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Z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3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4"/>
        <table:table-column table:style-name="co4" table:number-columns-repeated="2" table:default-cell-style-name="ce45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1" table:default-cell-style-name="ce14"/>
        <table:table-column table:style-name="co7" table:default-cell-style-name="ce14"/>
        <table:table-column table:style-name="co8" table:number-columns-repeated="230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70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２　就業者另找工作情形－按教育程度分</text:p>
          </table:table-cell>
          <table:covered-table-cell table:number-columns-repeated="10" table:style-name="ce15"/>
          <table:table-cell table:style-name="ce15" table:number-columns-repeated="2"/>
          <table:table-cell table:style-name="ce57" office:value-type="string" calcext:value-type="string" table:number-columns-spanned="13" table:number-rows-spanned="1">
            <text:p>TABLE <text:s/>42. <text:s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63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6" table:number-columns-repeated="2"/>
          <table:table-cell table:style-name="ce58" office:value-type="string" calcext:value-type="string" table:number-columns-spanned="12" table:number-rows-spanned="1">
            <text:p><text:s text:c="48"/></text:p>
          </table:table-cell>
          <table:covered-table-cell table:number-columns-repeated="11" table:style-name="ce59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6" table:number-columns-repeated="2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4"/>
          <table:table-cell table:style-name="ce53"/>
          <table:table-cell table:style-name="ce60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60"/>
          <table:covered-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總計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不想另找工作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0"/>
          <table:table-cell table:style-name="ce47"/>
          <table:table-cell table:style-name="ce54"/>
          <table:table-cell table:style-name="ce61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61"/>
          <table:table-cell table:style-name="ce72" office:value-type="string" calcext:value-type="string" table:number-columns-spanned="1" table:number-rows-spanned="10">
            <text:p>Item</text:p>
          </table:table-cell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合計</text:p>
          </table:table-cell>
          <table:covered-table-cell table:number-columns-repeated="4" table:style-name="ce41"/>
          <table:covered-table-cell table:style-name="ce26"/>
          <table:table-cell table:style-name="ce48"/>
          <table:table-cell table:style-name="ce35"/>
          <table:table-cell table:style-name="ce62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1"/>
          <table:covered-table-cell table:style-name="ce26"/>
          <table:table-cell table:style-name="ce65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5" table:style-name="ce35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2"/>
          <table:covered-table-cell table:style-name="ce43"/>
          <table:table-cell table:style-name="ce42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2"/>
          <table:covered-table-cell table:style-name="ce43"/>
          <table:table-cell table:style-name="ce42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2"/>
          <table:covered-table-cell table:number-columns-repeated="2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8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38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27"/>
          <table:table-cell table:style-name="ce35" table:number-columns-repeated="2"/>
          <table:table-cell table:style-name="ce62" office:value-type="string" calcext:value-type="string" table:number-columns-spanned="2" table:number-rows-spanned="2">
            <text:p>小計</text:p>
          </table:table-cell>
          <table:covered-table-cell table:style-name="ce26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38" office:value-type="string" calcext:value-type="string" table:number-columns-spanned="2" table:number-rows-spanned="2">
            <text:p>未開始求職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小計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已開始求職</text:p>
          </table:table-cell>
          <table:covered-table-cell table:style-name="ce26"/>
          <table:table-cell table:style-name="ce66" office:value-type="string" calcext:value-type="string" table:number-columns-spanned="2" table:number-rows-spanned="2">
            <text:p>未開始求職</text:p>
          </table:table-cell>
          <table:covered-table-cell table:style-name="ce41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9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table-cell table:style-name="ce42"/>
          <table:table-cell table:style-name="ce35"/>
          <table:covered-table-cell table:style-name="ce35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covered-table-cell table:style-name="ce39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49"/>
          <table:table-cell table:style-name="ce55"/>
          <table:table-cell table:style-name="ce62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19" office:value-type="string" calcext:value-type="string">
            <text:p>千人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4">
          <table:covered-table-cell table:style-name="ce7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9"/>
          <table:table-cell table:style-name="ce55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9"/>
          <table:table-cell table:style-name="ce54"/>
          <table:table-cell table:style-name="ce82" table:number-columns-repeated="99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0" office:value-type="float" office:value="11247" calcext:value-type="float">
            <text:p>11 2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0724" calcext:value-type="float">
            <text:p>10 724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0" office:value-type="float" office:value="4.65" calcext:value-type="float">
            <text:p>4.65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0" office:value-type="float" office:value="1.06" calcext:value-type="float">
            <text:p>1.06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0" office:value-type="float" office:value="3.58" calcext:value-type="float">
            <text:p>3.58</text:p>
          </table:table-cell>
          <table:table-cell table:style-name="ce50"/>
          <table:table-cell table:style-name="ce51"/>
          <table:table-cell table:style-name="ce33" office:value-type="float" office:value="396" calcext:value-type="float">
            <text:p><text:s/>396</text:p>
          </table:table-cell>
          <table:table-cell table:style-name="ce30" office:value-type="float" office:value="3.53" calcext:value-type="float">
            <text:p>3.53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0" office:value-type="float" office:value="0.77" calcext:value-type="float">
            <text:p>0.77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0" office:value-type="float" office:value="2.75" calcext:value-type="float">
            <text:p>2.75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0" office:value-type="float" office:value="1.12" calcext:value-type="float">
            <text:p>1.12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0" office:value-type="float" office:value="0.29" calcext:value-type="float">
            <text:p>0.29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67" office:value-type="float" office:value="0.83" calcext:value-type="float">
            <text:p>0.83</text:p>
          </table:table-cell>
          <table:table-cell table:style-name="ce73" office:value-type="string" calcext:value-type="string">
            <text:p>Tot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國中及以下</text:p>
          </table:table-cell>
          <table:table-cell table:style-name="ce21" office:value-type="float" office:value="2021" calcext:value-type="float">
            <text:p>2 0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937" calcext:value-type="float">
            <text:p>1 937</text:p>
          </table:table-cell>
          <table:table-cell table:style-name="ce31" office:value-type="float" office:value="95.85" calcext:value-type="float">
            <text:p>95.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31" office:value-type="float" office:value="4.15" calcext:value-type="float">
            <text:p>4.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31" office:value-type="float" office:value="3.2" calcext:value-type="float">
            <text:p>3.20</text:p>
          </table:table-cell>
          <table:table-cell table:style-name="ce51" table:number-columns-repeated="2"/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2.37" calcext:value-type="float">
            <text:p>2.3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1.92" calcext:value-type="float">
            <text:p>1.9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1.79" calcext:value-type="float">
            <text:p>1.7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68" office:value-type="float" office:value="1.28" calcext:value-type="float">
            <text:p>1.28</text:p>
          </table:table-cell>
          <table:table-cell table:style-name="ce74" office:value-type="string" calcext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86" calcext:value-type="float">
            <text:p>2.8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65" calcext:value-type="float">
            <text:p>0.6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22" calcext:value-type="float">
            <text:p>2.22</text:p>
          </table:table-cell>
          <table:table-cell table:style-name="ce51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9" calcext:value-type="float">
            <text:p>1.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8" calcext:value-type="float">
            <text:p>1.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68" office:value-type="float" office:value="0.73" calcext:value-type="float">
            <text:p>0.73</text:p>
          </table:table-cell>
          <table:table-cell table:style-name="ce75" office:value-type="string" calcext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1" office:value-type="float" office:value="1296" calcext:value-type="float">
            <text:p>1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33" calcext:value-type="float">
            <text:p>1 233</text:p>
          </table:table-cell>
          <table:table-cell table:style-name="ce31" office:value-type="float" office:value="95.13" calcext:value-type="float">
            <text:p>95.1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31" office:value-type="float" office:value="4.87" calcext:value-type="float">
            <text:p>4.8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3.75" calcext:value-type="float">
            <text:p>3.75</text:p>
          </table:table-cell>
          <table:table-cell table:style-name="ce51" table:number-columns-repeated="2"/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2.8" calcext:value-type="float">
            <text:p>2.8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2.16" calcext:value-type="float">
            <text:p>2.1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07" calcext:value-type="float">
            <text:p>2.0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68" office:value-type="float" office:value="1.59" calcext:value-type="float">
            <text:p>1.59</text:p>
          </table:table-cell>
          <table:table-cell table:style-name="ce75" office:value-type="string" calcext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高中(職)</text:p>
          </table:table-cell>
          <table:table-cell table:style-name="ce21" office:value-type="float" office:value="3687" calcext:value-type="float">
            <text:p>3 6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493" calcext:value-type="float">
            <text:p>3 493</text:p>
          </table:table-cell>
          <table:table-cell table:style-name="ce31" office:value-type="float" office:value="94.72" calcext:value-type="float">
            <text:p>94.72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31" office:value-type="float" office:value="5.28" calcext:value-type="float">
            <text:p>5.2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31" office:value-type="float" office:value="4.29" calcext:value-type="float">
            <text:p>4.29</text:p>
          </table:table-cell>
          <table:table-cell table:style-name="ce51" table:number-columns-repeated="2"/>
          <table:table-cell table:style-name="ce23" office:value-type="float" office:value="147" calcext:value-type="float">
            <text:p><text:s/>147</text:p>
          </table:table-cell>
          <table:table-cell table:style-name="ce31" office:value-type="float" office:value="3.99" calcext:value-type="float">
            <text:p>3.9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31" office:value-type="float" office:value="3.19" calcext:value-type="float">
            <text:p>3.1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1.28" calcext:value-type="float">
            <text:p>1.2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68" office:value-type="float" office:value="1.1" calcext:value-type="float">
            <text:p>1.10</text:p>
          </table:table-cell>
          <table:table-cell table:style-name="ce74" office:value-type="string" calcext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03" calcext:value-type="float">
            <text:p><text:s/>903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5.01" calcext:value-type="float">
            <text:p>5.0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74" calcext:value-type="float">
            <text:p>0.74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4.27" calcext:value-type="float">
            <text:p>4.27</text:p>
          </table:table-cell>
          <table:table-cell table:style-name="ce51" table:number-columns-repeated="2"/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3.88" calcext:value-type="float">
            <text:p>3.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3.32" calcext:value-type="float">
            <text:p>3.3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8" office:value-type="float" office:value="0.96" calcext:value-type="float">
            <text:p>0.96</text:p>
          </table:table-cell>
          <table:table-cell table:style-name="ce75" office:value-type="string" calcext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1" office:value-type="float" office:value="2736" calcext:value-type="float">
            <text:p>2 7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589" calcext:value-type="float">
            <text:p>2 589</text:p>
          </table:table-cell>
          <table:table-cell table:style-name="ce31" office:value-type="float" office:value="94.63" calcext:value-type="float">
            <text:p>94.63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31" office:value-type="float" office:value="5.37" calcext:value-type="float">
            <text:p>5.3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31" office:value-type="float" office:value="4.3" calcext:value-type="float">
            <text:p>4.30</text:p>
          </table:table-cell>
          <table:table-cell table:style-name="ce51" table:number-columns-repeated="2"/>
          <table:table-cell table:style-name="ce23" office:value-type="float" office:value="110" calcext:value-type="float">
            <text:p><text:s/>110</text:p>
          </table:table-cell>
          <table:table-cell table:style-name="ce31" office:value-type="float" office:value="4.03" calcext:value-type="float">
            <text:p>4.0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89" calcext:value-type="float">
            <text:p>0.89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31" office:value-type="float" office:value="3.15" calcext:value-type="float">
            <text:p>3.1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1.34" calcext:value-type="float">
            <text:p>1.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68" office:value-type="float" office:value="1.15" calcext:value-type="float">
            <text:p>1.15</text:p>
          </table:table-cell>
          <table:table-cell table:style-name="ce75" office:value-type="string" calcext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大專及以上</text:p>
          </table:table-cell>
          <table:table-cell table:style-name="ce21" office:value-type="float" office:value="5539" calcext:value-type="float">
            <text:p>5 5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295" calcext:value-type="float">
            <text:p>5 295</text:p>
          </table:table-cell>
          <table:table-cell table:style-name="ce31" office:value-type="float" office:value="95.6" calcext:value-type="float">
            <text:p>95.60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31" office:value-type="float" office:value="4.4" calcext:value-type="float">
            <text:p>4.4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1.15" calcext:value-type="float">
            <text:p>1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3.25" calcext:value-type="float">
            <text:p>3.25</text:p>
          </table:table-cell>
          <table:table-cell table:style-name="ce51" table:number-columns-repeated="2"/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3.64" calcext:value-type="float">
            <text:p>3.6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0.87" calcext:value-type="float">
            <text:p>0.87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2.76" calcext:value-type="float">
            <text:p>2.76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0.77" calcext:value-type="float">
            <text:p>0.7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68" office:value-type="float" office:value="0.49" calcext:value-type="float">
            <text:p>0.49</text:p>
          </table:table-cell>
          <table:table-cell table:style-name="ce74" office:value-type="string" calcext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1" office:value-type="float" office:value="1799" calcext:value-type="float">
            <text:p>1 7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42" calcext:value-type="float">
            <text:p>1 742</text:p>
          </table:table-cell>
          <table:table-cell table:style-name="ce31" office:value-type="float" office:value="96.84" calcext:value-type="float">
            <text:p>96.8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3.16" calcext:value-type="float">
            <text:p>3.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2.17" calcext:value-type="float">
            <text:p>2.17</text:p>
          </table:table-cell>
          <table:table-cell table:style-name="ce51" table:number-columns-repeated="2"/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2.37" calcext:value-type="float">
            <text:p>2.3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75" calcext:value-type="float">
            <text:p>0.7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1.63" calcext:value-type="float">
            <text:p>1.6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79" calcext:value-type="float">
            <text:p>0.7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68" office:value-type="float" office:value="0.54" calcext:value-type="float">
            <text:p>0.54</text:p>
          </table:table-cell>
          <table:table-cell table:style-name="ce75" office:value-type="string" calcext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1" office:value-type="float" office:value="2879" calcext:value-type="float">
            <text:p>2 8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729" calcext:value-type="float">
            <text:p>2 729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5.18" calcext:value-type="float">
            <text:p>5.1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31" office:value-type="float" office:value="3.92" calcext:value-type="float">
            <text:p>3.92</text:p>
          </table:table-cell>
          <table:table-cell table:style-name="ce51" table:number-columns-repeated="2"/>
          <table:table-cell table:style-name="ce23" office:value-type="float" office:value="125" calcext:value-type="float">
            <text:p><text:s/>125</text:p>
          </table:table-cell>
          <table:table-cell table:style-name="ce31" office:value-type="float" office:value="4.36" calcext:value-type="float">
            <text:p>4.3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0.94" calcext:value-type="float">
            <text:p>0.9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31" office:value-type="float" office:value="3.42" calcext:value-type="float">
            <text:p>3.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68" office:value-type="float" office:value="0.5" calcext:value-type="float">
            <text:p>0.50</text:p>
          </table:table-cell>
          <table:table-cell table:style-name="ce75" office:value-type="string" calcext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23" calcext:value-type="float">
            <text:p><text:s/>823</text:p>
          </table:table-cell>
          <table:table-cell table:style-name="ce31" office:value-type="float" office:value="95.59" calcext:value-type="float">
            <text:p>95.5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4.41" calcext:value-type="float">
            <text:p>4.4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14" calcext:value-type="float">
            <text:p>1.1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3.27" calcext:value-type="float">
            <text:p>3.27</text:p>
          </table:table-cell>
          <table:table-cell table:style-name="ce51" table:number-columns-repeated="2"/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3.87" calcext:value-type="float">
            <text:p>3.8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.95" calcext:value-type="float">
            <text:p>2.9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8" office:value-type="float" office:value="0.32" calcext:value-type="float">
            <text:p>0.32</text:p>
          </table:table-cell>
          <table:table-cell table:style-name="ce75" office:value-type="string" calcext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男</text:p>
          </table:table-cell>
          <table:table-cell table:style-name="ce21" office:value-type="float" office:value="6260" calcext:value-type="float">
            <text:p>6 2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977" calcext:value-type="float">
            <text:p>5 977</text:p>
          </table:table-cell>
          <table:table-cell table:style-name="ce31" office:value-type="float" office:value="95.48" calcext:value-type="float">
            <text:p>95.48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31" office:value-type="float" office:value="4.52" calcext:value-type="float">
            <text:p>4.5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31" office:value-type="float" office:value="3.59" calcext:value-type="float">
            <text:p>3.59</text:p>
          </table:table-cell>
          <table:table-cell table:style-name="ce51" table:number-columns-repeated="2"/>
          <table:table-cell table:style-name="ce23" office:value-type="float" office:value="212" calcext:value-type="float">
            <text:p><text:s/>212</text:p>
          </table:table-cell>
          <table:table-cell table:style-name="ce31" office:value-type="float" office:value="3.39" calcext:value-type="float">
            <text:p>3.3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31" office:value-type="float" office:value="2.73" calcext:value-type="float">
            <text:p>2.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68" office:value-type="float" office:value="0.87" calcext:value-type="float">
            <text:p>0.87</text:p>
          </table:table-cell>
          <table:table-cell table:style-name="ce76" office:value-type="string" calcext:value-type="string">
            <text:p>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國中及以下</text:p>
          </table:table-cell>
          <table:table-cell table:style-name="ce21" office:value-type="float" office:value="1401" calcext:value-type="float">
            <text:p>1 4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43" calcext:value-type="float">
            <text:p>1 34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4.17" calcext:value-type="float">
            <text:p>4.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3.19" calcext:value-type="float">
            <text:p>3.19</text:p>
          </table:table-cell>
          <table:table-cell table:style-name="ce51" table:number-columns-repeated="2"/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.44" calcext:value-type="float">
            <text:p>2.4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95" calcext:value-type="float">
            <text:p>1.9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1.73" calcext:value-type="float">
            <text:p>1.7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68" office:value-type="float" office:value="1.24" calcext:value-type="float">
            <text:p>1.24</text:p>
          </table:table-cell>
          <table:table-cell table:style-name="ce74" office:value-type="string" calcext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31" office:value-type="float" office:value="96.92" calcext:value-type="float">
            <text:p>96.9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3.08" calcext:value-type="float">
            <text:p>3.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17" calcext:value-type="float">
            <text:p>2.17</text:p>
          </table:table-cell>
          <table:table-cell table:style-name="ce51" table:number-columns-repeated="2"/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21" calcext:value-type="float">
            <text:p>1.2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71" calcext:value-type="float">
            <text:p>1.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5" calcext:value-type="float">
            <text:p>0.7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8" office:value-type="float" office:value="0.96" calcext:value-type="float">
            <text:p>0.96</text:p>
          </table:table-cell>
          <table:table-cell table:style-name="ce75" office:value-type="string" calcext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31" office:value-type="float" office:value="95.3" calcext:value-type="float">
            <text:p>95.3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4.7" calcext:value-type="float">
            <text:p>4.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01" calcext:value-type="float">
            <text:p>1.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3.69" calcext:value-type="float">
            <text:p>3.69</text:p>
          </table:table-cell>
          <table:table-cell table:style-name="ce51" table:number-columns-repeated="2"/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2.96" calcext:value-type="float">
            <text:p>2.9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5" calcext:value-type="float">
            <text:p>0.6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31" calcext:value-type="float">
            <text:p>2.3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68" office:value-type="float" office:value="1.38" calcext:value-type="float">
            <text:p>1.38</text:p>
          </table:table-cell>
          <table:table-cell table:style-name="ce75" office:value-type="string" calcext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高中(職)</text:p>
          </table:table-cell>
          <table:table-cell table:style-name="ce21" office:value-type="float" office:value="2175" calcext:value-type="float">
            <text:p>2 1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064" calcext:value-type="float">
            <text:p>2 064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31" office:value-type="float" office:value="5.11" calcext:value-type="float">
            <text:p>5.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4.27" calcext:value-type="float">
            <text:p>4.27</text:p>
          </table:table-cell>
          <table:table-cell table:style-name="ce51" table:number-columns-repeated="2"/>
          <table:table-cell table:style-name="ce23" office:value-type="float" office:value="84" calcext:value-type="float">
            <text:p><text:s/>84</text:p>
          </table:table-cell>
          <table:table-cell table:style-name="ce31" office:value-type="float" office:value="3.84" calcext:value-type="float">
            <text:p>3.8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65" calcext:value-type="float">
            <text:p>0.65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31" office:value-type="float" office:value="3.19" calcext:value-type="float">
            <text:p>3.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68" office:value-type="float" office:value="1.08" calcext:value-type="float">
            <text:p>1.08</text:p>
          </table:table-cell>
          <table:table-cell table:style-name="ce74" office:value-type="string" calcext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5.05" calcext:value-type="float">
            <text:p>5.0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8" calcext:value-type="float">
            <text:p>0.8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4.17" calcext:value-type="float">
            <text:p>4.17</text:p>
          </table:table-cell>
          <table:table-cell table:style-name="ce51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4.05" calcext:value-type="float">
            <text:p>4.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42" calcext:value-type="float">
            <text:p>3.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1.0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5" calcext:value-type="float">
            <text:p>0.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8" office:value-type="float" office:value="0.75" calcext:value-type="float">
            <text:p>0.75</text:p>
          </table:table-cell>
          <table:table-cell table:style-name="ce75" office:value-type="string" calcext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1" office:value-type="float" office:value="1590" calcext:value-type="float">
            <text:p>1 5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08" calcext:value-type="float">
            <text:p>1 508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31" office:value-type="float" office:value="5.13" calcext:value-type="float">
            <text:p>5.1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4.31" calcext:value-type="float">
            <text:p>4.31</text:p>
          </table:table-cell>
          <table:table-cell table:style-name="ce51" table:number-columns-repeated="2"/>
          <table:table-cell table:style-name="ce23" office:value-type="float" office:value="60" calcext:value-type="float">
            <text:p><text:s/>60</text:p>
          </table:table-cell>
          <table:table-cell table:style-name="ce31" office:value-type="float" office:value="3.77" calcext:value-type="float">
            <text:p>3.7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3.11" calcext:value-type="float">
            <text:p>3.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1.36" calcext:value-type="float">
            <text:p>1.3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68" office:value-type="float" office:value="1.2" calcext:value-type="float">
            <text:p>1.20</text:p>
          </table:table-cell>
          <table:table-cell table:style-name="ce75" office:value-type="string" calcext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大專及以上</text:p>
          </table:table-cell>
          <table:table-cell table:style-name="ce21" office:value-type="float" office:value="2683" calcext:value-type="float">
            <text:p>2 68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570" calcext:value-type="float">
            <text:p>2 570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31" office:value-type="float" office:value="4.22" calcext:value-type="float">
            <text:p>4.2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31" office:value-type="float" office:value="3.25" calcext:value-type="float">
            <text:p>3.25</text:p>
          </table:table-cell>
          <table:table-cell table:style-name="ce51" table:number-columns-repeated="2"/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3.52" calcext:value-type="float">
            <text:p>3.5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76" calcext:value-type="float">
            <text:p>0.7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2.76" calcext:value-type="float">
            <text:p>2.7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68" office:value-type="float" office:value="0.49" calcext:value-type="float">
            <text:p>0.49</text:p>
          </table:table-cell>
          <table:table-cell table:style-name="ce74" office:value-type="string" calcext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3.47" calcext:value-type="float">
            <text:p>3.4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84" calcext:value-type="float">
            <text:p>0.8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2.64" calcext:value-type="float">
            <text:p>2.64</text:p>
          </table:table-cell>
          <table:table-cell table:style-name="ce51" table:number-columns-repeated="2"/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73" calcext:value-type="float">
            <text:p>2.7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07" calcext:value-type="float">
            <text:p>2.0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74" calcext:value-type="float">
            <text:p>0.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68" office:value-type="float" office:value="0.56" calcext:value-type="float">
            <text:p>0.56</text:p>
          </table:table-cell>
          <table:table-cell table:style-name="ce75" office:value-type="string" calcext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1" office:value-type="float" office:value="1250" calcext:value-type="float">
            <text:p>1 2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194" calcext:value-type="float">
            <text:p>1 194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4.51" calcext:value-type="float">
            <text:p>4.5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3.59" calcext:value-type="float">
            <text:p>3.59</text:p>
          </table:table-cell>
          <table:table-cell table:style-name="ce51" table:number-columns-repeated="2"/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3.74" calcext:value-type="float">
            <text:p>3.7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3.05" calcext:value-type="float">
            <text:p>3.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77" calcext:value-type="float">
            <text:p>0.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68" office:value-type="float" office:value="0.53" calcext:value-type="float">
            <text:p>0.53</text:p>
          </table:table-cell>
          <table:table-cell table:style-name="ce75" office:value-type="string" calcext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5.06" calcext:value-type="float">
            <text:p>5.0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3.68" calcext:value-type="float">
            <text:p>3.68</text:p>
          </table:table-cell>
          <table:table-cell table:style-name="ce51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4.65" calcext:value-type="float">
            <text:p>4.6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19" calcext:value-type="float">
            <text:p>1.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3.46" calcext:value-type="float">
            <text:p>3.4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8" office:value-type="float" office:value="0.23" calcext:value-type="float">
            <text:p>0.23</text:p>
          </table:table-cell>
          <table:table-cell table:style-name="ce75" office:value-type="string" calcext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女</text:p>
          </table:table-cell>
          <table:table-cell table:style-name="ce21" office:value-type="float" office:value="4987" calcext:value-type="float">
            <text:p>4 9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748" calcext:value-type="float">
            <text:p>4 748</text:p>
          </table:table-cell>
          <table:table-cell table:style-name="ce31" office:value-type="float" office:value="95.19" calcext:value-type="float">
            <text:p>95.19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4.81" calcext:value-type="float">
            <text:p>4.81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1" office:value-type="float" office:value="1.24" calcext:value-type="float">
            <text:p>1.24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3.57" calcext:value-type="float">
            <text:p>3.57</text:p>
          </table:table-cell>
          <table:table-cell table:style-name="ce51" table:number-columns-repeated="2"/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3.69" calcext:value-type="float">
            <text:p>3.6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2.78" calcext:value-type="float">
            <text:p>2.7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1.11" calcext:value-type="float">
            <text:p>1.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68" office:value-type="float" office:value="0.79" calcext:value-type="float">
            <text:p>0.79</text:p>
          </table:table-cell>
          <table:table-cell table:style-name="ce76" office:value-type="string" calcext:value-type="string">
            <text:p>Fe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國中及以下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94" calcext:value-type="float">
            <text:p><text:s/>594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4.11" calcext:value-type="float">
            <text:p>4.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21" calcext:value-type="float">
            <text:p>3.21</text:p>
          </table:table-cell>
          <table:table-cell table:style-name="ce51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2" calcext:value-type="float">
            <text:p>2.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84" calcext:value-type="float">
            <text:p>1.8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92" calcext:value-type="float">
            <text:p>1.9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8" office:value-type="float" office:value="1.37" calcext:value-type="float">
            <text:p>1.37</text:p>
          </table:table-cell>
          <table:table-cell table:style-name="ce77" office:value-type="string" calcext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國小及以下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31" office:value-type="float" office:value="97.5" calcext:value-type="float">
            <text:p>97.5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2.5" calcext:value-type="float">
            <text:p>2.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2.3" calcext:value-type="float">
            <text:p>2.30</text:p>
          </table:table-cell>
          <table:table-cell table:style-name="ce51" table:number-columns-repeated="2"/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96" calcext:value-type="float">
            <text:p>1.96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96" calcext:value-type="float">
            <text:p>1.9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8" office:value-type="float" office:value="0.34" calcext:value-type="float">
            <text:p>0.34</text:p>
          </table:table-cell>
          <table:table-cell table:style-name="ce78" office:value-type="string" calcext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國中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31" office:value-type="float" office:value="94.65" calcext:value-type="float">
            <text:p>94.6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5.35" calcext:value-type="float">
            <text:p>5.3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44" calcext:value-type="float">
            <text:p>1.4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3.91" calcext:value-type="float">
            <text:p>3.91</text:p>
          </table:table-cell>
          <table:table-cell table:style-name="ce51" table:number-columns-repeated="2"/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37" calcext:value-type="float">
            <text:p>2.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75" calcext:value-type="float">
            <text:p>1.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97" calcext:value-type="float">
            <text:p>2.9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8" office:value-type="float" office:value="2.16" calcext:value-type="float">
            <text:p>2.16</text:p>
          </table:table-cell>
          <table:table-cell table:style-name="ce78" office:value-type="string" calcext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高中(職)</text:p>
          </table:table-cell>
          <table:table-cell table:style-name="ce21" office:value-type="float" office:value="1512" calcext:value-type="float">
            <text:p>1 5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28" calcext:value-type="float">
            <text:p>1 428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31" office:value-type="float" office:value="5.52" calcext:value-type="float">
            <text:p>5.5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31" office:value-type="float" office:value="4.32" calcext:value-type="float">
            <text:p>4.32</text:p>
          </table:table-cell>
          <table:table-cell table:style-name="ce51" table:number-columns-repeated="2"/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4.21" calcext:value-type="float">
            <text:p>4.2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02" calcext:value-type="float">
            <text:p>1.0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3.19" calcext:value-type="float">
            <text:p>3.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32" calcext:value-type="float">
            <text:p>1.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68" office:value-type="float" office:value="1.13" calcext:value-type="float">
            <text:p>1.13</text:p>
          </table:table-cell>
          <table:table-cell table:style-name="ce77" office:value-type="string" calcext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高中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47" calcext:value-type="float">
            <text:p><text:s/>347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4.95" calcext:value-type="float">
            <text:p>4.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4.44" calcext:value-type="float">
            <text:p>4.44</text:p>
          </table:table-cell>
          <table:table-cell table:style-name="ce51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3.6" calcext:value-type="float">
            <text:p>3.6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3.15" calcext:value-type="float">
            <text:p>3.1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4" calcext:value-type="float">
            <text:p>1.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68" office:value-type="float" office:value="1.29" calcext:value-type="float">
            <text:p>1.29</text:p>
          </table:table-cell>
          <table:table-cell table:style-name="ce78" office:value-type="string" calcext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高職</text:p>
          </table:table-cell>
          <table:table-cell table:style-name="ce21" office:value-type="float" office:value="1146" calcext:value-type="float">
            <text:p>1 1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081" calcext:value-type="float">
            <text:p>1 081</text:p>
          </table:table-cell>
          <table:table-cell table:style-name="ce31" office:value-type="float" office:value="94.29" calcext:value-type="float">
            <text:p>94.2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31" office:value-type="float" office:value="5.71" calcext:value-type="float">
            <text:p>5.7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43" calcext:value-type="float">
            <text:p>1.4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4.28" calcext:value-type="float">
            <text:p>4.28</text:p>
          </table:table-cell>
          <table:table-cell table:style-name="ce51" table:number-columns-repeated="2"/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4.4" calcext:value-type="float">
            <text:p>4.4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3.2" calcext:value-type="float">
            <text:p>3.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31" calcext:value-type="float">
            <text:p>1.3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8" office:value-type="float" office:value="1.08" calcext:value-type="float">
            <text:p>1.08</text:p>
          </table:table-cell>
          <table:table-cell table:style-name="ce78" office:value-type="string" calcext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大專及以上</text:p>
          </table:table-cell>
          <table:table-cell table:style-name="ce21" office:value-type="float" office:value="2856" calcext:value-type="float">
            <text:p>2 8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725" calcext:value-type="float">
            <text:p>2 725</text:p>
          </table:table-cell>
          <table:table-cell table:style-name="ce31" office:value-type="float" office:value="95.42" calcext:value-type="float">
            <text:p>95.42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31" office:value-type="float" office:value="4.58" calcext:value-type="float">
            <text:p>4.5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3.25" calcext:value-type="float">
            <text:p>3.25</text:p>
          </table:table-cell>
          <table:table-cell table:style-name="ce51" table:number-columns-repeated="2"/>
          <table:table-cell table:style-name="ce23" office:value-type="float" office:value="107" calcext:value-type="float">
            <text:p><text:s/>107</text:p>
          </table:table-cell>
          <table:table-cell table:style-name="ce31" office:value-type="float" office:value="3.75" calcext:value-type="float">
            <text:p>3.7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31" office:value-type="float" office:value="2.77" calcext:value-type="float">
            <text:p>2.7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68" office:value-type="float" office:value="0.48" calcext:value-type="float">
            <text:p>0.48</text:p>
          </table:table-cell>
          <table:table-cell table:style-name="ce77" office:value-type="string" calcext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專科</text:p>
          </table:table-cell>
          <table:table-cell table:style-name="ce21" office:value-type="float" office:value="809" calcext:value-type="float">
            <text:p><text:s/>80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86" calcext:value-type="float">
            <text:p><text:s/>786</text:p>
          </table:table-cell>
          <table:table-cell table:style-name="ce31" office:value-type="float" office:value="97.23" calcext:value-type="float">
            <text:p>97.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77" calcext:value-type="float">
            <text:p>2.7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17" calcext:value-type="float">
            <text:p>1.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59" calcext:value-type="float">
            <text:p>1.59</text:p>
          </table:table-cell>
          <table:table-cell table:style-name="ce51" table:number-columns-repeated="2"/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93" calcext:value-type="float">
            <text:p>1.9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08" calcext:value-type="float">
            <text:p>1.0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84" calcext:value-type="float">
            <text:p>0.8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8" office:value-type="float" office:value="0.52" calcext:value-type="float">
            <text:p>0.52</text:p>
          </table:table-cell>
          <table:table-cell table:style-name="ce78" office:value-type="string" calcext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大學</text:p>
          </table:table-cell>
          <table:table-cell table:style-name="ce21" office:value-type="float" office:value="1629" calcext:value-type="float">
            <text:p>1 6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36" calcext:value-type="float">
            <text:p>1 536</text:p>
          </table:table-cell>
          <table:table-cell table:style-name="ce31" office:value-type="float" office:value="94.3" calcext:value-type="float">
            <text:p>94.30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5.7" calcext:value-type="float">
            <text:p>5.7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52" calcext:value-type="float">
            <text:p>1.5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4.18" calcext:value-type="float">
            <text:p>4.18</text:p>
          </table:table-cell>
          <table:table-cell table:style-name="ce51" table:number-columns-repeated="2"/>
          <table:table-cell table:style-name="ce23" office:value-type="float" office:value="79" calcext:value-type="float">
            <text:p><text:s/>79</text:p>
          </table:table-cell>
          <table:table-cell table:style-name="ce31" office:value-type="float" office:value="4.83" calcext:value-type="float">
            <text:p>4.8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31" office:value-type="float" office:value="3.7" calcext:value-type="float">
            <text:p>3.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87" calcext:value-type="float">
            <text:p>0.8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9" calcext:value-type="float">
            <text:p>0.3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8" office:value-type="float" office:value="0.48" calcext:value-type="float">
            <text:p>0.48</text:p>
          </table:table-cell>
          <table:table-cell table:style-name="ce78" office:value-type="string" calcext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3" office:value-type="string" calcext:value-type="string">
            <text:p>研究所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2" office:value-type="float" office:value="96.28" calcext:value-type="float">
            <text:p>96.2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2" office:value-type="float" office:value="0.89" calcext:value-type="float">
            <text:p>0.89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2" office:value-type="float" office:value="2.83" calcext:value-type="float">
            <text:p>2.83</text:p>
          </table:table-cell>
          <table:table-cell table:style-name="ce52"/>
          <table:table-cell table:style-name="ce51"/>
          <table:table-cell table:style-name="ce34" office:value-type="float" office:value="13" calcext:value-type="float">
            <text:p><text:s/>13</text:p>
          </table:table-cell>
          <table:table-cell table:style-name="ce32" office:value-type="float" office:value="3.05" calcext:value-type="float">
            <text:p>3.0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2" office:value-type="float" office:value="2.41" calcext:value-type="float">
            <text:p>2.4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24" calcext:value-type="float">
            <text:p>0.2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69" office:value-type="float" office:value="0.42" calcext:value-type="float">
            <text:p>0.42</text:p>
          </table:table-cell>
          <table:table-cell table:style-name="ce79" office:value-type="string" calcext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51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80"/>
          <table:table-cell table:style-name="ce81" table:number-columns-repeated="2"/>
          <table:table-cell table:number-columns-repeated="996"/>
        </table:table-row>
        <table:table-row table:style-name="ro8" table:number-rows-repeated="3">
          <table:table-cell table:number-columns-repeated="12"/>
          <table:table-cell table:style-name="ce56"/>
          <table:table-cell table:number-columns-repeated="1011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2'.$A$1" table:cell-range-address="$'42'.$A$1:.$Z$51" table:range-usable-as="print-range"/>
        </table:named-expressions>
      </table:table>
      <table:named-expressions>
        <table:named-expression table:name="D42_D42C_YEAR101_1_6" table:base-cell-address="$'4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6</meta:creation-date>
    <dc:creator>陳汝瑾</dc:creator>
    <dc:date>2016-12-08T14:47:36</dc:date>
    <meta:document-statistic meta:table-count="1" meta:cell-count="86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