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8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3.95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3.25mm"/>
    </style:style>
    <style:style style:name="co14" style:family="table-column">
      <style:table-column-properties fo:break-before="auto" style:column-width="45.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3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7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BB86">
        <office:forms form:automatic-focus="false" form:apply-design-mode="false"/>
        <table:table-column table:style-name="co1" table:default-cell-style-name="ce27"/>
        <table:table-column table:style-name="co2" table:default-cell-style-name="ce28"/>
        <table:table-column table:style-name="co2" table:default-cell-style-name="ce44"/>
        <table:table-column table:style-name="co2" table:default-cell-style-name="ce28"/>
        <table:table-column table:style-name="co2" table:default-cell-style-name="ce44"/>
        <table:table-column table:style-name="co3" table:default-cell-style-name="ce28"/>
        <table:table-column table:style-name="co3" table:default-cell-style-name="ce44"/>
        <table:table-column table:style-name="co2" table:default-cell-style-name="ce28"/>
        <table:table-column table:style-name="co2" table:default-cell-style-name="ce44"/>
        <table:table-column table:style-name="co2" table:default-cell-style-name="ce28"/>
        <table:table-column table:style-name="co2" table:default-cell-style-name="ce44"/>
        <table:table-column table:style-name="co2" table:default-cell-style-name="ce28"/>
        <table:table-column table:style-name="co2" table:default-cell-style-name="ce44"/>
        <table:table-column table:style-name="co4" table:number-columns-repeated="2" table:default-cell-style-name="ce44"/>
        <table:table-column table:style-name="co5" table:default-cell-style-name="ce28"/>
        <table:table-column table:style-name="co5" table:default-cell-style-name="ce44"/>
        <table:table-column table:style-name="co5" table:default-cell-style-name="ce28"/>
        <table:table-column table:style-name="co5" table:default-cell-style-name="ce44"/>
        <table:table-column table:style-name="co6" table:default-cell-style-name="ce28"/>
        <table:table-column table:style-name="co6" table:default-cell-style-name="ce44"/>
        <table:table-column table:style-name="co6" table:default-cell-style-name="ce28"/>
        <table:table-column table:style-name="co6" table:default-cell-style-name="ce44"/>
        <table:table-column table:style-name="co6" table:default-cell-style-name="ce28"/>
        <table:table-column table:style-name="co6" table:default-cell-style-name="ce44"/>
        <table:table-column table:style-name="co6" table:default-cell-style-name="ce28"/>
        <table:table-column table:style-name="co6" table:default-cell-style-name="ce44"/>
        <table:table-column table:style-name="co1" table:default-cell-style-name="ce27"/>
        <table:table-column table:style-name="co7" table:default-cell-style-name="ce27"/>
        <table:table-column table:style-name="co7" table:default-cell-style-name="ce105"/>
        <table:table-column table:style-name="co7" table:default-cell-style-name="ce27"/>
        <table:table-column table:style-name="co7" table:default-cell-style-name="ce105"/>
        <table:table-column table:style-name="co7" table:default-cell-style-name="ce27"/>
        <table:table-column table:style-name="co7" table:default-cell-style-name="ce105"/>
        <table:table-column table:style-name="co7" table:default-cell-style-name="ce27"/>
        <table:table-column table:style-name="co7" table:default-cell-style-name="ce105"/>
        <table:table-column table:style-name="co8" table:default-cell-style-name="ce27"/>
        <table:table-column table:style-name="co8" table:default-cell-style-name="ce105"/>
        <table:table-column table:style-name="co4" table:number-columns-repeated="2" table:default-cell-style-name="ce105"/>
        <table:table-column table:style-name="co9" table:default-cell-style-name="ce27"/>
        <table:table-column table:style-name="co9" table:default-cell-style-name="ce105"/>
        <table:table-column table:style-name="co10" table:default-cell-style-name="ce27"/>
        <table:table-column table:style-name="co10" table:default-cell-style-name="ce105"/>
        <table:table-column table:style-name="co11" table:default-cell-style-name="ce27"/>
        <table:table-column table:style-name="co11" table:default-cell-style-name="ce105"/>
        <table:table-column table:style-name="co9" table:default-cell-style-name="ce27"/>
        <table:table-column table:style-name="co9" table:default-cell-style-name="ce105"/>
        <table:table-column table:style-name="co9" table:default-cell-style-name="ce27"/>
        <table:table-column table:style-name="co9" table:default-cell-style-name="ce105"/>
        <table:table-column table:style-name="co9" table:default-cell-style-name="ce27"/>
        <table:table-column table:style-name="co9" table:default-cell-style-name="ce105"/>
        <table:table-column table:style-name="co9" table:default-cell-style-name="ce27"/>
        <table:table-column table:style-name="co9" table:default-cell-style-name="ce105"/>
        <table:table-column table:style-name="co12" table:number-columns-repeated="200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4" table:number-columns-repeated="767" table:default-cell-style-name="Default"/>
        <table:table-row table:style-name="ro1">
          <table:table-cell table:style-name="ce1"/>
          <table:table-cell table:number-columns-repeated="25"/>
          <table:table-cell table:style-name="ce96"/>
          <table:table-cell table:style-name="ce1"/>
          <table:table-cell table:number-columns-repeated="25"/>
          <table:table-cell table:style-name="ce96"/>
          <table:table-cell table:number-columns-repeated="970"/>
        </table:table-row>
        <table:table-row table:style-name="ro1">
          <table:table-cell table:style-name="ce2" office:value-type="string" calcext:value-type="string" table:number-columns-spanned="13" table:number-rows-spanned="1">
            <text:p>表４８　就業者之次要工作－按行業分</text:p>
          </table:table-cell>
          <table:covered-table-cell table:number-columns-repeated="12" table:style-name="ce29"/>
          <table:table-cell table:style-name="ce74" table:number-columns-repeated="2"/>
          <table:table-cell table:style-name="ce89" office:value-type="string" calcext:value-type="string" table:number-columns-spanned="12" table:number-rows-spanned="1">
            <text:p>TABLE <text:s/>48. <text:s/>SECONDARY <text:s/>JOB <text:s/>OF <text:s/>EMPLOYED <text:s/>PERSONS, <text:s/>BY <text:s/>INDUSTRY</text:p>
          </table:table-cell>
          <table:covered-table-cell table:number-columns-repeated="11" table:style-name="ce90"/>
          <table:table-cell table:style-name="ce2" office:value-type="string" calcext:value-type="string" table:number-columns-spanned="11" table:number-rows-spanned="1">
            <text:p>表４８　就業者之次要工作－按行業分（續1）</text:p>
          </table:table-cell>
          <table:covered-table-cell table:number-columns-repeated="10" table:style-name="ce29"/>
          <table:table-cell table:style-name="ce108" table:number-columns-repeated="2"/>
          <table:table-cell table:style-name="ce89" office:value-type="string" calcext:value-type="string" table:number-columns-spanned="14" table:number-rows-spanned="1">
            <text:p>TABLE <text:s/>48. <text:s/>SECONDARY <text:s/>JOB <text:s/>OF <text:s/>EMPLOYED <text:s/>PERSONS, <text:s/>BY <text:s/>INDUSTRY <text:s/>(Cont. 1)</text:p>
          </table:table-cell>
          <table:covered-table-cell table:number-columns-repeated="13" table:style-name="ce90"/>
          <table:table-cell table:number-columns-repeated="970"/>
        </table:table-row>
        <table:table-row table:style-name="ro1">
          <table:table-cell table:style-name="ce3"/>
          <table:table-cell table:style-name="ce29" table:number-columns-repeated="12"/>
          <table:table-cell table:style-name="ce74" table:number-columns-repeated="2"/>
          <table:table-cell table:style-name="ce90" table:number-columns-repeated="12"/>
          <table:table-cell table:style-name="ce3"/>
          <table:table-cell table:style-name="ce29" table:number-columns-repeated="10"/>
          <table:table-cell table:style-name="ce108" table:number-columns-repeated="2"/>
          <table:table-cell table:style-name="ce90" table:number-columns-repeated="14"/>
          <table:table-cell table:number-columns-repeated="970"/>
        </table:table-row>
        <table:table-row table:style-name="ro1">
          <table:table-cell table:style-name="ce4" table:number-columns-repeated="2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71"/>
          <table:table-cell table:style-name="ce72"/>
          <table:table-cell table:style-name="ce71" table:number-columns-repeated="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970"/>
        </table:table-row>
        <table:table-row table:style-name="ro2">
          <table:table-cell table:style-name="ce4" table:number-columns-repeated="2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71"/>
          <table:table-cell table:style-name="ce72"/>
          <table:table-cell table:style-name="ce71"/>
          <table:table-cell table:style-name="ce86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970"/>
        </table:table-row>
        <table:table-row table:style-name="ro2">
          <table:table-cell table:style-name="ce5" office:value-type="string" calcext:value-type="string" table:number-columns-spanned="13" table:number-rows-spanned="1">
            <text:p>民國１０５年５月</text:p>
          </table:table-cell>
          <table:covered-table-cell table:number-columns-repeated="12" table:style-name="ce30"/>
          <table:table-cell table:style-name="ce75"/>
          <table:table-cell table:style-name="ce12"/>
          <table:table-cell table:style-name="ce75"/>
          <table:table-cell table:style-name="ce92"/>
          <table:table-cell table:style-name="ce94" office:value-type="string" calcext:value-type="string" table:number-columns-spanned="8" table:number-rows-spanned="1">
            <text:p><text:s text:c="3"/>May , 2016</text:p>
          </table:table-cell>
          <table:covered-table-cell table:number-columns-repeated="7" table:style-name="ce94"/>
          <table:table-cell table:style-name="ce75"/>
          <table:table-cell table:style-name="ce92"/>
          <table:table-cell table:style-name="ce5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103"/>
          <table:table-cell table:style-name="ce86" table:number-columns-repeated="2"/>
          <table:table-cell table:style-name="ce86" office:value-type="string" calcext:value-type="string" table:number-columns-spanned="14" table:number-rows-spanned="1">
            <text:p><text:s text:c="3"/>May , 2016</text:p>
          </table:table-cell>
          <table:covered-table-cell table:number-columns-repeated="11" table:style-name="ce86"/>
          <table:covered-table-cell table:number-columns-repeated="2" table:style-name="ce109"/>
          <table:table-cell table:number-columns-repeated="97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31" office:value-type="string" calcext:value-type="string" table:number-columns-spanned="2" table:number-rows-spanned="3">
            <text:p>總計</text:p>
          </table:table-cell>
          <table:covered-table-cell table:style-name="ce46"/>
          <table:table-cell table:style-name="ce58" office:value-type="string" calcext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3" table:style-name="ce64"/>
          <table:covered-table-cell table:number-columns-repeated="6" table:style-name="ce68"/>
          <table:table-cell table:style-name="ce76"/>
          <table:table-cell table:style-name="ce87"/>
          <table:table-cell table:style-name="ce76" office:value-type="string" calcext:value-type="string" table:number-columns-spanned="12" table:number-rows-spanned="1">
            <text:p>Industry associated with secondary jobs had</text:p>
          </table:table-cell>
          <table:covered-table-cell table:number-columns-repeated="11" table:style-name="ce76"/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04" office:value-type="string" calcext:value-type="string" table:number-columns-spanned="10" table:number-rows-spanned="1">
            <text:p>有<text:span text:style-name="T5">   </text:span><text:span text:style-name="T10">次</text:span><text:span text:style-name="T2">   </text:span><text:span text:style-name="T10">要</text:span><text:span text:style-name="T2">   </text:span><text:span text:style-name="T10">工</text:span><text:span text:style-name="T2">   </text:span><text:span text:style-name="T10">作</text:span><text:span text:style-name="T2">   </text:span><text:span text:style-name="T10">，</text:span><text:span text:style-name="T2">   </text:span><text:span text:style-name="T10">其</text:span><text:span text:style-name="T2">   </text:span><text:span text:style-name="T10">次</text:span><text:span text:style-name="T2">   </text:span><text:span text:style-name="T10">要</text:span><text:span text:style-name="T2">   </text:span><text:span text:style-name="T10">工</text:span><text:span text:style-name="T2">   </text:span><text:span text:style-name="T10">作</text:span><text:span text:style-name="T2">   </text:span><text:span text:style-name="T10">之</text:span><text:span text:style-name="T2">   </text:span><text:span text:style-name="T10">行</text:span><text:span text:style-name="T2">   </text:span><text:span text:style-name="T10">業</text:span></text:p>
          </table:table-cell>
          <table:covered-table-cell table:number-columns-repeated="9" table:style-name="ce106"/>
          <table:table-cell table:style-name="ce106"/>
          <table:table-cell table:style-name="ce103"/>
          <table:table-cell table:style-name="ce76" office:value-type="string" calcext:value-type="string" table:number-columns-spanned="12" table:number-rows-spanned="1">
            <text:p><text:s/>Industry associated with secondary jobs had</text:p>
          </table:table-cell>
          <table:covered-table-cell table:number-columns-repeated="11" table:style-name="ce76"/>
          <table:table-cell table:style-name="ce67" office:value-type="string" calcext:value-type="string" table:number-columns-spanned="2" table:number-rows-spanned="3">
            <text:p>無次要工作</text:p>
          </table:table-cell>
          <table:covered-table-cell table:style-name="ce76"/>
          <table:table-cell table:style-name="ce117" table:number-columns-repeated="970"/>
        </table:table-row>
        <table:table-row table:style-name="ro2">
          <table:covered-table-cell table:style-name="ce7"/>
          <table:covered-table-cell table:style-name="ce32"/>
          <table:covered-table-cell table:style-name="ce47"/>
          <table:table-cell table:style-name="ce31" office:value-type="string" calcext:value-type="string" table:number-columns-spanned="2" table:number-rows-spanned="2">
            <text:p>合計</text:p>
          </table:table-cell>
          <table:covered-table-cell table:style-name="ce46"/>
          <table:table-cell table:style-name="ce67" office:value-type="string" calcext:value-type="string" table:number-columns-spanned="2" table:number-rows-spanned="2">
            <text:p>農、林、</text:p>
            <text:p>漁、牧業</text:p>
          </table:table-cell>
          <table:covered-table-cell table:style-name="ce68"/>
          <table:table-cell table:style-name="ce58" office:value-type="string" calcext:value-type="string" table:number-columns-spanned="6" table:number-rows-spanned="1">
            <text:p>工 <text:s text:c="31"/>業</text:p>
          </table:table-cell>
          <table:covered-table-cell table:number-columns-repeated="5" table:style-name="ce64"/>
          <table:table-cell table:style-name="ce76"/>
          <table:table-cell table:style-name="ce87"/>
          <table:table-cell table:style-name="ce91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93"/>
          <table:covered-table-cell table:style-name="ce91"/>
          <table:table-cell table:style-name="ce93" office:value-type="string" calcext:value-type="string" table:number-columns-spanned="6" table:number-rows-spanned="1">
            <text:p>服 <text:s text:c="9"/>務 <text:s text:c="9"/>業 <text:s text:c="5"/>Services-Producing Industries</text:p>
          </table:table-cell>
          <table:covered-table-cell table:number-columns-repeated="5" table:style-name="ce93"/>
          <table:covered-table-cell table:style-name="ce7"/>
          <table:table-cell table:style-name="ce95" office:value-type="string" calcext:value-type="string" table:number-columns-spanned="10" table:number-rows-spanned="1">
            <text:p><text:span text:style-name="T1">服</text:span><text:span text:style-name="T2">                 </text:span><text:span text:style-name="T10">務</text:span><text:span text:style-name="T2">                 </text:span><text:span text:style-name="T10">業</text:span></text:p>
          </table:table-cell>
          <table:covered-table-cell table:number-columns-repeated="9" table:style-name="ce107"/>
          <table:table-cell table:style-name="ce87" table:number-columns-repeated="2"/>
          <table:table-cell table:style-name="ce91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0" table:style-name="ce93"/>
          <table:covered-table-cell table:style-name="ce91"/>
          <table:covered-table-cell table:style-name="ce78"/>
          <table:covered-table-cell table:style-name="ce87"/>
          <table:table-cell table:style-name="ce117" table:number-columns-repeated="970"/>
        </table:table-row>
        <table:table-row table:style-name="ro3">
          <table:covered-table-cell table:style-name="ce7"/>
          <table:covered-table-cell table:style-name="ce32"/>
          <table:covered-table-cell table:style-name="ce47"/>
          <table:covered-table-cell table:style-name="ce32"/>
          <table:covered-table-cell table:style-name="ce47"/>
          <table:covered-table-cell table:style-name="ce32"/>
          <table:covered-table-cell table:style-name="ce47"/>
          <table:table-cell table:style-name="ce69" office:value-type="string" calcext:value-type="string" table:number-columns-spanned="2" table:number-rows-spanned="1">
            <text:p>小計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礦業及</text:p>
            <text:p>土石採取業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製造業</text:p>
          </table:table-cell>
          <table:covered-table-cell table:style-name="ce47"/>
          <table:table-cell table:style-name="ce77"/>
          <table:table-cell table:style-name="ce87"/>
          <table:table-cell table:style-name="ce46" office:value-type="string" calcext:value-type="string" table:number-columns-spanned="2" table:number-rows-spanned="1">
            <text:p>電力及燃氣供應業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用水供應及</text:p>
            <text:p>污染整治業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營造業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小計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批發及零售業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運輸及倉儲業</text:p>
          </table:table-cell>
          <table:covered-table-cell table:style-name="ce97"/>
          <table:covered-table-cell table:style-name="ce7"/>
          <table:table-cell table:style-name="ce69" office:value-type="string" calcext:value-type="string" table:number-columns-spanned="2" table:number-rows-spanned="1">
            <text:p>住宿及餐飲業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資訊及</text:p>
            <text:p>通訊傳播業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金融及保險業</text:p>
          </table:table-cell>
          <table:covered-table-cell table:style-name="ce70"/>
          <table:table-cell table:style-name="ce32" office:value-type="string" calcext:value-type="string" table:number-columns-spanned="2" table:number-rows-spanned="1">
            <text:p>不動產業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專業、科學及</text:p>
            <text:p>技術服務業</text:p>
          </table:table-cell>
          <table:covered-table-cell table:style-name="ce70"/>
          <table:table-cell table:style-name="ce77"/>
          <table:table-cell table:style-name="ce87"/>
          <table:table-cell table:style-name="ce46" office:value-type="string" calcext:value-type="string" table:number-columns-spanned="2" table:number-rows-spanned="1">
            <text:p>支援服務業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公共行政及國防；</text:p>
            <text:p>強制性社會安全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教育服務業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醫療保健及</text:p>
            <text:p>社會工作服務業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藝術、娛樂及</text:p>
            <text:p>休閒服務業</text:p>
          </table:table-cell>
          <table:covered-table-cell table:style-name="ce70"/>
          <table:table-cell table:style-name="ce32" office:value-type="string" calcext:value-type="string" table:number-columns-spanned="2" table:number-rows-spanned="1">
            <text:p>其他服務業</text:p>
          </table:table-cell>
          <table:covered-table-cell table:style-name="ce87"/>
          <table:covered-table-cell table:style-name="ce78"/>
          <table:covered-table-cell table:style-name="ce87"/>
          <table:table-cell table:style-name="ce117" table:number-columns-repeated="970"/>
        </table:table-row>
        <table:table-row table:style-name="ro4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34" office:value-type="string" calcext:value-type="string" table:number-columns-spanned="2" table:number-rows-spanned="1">
            <text:p>Mining &amp; Quarrying</text:p>
          </table:table-cell>
          <table:covered-table-cell table:style-name="ce70"/>
          <table:table-cell table:style-name="ce33" office:value-type="string" calcext:value-type="string" table:number-columns-spanned="2" table:number-rows-spanned="1">
            <text:p>Manufacturing</text:p>
          </table:table-cell>
          <table:covered-table-cell table:style-name="ce70"/>
          <table:table-cell table:style-name="ce78"/>
          <table:table-cell table:style-name="ce87"/>
          <table:table-cell table:style-name="ce48" office:value-type="string" calcext:value-type="string" table:number-columns-spanned="2" table:number-rows-spanned="1">
            <text:p>Electricity &amp; Gas Supply</text:p>
          </table:table-cell>
          <table:covered-table-cell table:style-name="ce48"/>
          <table:table-cell table:style-name="ce70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70"/>
          <table:table-cell table:style-name="ce33" office:value-type="string" calcext:value-type="string" table:number-columns-spanned="2" table:number-rows-spanned="1">
            <text:p>Construction</text:p>
          </table:table-cell>
          <table:covered-table-cell table:style-name="ce48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34" office:value-type="string" calcext:value-type="string" table:number-columns-spanned="2" table:number-rows-spanned="1">
            <text:p>Wholesale &amp; Retail Trade</text:p>
          </table:table-cell>
          <table:covered-table-cell table:style-name="ce70"/>
          <table:table-cell table:style-name="ce95" office:value-type="string" calcext:value-type="string" table:number-columns-spanned="2" table:number-rows-spanned="1">
            <text:p>Transportation &amp; Storage</text:p>
          </table:table-cell>
          <table:covered-table-cell table:style-name="ce87"/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3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Finacial &amp;</text:p>
            <text:p>Insurance Activities</text:p>
          </table:table-cell>
          <table:covered-table-cell table:style-name="ce48"/>
          <table:table-cell table:style-name="ce95" office:value-type="string" calcext:value-type="string" table:number-columns-spanned="2" table:number-rows-spanned="1">
            <text:p>Real Estate Activities</text:p>
          </table:table-cell>
          <table:covered-table-cell table:style-name="ce107"/>
          <table:table-cell table:style-name="ce33" office:value-type="string" calcext:value-type="string" table:number-columns-spanned="2" table:number-rows-spanned="1">
            <text:p>Professional, Scientific &amp;</text:p>
            <text:p>Technical Activities</text:p>
          </table:table-cell>
          <table:covered-table-cell table:style-name="ce48"/>
          <table:table-cell table:style-name="ce95"/>
          <table:table-cell table:style-name="ce87"/>
          <table:table-cell table:style-name="ce70" office:value-type="string" calcext:value-type="string" table:number-columns-spanned="2" table:number-rows-spanned="1">
            <text:p>Support Service Activities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Education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48"/>
          <table:table-cell table:style-name="ce95" office:value-type="string" calcext:value-type="string" table:number-columns-spanned="2" table:number-rows-spanned="1">
            <text:p>Not had secondary jobs</text:p>
          </table:table-cell>
          <table:covered-table-cell table:style-name="ce87"/>
          <table:table-cell table:style-name="ce117" table:number-columns-repeated="970"/>
        </table:table-row>
        <table:table-row table:style-name="ro2">
          <table:covered-table-cell table:style-name="ce8"/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79"/>
          <table:table-cell table:style-name="ce88"/>
          <table:table-cell table:style-name="ce47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98" office:value-type="string" calcext:value-type="string" table:number-columns-spanned="1" table:number-rows-spanned="2">
            <text:p>％</text:p>
          </table:table-cell>
          <table:covered-table-cell table:style-name="ce8"/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79"/>
          <table:table-cell table:style-name="ce88"/>
          <table:table-cell table:style-name="ce46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98" office:value-type="string" calcext:value-type="string" table:number-columns-spanned="1" table:number-rows-spanned="2">
            <text:p>％</text:p>
          </table:table-cell>
          <table:table-cell table:style-name="ce117" table:number-columns-repeated="970"/>
        </table:table-row>
        <table:table-row table:style-name="ro3">
          <table:covered-table-cell table:style-name="ce8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80"/>
          <table:table-cell table:style-name="ce88"/>
          <table:table-cell table:style-name="ce70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99"/>
          <table:covered-table-cell table:style-name="ce8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88" table:number-columns-repeated="2"/>
          <table:table-cell table:style-name="ce70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99"/>
          <table:table-cell table:style-name="ce117" table:number-columns-repeated="970"/>
        </table:table-row>
        <table:table-row table:style-name="ro5">
          <table:table-cell table:style-name="ce9" office:value-type="string" calcext:value-type="string">
            <text:p>                   <text:span text:style-name="T1">總計</text:span><text:span text:style-name="T2">          Total</text:span></text:p>
          </table:table-cell>
          <table:table-cell table:style-name="ce35" office:value-type="float" office:value="11247" calcext:value-type="float">
            <text:p>11 24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44" calcext:value-type="float">
            <text:p><text:s/>44</text:p>
          </table:table-cell>
          <table:table-cell table:style-name="ce51" office:value-type="float" office:value="0.4" calcext:value-type="float">
            <text:p>0.40</text:p>
          </table:table-cell>
          <table:table-cell table:style-name="ce59" office:value-type="float" office:value="14" calcext:value-type="float">
            <text:p><text:s/>14</text:p>
          </table:table-cell>
          <table:table-cell table:style-name="ce51" office:value-type="float" office:value="0.12" calcext:value-type="float">
            <text:p>0.12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" calcext:value-type="float">
            <text:p>0.00</text:p>
          </table:table-cell>
          <table:table-cell table:style-name="ce81"/>
          <table:table-cell table:style-name="ce56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29" calcext:value-type="float">
            <text:p><text:s/>29</text:p>
          </table:table-cell>
          <table:table-cell table:style-name="ce51" office:value-type="float" office:value="0.26" calcext:value-type="float">
            <text:p>0.26</text:p>
          </table:table-cell>
          <table:table-cell table:style-name="ce59" office:value-type="float" office:value="7" calcext:value-type="float">
            <text:p><text:s/>7</text:p>
          </table:table-cell>
          <table:table-cell table:style-name="ce51" office:value-type="float" office:value="0.06" calcext:value-type="float">
            <text:p>0.06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9" office:value-type="string" calcext:value-type="string">
            <text:p>                   <text:span text:style-name="T1">總計</text:span><text:span text:style-name="T2">          Total</text:span>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51" office:value-type="float" office:value="0.07" calcext:value-type="float">
            <text:p>0.07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81"/>
          <table:table-cell table:style-name="ce56"/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6" calcext:value-type="float">
            <text:p><text:s/>6</text:p>
          </table:table-cell>
          <table:table-cell table:style-name="ce51" office:value-type="float" office:value="0.06" calcext:value-type="float">
            <text:p>0.06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float" office:value="11202" calcext:value-type="float">
            <text:p>11 202</text:p>
          </table:table-cell>
          <table:table-cell table:style-name="ce51" office:value-type="float" office:value="99.6" calcext:value-type="float">
            <text:p>99.60</text:p>
          </table:table-cell>
          <table:table-cell table:style-name="ce117" table:number-columns-repeated="970"/>
        </table:table-row>
        <table:table-row table:style-name="ro5">
          <table:table-cell table:style-name="ce10" office:value-type="string" calcext:value-type="string">
            <text:p><text:span text:style-name="T1">男</text:span><text:span text:style-name="T2">  Male</text:span></text:p>
          </table:table-cell>
          <table:table-cell table:style-name="ce36" office:value-type="float" office:value="6260" calcext:value-type="float">
            <text:p>6 26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26" calcext:value-type="float">
            <text:p><text:s/>26</text:p>
          </table:table-cell>
          <table:table-cell table:style-name="ce52" office:value-type="float" office:value="0.42" calcext:value-type="float">
            <text:p>0.42</text:p>
          </table:table-cell>
          <table:table-cell table:style-name="ce60" office:value-type="float" office:value="12" calcext:value-type="float">
            <text:p><text:s/>12</text:p>
          </table:table-cell>
          <table:table-cell table:style-name="ce52" office:value-type="float" office:value="0.19" calcext:value-type="float">
            <text:p>0.19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float" office:value="13" calcext:value-type="float">
            <text:p><text:s/>13</text:p>
          </table:table-cell>
          <table:table-cell table:style-name="ce52" office:value-type="float" office:value="0.2" calcext:value-type="float">
            <text:p>0.20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.05" calcext:value-type="float">
            <text:p>0.05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10" office:value-type="string" calcext:value-type="string">
            <text:p><text:span text:style-name="T1">男</text:span><text:span text:style-name="T2">  Male</text:span>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52" office:value-type="float" office:value="0.06" calcext:value-type="float">
            <text:p>0.06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0.00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float" office:value="6233" calcext:value-type="float">
            <text:p>6 233</text:p>
          </table:table-cell>
          <table:table-cell table:style-name="ce52" office:value-type="float" office:value="99.58" calcext:value-type="float">
            <text:p>99.58</text:p>
          </table:table-cell>
          <table:table-cell table:style-name="ce117" table:number-columns-repeated="970"/>
        </table:table-row>
        <table:table-row table:style-name="ro5">
          <table:table-cell table:style-name="ce10" office:value-type="string" calcext:value-type="string">
            <text:p><text:span text:style-name="T1">女</text:span><text:span text:style-name="T2">  Female</text:span></text:p>
          </table:table-cell>
          <table:table-cell table:style-name="ce36" office:value-type="float" office:value="4987" calcext:value-type="float">
            <text:p>4 98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18" calcext:value-type="float">
            <text:p><text:s/>18</text:p>
          </table:table-cell>
          <table:table-cell table:style-name="ce52" office:value-type="float" office:value="0.36" calcext:value-type="float">
            <text:p>0.36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04" calcext:value-type="float">
            <text:p>0.04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6" calcext:value-type="float">
            <text:p><text:s/>16</text:p>
          </table:table-cell>
          <table:table-cell table:style-name="ce52" office:value-type="float" office:value="0.32" calcext:value-type="float">
            <text:p>0.32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52" office:value-type="float" office:value="0.08" calcext:value-type="float">
            <text:p>0.08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0" office:value-type="string" calcext:value-type="string">
            <text:p><text:span text:style-name="T1">女</text:span><text:span text:style-name="T2">  Female</text:span>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52" office:value-type="float" office:value="0.08" calcext:value-type="float">
            <text:p>0.08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52" office:value-type="float" office:value="0.09" calcext:value-type="float">
            <text:p>0.09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float" office:value="4969" calcext:value-type="float">
            <text:p>4 969</text:p>
          </table:table-cell>
          <table:table-cell table:style-name="ce52" office:value-type="float" office:value="99.64" calcext:value-type="float">
            <text:p>99.64</text:p>
          </table:table-cell>
          <table:table-cell table:style-name="ce117" table:number-columns-repeated="970"/>
        </table:table-row>
        <table:table-row table:style-name="ro6">
          <table:table-cell table:style-name="ce11" office:value-type="string" calcext:value-type="string">
            <text:p>                   <text:span text:style-name="T1">年齡</text:span><text:span text:style-name="T2">          Age</text:span></text:p>
          </table:table-cell>
          <table:table-cell table:style-name="ce37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0"/>
          <table:table-cell table:style-name="ce52"/>
          <table:table-cell table:style-name="ce82" table:number-columns-repeated="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11" office:value-type="string" calcext:value-type="string">
            <text:p>                   <text:span text:style-name="T1">年齡</text:span><text:span text:style-name="T2">          Age</text:span></text:p>
          </table:table-cell>
          <table:table-cell table:style-name="ce37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56" table:number-columns-repeated="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3">１５～２４歲</text:span><text:span text:style-name="T2"> Years</text:span></text:p>
          </table:table-cell>
          <table:table-cell table:style-name="ce36" office:value-type="float" office:value="800" calcext:value-type="float">
            <text:p><text:s/>8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.37" calcext:value-type="float">
            <text:p>0.37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.37" calcext:value-type="float">
            <text:p>0.37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6" calcext:value-type="float">
            <text:p>0.06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2" office:value-type="string" calcext:value-type="string">
            <text:p>        <text:span text:style-name="T3">１５～２４歲</text:span><text:span text:style-name="T2"> Years</text:span>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52" office:value-type="float" office:value="0.21" calcext:value-type="float">
            <text:p>0.21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1" calcext:value-type="float">
            <text:p>0.10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797" calcext:value-type="float">
            <text:p><text:s/>797</text:p>
          </table:table-cell>
          <table:table-cell table:style-name="ce52" office:value-type="float" office:value="99.63" calcext:value-type="float">
            <text:p>99.63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            <text:span text:style-name="T3">１５～１９歲</text:span><text:span text:style-name="T2"> Years</text:span></text:p>
          </table:table-cell>
          <table:table-cell table:style-name="ce36" office:value-type="float" office:value="111" calcext:value-type="float">
            <text:p><text:s/>11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2" office:value-type="string" calcext:value-type="string">
            <text:p>            <text:span text:style-name="T3">１５～１９歲</text:span><text:span text:style-name="T2"> Years</text:span></text:p>
          </table:table-cell>
          <table:table-cell table:style-name="ce3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11" calcext:value-type="float">
            <text:p><text:s/>11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<text:span text:style-name="T3">　</text:span><text:span text:style-name="T2">        </text:span><text:span text:style-name="T4">２０～２４歲</text:span><text:span text:style-name="T2"> Years</text:span></text:p>
          </table:table-cell>
          <table:table-cell table:style-name="ce36" office:value-type="float" office:value="688" calcext:value-type="float">
            <text:p><text:s/>688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.43" calcext:value-type="float">
            <text:p>0.43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.43" calcext:value-type="float">
            <text:p>0.43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7" calcext:value-type="float">
            <text:p>0.07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2" office:value-type="string" calcext:value-type="string">
            <text:p><text:span text:style-name="T3">　</text:span><text:span text:style-name="T2">        </text:span><text:span text:style-name="T4">２０～２４歲</text:span><text:span text:style-name="T2"> Years</text:span>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52" office:value-type="float" office:value="0.24" calcext:value-type="float">
            <text:p>0.24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11" calcext:value-type="float">
            <text:p>0.11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686" calcext:value-type="float">
            <text:p><text:s/>686</text:p>
          </table:table-cell>
          <table:table-cell table:style-name="ce52" office:value-type="float" office:value="99.57" calcext:value-type="float">
            <text:p>99.57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3">２５～４４歲</text:span><text:span text:style-name="T2"> Years</text:span></text:p>
          </table:table-cell>
          <table:table-cell table:style-name="ce36" office:value-type="float" office:value="5966" calcext:value-type="float">
            <text:p>5 96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15" calcext:value-type="float">
            <text:p><text:s/>15</text:p>
          </table:table-cell>
          <table:table-cell table:style-name="ce52" office:value-type="float" office:value="0.25" calcext:value-type="float">
            <text:p>0.25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float" office:value="12" calcext:value-type="float">
            <text:p><text:s/>12</text:p>
          </table:table-cell>
          <table:table-cell table:style-name="ce52" office:value-type="float" office:value="0.2" calcext:value-type="float">
            <text:p>0.20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.05" calcext:value-type="float">
            <text:p>0.05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12" office:value-type="string" calcext:value-type="string">
            <text:p>        <text:span text:style-name="T3">２５～４４歲</text:span><text:span text:style-name="T2"> Years</text:span>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52" office:value-type="float" office:value="0.04" calcext:value-type="float">
            <text:p>0.04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52" office:value-type="float" office:value="0.07" calcext:value-type="float">
            <text:p>0.07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float" office:value="5951" calcext:value-type="float">
            <text:p>5 951</text:p>
          </table:table-cell>
          <table:table-cell table:style-name="ce52" office:value-type="float" office:value="99.75" calcext:value-type="float">
            <text:p>99.75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<text:span text:style-name="T3">　</text:span><text:span text:style-name="T2">        </text:span><text:span text:style-name="T4">２５～２９歲</text:span><text:span text:style-name="T2"> Years</text:span></text:p>
          </table:table-cell>
          <table:table-cell table:style-name="ce36" office:value-type="float" office:value="1301" calcext:value-type="float">
            <text:p>1 30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1" calcext:value-type="float">
            <text:p>0.10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9" calcext:value-type="float">
            <text:p>0.09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12" office:value-type="string" calcext:value-type="string">
            <text:p><text:span text:style-name="T3">　</text:span><text:span text:style-name="T2">        </text:span><text:span text:style-name="T4">２５～２９歲</text:span><text:span text:style-name="T2"> Years</text:span></text:p>
          </table:table-cell>
          <table:table-cell table:style-name="ce3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300" calcext:value-type="float">
            <text:p>1 300</text:p>
          </table:table-cell>
          <table:table-cell table:style-name="ce52" office:value-type="float" office:value="99.9" calcext:value-type="float">
            <text:p>99.90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<text:span text:style-name="T3">　</text:span><text:span text:style-name="T2">        </text:span><text:span text:style-name="T4">３０～３４歲</text:span><text:span text:style-name="T2"> Years</text:span></text:p>
          </table:table-cell>
          <table:table-cell table:style-name="ce36" office:value-type="float" office:value="1569" calcext:value-type="float">
            <text:p>1 56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5" calcext:value-type="float">
            <text:p><text:s/>5</text:p>
          </table:table-cell>
          <table:table-cell table:style-name="ce52" office:value-type="float" office:value="0.31" calcext:value-type="float">
            <text:p>0.31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52" office:value-type="float" office:value="0.27" calcext:value-type="float">
            <text:p>0.27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2" office:value-type="string" calcext:value-type="string">
            <text:p><text:span text:style-name="T3">　</text:span><text:span text:style-name="T2">        </text:span><text:span text:style-name="T4">３０～３４歲</text:span><text:span text:style-name="T2"> Years</text:span>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13" calcext:value-type="float">
            <text:p>0.13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float" office:value="1564" calcext:value-type="float">
            <text:p>1 564</text:p>
          </table:table-cell>
          <table:table-cell table:style-name="ce52" office:value-type="float" office:value="99.69" calcext:value-type="float">
            <text:p>99.69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<text:span text:style-name="T3">　</text:span><text:span text:style-name="T2">        </text:span><text:span text:style-name="T4">３５～３９歲</text:span><text:span text:style-name="T2"> Years</text:span></text:p>
          </table:table-cell>
          <table:table-cell table:style-name="ce36" office:value-type="float" office:value="1631" calcext:value-type="float">
            <text:p>1 63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12" calcext:value-type="float">
            <text:p>0.12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1" calcext:value-type="float">
            <text:p>0.10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2" office:value-type="string" calcext:value-type="string">
            <text:p><text:span text:style-name="T3">　</text:span><text:span text:style-name="T2">        </text:span><text:span text:style-name="T4">３５～３９歲</text:span><text:span text:style-name="T2"> Years</text:span>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629" calcext:value-type="float">
            <text:p>1 629</text:p>
          </table:table-cell>
          <table:table-cell table:style-name="ce52" office:value-type="float" office:value="99.88" calcext:value-type="float">
            <text:p>99.88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<text:span text:style-name="T3">　</text:span><text:span text:style-name="T2">        </text:span><text:span text:style-name="T4">４０～４４歲</text:span><text:span text:style-name="T2"> Years</text:span></text:p>
          </table:table-cell>
          <table:table-cell table:style-name="ce36" office:value-type="float" office:value="1465" calcext:value-type="float">
            <text:p>1 46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7" calcext:value-type="float">
            <text:p><text:s/>7</text:p>
          </table:table-cell>
          <table:table-cell table:style-name="ce52" office:value-type="float" office:value="0.47" calcext:value-type="float">
            <text:p>0.47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8" calcext:value-type="float">
            <text:p>0.08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60" office:value-type="float" office:value="5" calcext:value-type="float">
            <text:p><text:s/>5</text:p>
          </table:table-cell>
          <table:table-cell table:style-name="ce52" office:value-type="float" office:value="0.34" calcext:value-type="float">
            <text:p>0.34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1" calcext:value-type="float">
            <text:p>0.10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12" office:value-type="string" calcext:value-type="string">
            <text:p><text:span text:style-name="T3">　</text:span><text:span text:style-name="T2">        </text:span><text:span text:style-name="T4">４０～４４歲</text:span><text:span text:style-name="T2"> Years</text:span>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458" calcext:value-type="float">
            <text:p>1 458</text:p>
          </table:table-cell>
          <table:table-cell table:style-name="ce52" office:value-type="float" office:value="99.53" calcext:value-type="float">
            <text:p>99.53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3">４５～６４歲</text:span><text:span text:style-name="T2"> Years</text:span></text:p>
          </table:table-cell>
          <table:table-cell table:style-name="ce36" office:value-type="float" office:value="4224" calcext:value-type="float">
            <text:p>4 224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25" calcext:value-type="float">
            <text:p><text:s/>25</text:p>
          </table:table-cell>
          <table:table-cell table:style-name="ce52" office:value-type="float" office:value="0.59" calcext:value-type="float">
            <text:p>0.59</text:p>
          </table:table-cell>
          <table:table-cell table:style-name="ce60" office:value-type="float" office:value="11" calcext:value-type="float">
            <text:p><text:s/>11</text:p>
          </table:table-cell>
          <table:table-cell table:style-name="ce52" office:value-type="float" office:value="0.25" calcext:value-type="float">
            <text:p>0.25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float" office:value="13" calcext:value-type="float">
            <text:p><text:s/>13</text:p>
          </table:table-cell>
          <table:table-cell table:style-name="ce52" office:value-type="float" office:value="0.31" calcext:value-type="float">
            <text:p>0.31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.08" calcext:value-type="float">
            <text:p>0.08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2" office:value-type="string" calcext:value-type="string">
            <text:p>        <text:span text:style-name="T3">４５～６４歲</text:span><text:span text:style-name="T2"> Years</text:span>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52" office:value-type="float" office:value="0.08" calcext:value-type="float">
            <text:p>0.08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04" calcext:value-type="float">
            <text:p>0.04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float" office:value="4199" calcext:value-type="float">
            <text:p>4 199</text:p>
          </table:table-cell>
          <table:table-cell table:style-name="ce52" office:value-type="float" office:value="99.41" calcext:value-type="float">
            <text:p>99.41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<text:span text:style-name="T3">　</text:span><text:span text:style-name="T2">        </text:span><text:span text:style-name="T4">４５～４９歲</text:span><text:span text:style-name="T2"> Years</text:span></text:p>
          </table:table-cell>
          <table:table-cell table:style-name="ce36" office:value-type="float" office:value="1441" calcext:value-type="float">
            <text:p>1 44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7" calcext:value-type="float">
            <text:p><text:s/>7</text:p>
          </table:table-cell>
          <table:table-cell table:style-name="ce52" office:value-type="float" office:value="0.5" calcext:value-type="float">
            <text:p>0.50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16" calcext:value-type="float">
            <text:p>0.16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float" office:value="5" calcext:value-type="float">
            <text:p><text:s/>5</text:p>
          </table:table-cell>
          <table:table-cell table:style-name="ce52" office:value-type="float" office:value="0.31" calcext:value-type="float">
            <text:p>0.31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7" calcext:value-type="float">
            <text:p>0.07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2" office:value-type="string" calcext:value-type="string">
            <text:p><text:span text:style-name="T3">　</text:span><text:span text:style-name="T2">        </text:span><text:span text:style-name="T4">４５～４９歲</text:span><text:span text:style-name="T2"> Years</text:span>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7" calcext:value-type="float">
            <text:p>0.07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60" office:value-type="float" office:value="1434" calcext:value-type="float">
            <text:p>1 434</text:p>
          </table:table-cell>
          <table:table-cell table:style-name="ce52" office:value-type="float" office:value="99.5" calcext:value-type="float">
            <text:p>99.50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<text:span text:style-name="T3">　</text:span><text:span text:style-name="T2">        </text:span><text:span text:style-name="T4">５０～５４歲</text:span><text:span text:style-name="T2"> Years</text:span></text:p>
          </table:table-cell>
          <table:table-cell table:style-name="ce36" office:value-type="float" office:value="1293" calcext:value-type="float">
            <text:p>1 29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8" calcext:value-type="float">
            <text:p><text:s/>8</text:p>
          </table:table-cell>
          <table:table-cell table:style-name="ce52" office:value-type="float" office:value="0.64" calcext:value-type="float">
            <text:p>0.64</text:p>
          </table:table-cell>
          <table:table-cell table:style-name="ce60" office:value-type="float" office:value="5" calcext:value-type="float">
            <text:p><text:s/>5</text:p>
          </table:table-cell>
          <table:table-cell table:style-name="ce52" office:value-type="float" office:value="0.35" calcext:value-type="float">
            <text:p>0.35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.27" calcext:value-type="float">
            <text:p>0.27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2" office:value-type="string" calcext:value-type="string">
            <text:p><text:span text:style-name="T3">　</text:span><text:span text:style-name="T2">        </text:span><text:span text:style-name="T4">５０～５４歲</text:span><text:span text:style-name="T2"> Years</text:span>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52" office:value-type="float" office:value="0.04" calcext:value-type="float">
            <text:p>0.04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7" calcext:value-type="float">
            <text:p>0.07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float" office:value="1285" calcext:value-type="float">
            <text:p>1 285</text:p>
          </table:table-cell>
          <table:table-cell table:style-name="ce52" office:value-type="float" office:value="99.36" calcext:value-type="float">
            <text:p>99.36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<text:span text:style-name="T3">　</text:span><text:span text:style-name="T2">        </text:span><text:span text:style-name="T4">５５～５９歲</text:span><text:span text:style-name="T2"> Years</text:span></text:p>
          </table:table-cell>
          <table:table-cell table:style-name="ce36" office:value-type="float" office:value="943" calcext:value-type="float">
            <text:p><text:s/>94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6" calcext:value-type="float">
            <text:p><text:s/>6</text:p>
          </table:table-cell>
          <table:table-cell table:style-name="ce52" office:value-type="float" office:value="0.62" calcext:value-type="float">
            <text:p>0.62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.28" calcext:value-type="float">
            <text:p>0.28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.34" calcext:value-type="float">
            <text:p>0.34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9" calcext:value-type="float">
            <text:p>0.09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2" office:value-type="string" calcext:value-type="string">
            <text:p><text:span text:style-name="T3">　</text:span><text:span text:style-name="T2">        </text:span><text:span text:style-name="T4">５５～５９歲</text:span><text:span text:style-name="T2"> Years</text:span>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52" office:value-type="float" office:value="0.09" calcext:value-type="float">
            <text:p>0.09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11" calcext:value-type="float">
            <text:p>0.11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937" calcext:value-type="float">
            <text:p><text:s/>937</text:p>
          </table:table-cell>
          <table:table-cell table:style-name="ce52" office:value-type="float" office:value="99.38" calcext:value-type="float">
            <text:p>99.38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<text:span text:style-name="T3">　</text:span><text:span text:style-name="T2">        </text:span><text:span text:style-name="T4">６０～６４歲</text:span><text:span text:style-name="T2"> Years</text:span></text:p>
          </table:table-cell>
          <table:table-cell table:style-name="ce36" office:value-type="float" office:value="546" calcext:value-type="float">
            <text:p><text:s/>54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.62" calcext:value-type="float">
            <text:p>0.62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23" calcext:value-type="float">
            <text:p>0.23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37" calcext:value-type="float">
            <text:p>0.37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14" calcext:value-type="float">
            <text:p>0.14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2" office:value-type="string" calcext:value-type="string">
            <text:p><text:span text:style-name="T3">　</text:span><text:span text:style-name="T2">        </text:span><text:span text:style-name="T4">６０～６４歲</text:span><text:span text:style-name="T2"> Years</text:span>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52" office:value-type="float" office:value="0.23" calcext:value-type="float">
            <text:p>0.23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543" calcext:value-type="float">
            <text:p><text:s/>543</text:p>
          </table:table-cell>
          <table:table-cell table:style-name="ce52" office:value-type="float" office:value="99.38" calcext:value-type="float">
            <text:p>99.38</text:p>
          </table:table-cell>
          <table:table-cell table:style-name="ce117"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3">６５歲及以上</text:span><text:span text:style-name="T2"> Years &amp; over</text:span></text:p>
          </table:table-cell>
          <table:table-cell table:style-name="ce36" office:value-type="float" office:value="257" calcext:value-type="float">
            <text:p><text:s/>25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52" office:value-type="float" office:value="0.72" calcext:value-type="float">
            <text:p>0.72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43" calcext:value-type="float">
            <text:p>0.43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0.26" calcext:value-type="float">
            <text:p>0.26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13" calcext:value-type="float">
            <text:p>0.13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2" office:value-type="string" calcext:value-type="string">
            <text:p>        <text:span text:style-name="T3">６５歲及以上</text:span><text:span text:style-name="T2"> Years &amp; over</text:span></text:p>
          </table:table-cell>
          <table:table-cell table:style-name="ce3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6" table:number-columns-repeated="2"/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9" calcext:value-type="float">
            <text:p>0.09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60" office:value-type="float" office:value="255" calcext:value-type="float">
            <text:p><text:s/>255</text:p>
          </table:table-cell>
          <table:table-cell table:style-name="ce52" office:value-type="float" office:value="99.28" calcext:value-type="float">
            <text:p>99.28</text:p>
          </table:table-cell>
          <table:table-cell table:style-name="ce117" table:number-columns-repeated="970"/>
        </table:table-row>
        <table:table-row table:style-name="ro3">
          <table:table-cell table:style-name="ce11" office:value-type="string" calcext:value-type="string">
            <text:p>    <text:span text:style-name="T1">教育程度</text:span><text:span text:style-name="T2">  Educational attainment</text:span></text:p>
          </table:table-cell>
          <table:table-cell table:style-name="ce37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0"/>
          <table:table-cell table:style-name="ce52"/>
          <table:table-cell table:style-name="ce82" table:number-columns-repeated="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11" office:value-type="string" calcext:value-type="string">
            <text:p>    <text:span text:style-name="T1">教育程度</text:span><text:span text:style-name="T2">  Educational attainment</text:span></text:p>
          </table:table-cell>
          <table:table-cell table:style-name="ce37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56" table:number-columns-repeated="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61"/>
          <table:table-cell table:style-name="ce52"/>
          <table:table-cell table:style-name="ce117" table:number-columns-repeated="970"/>
        </table:table-row>
        <table:table-row table:style-name="ro3">
          <table:table-cell table:style-name="ce13" office:value-type="string" calcext:value-type="string">
            <text:p>        <text:span text:style-name="T3">國中及以下</text:span></text:p>
            <text:p><text:span text:style-name="T5">          Junior high &amp; below</text:span></text:p>
          </table:table-cell>
          <table:table-cell table:style-name="ce38" office:value-type="float" office:value="2021" calcext:value-type="float">
            <text:p>2 02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53" office:value-type="float" office:value="0.71" calcext:value-type="float">
            <text:p>0.71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53" office:value-type="float" office:value="0.44" calcext:value-type="float">
            <text:p>0.44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5" calcext:value-type="float">
            <text:p>0.05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4" calcext:value-type="float">
            <text:p>0.04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53" office:value-type="float" office:value="0.22" calcext:value-type="float">
            <text:p>0.2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6" calcext:value-type="float">
            <text:p>0.0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3" office:value-type="string" calcext:value-type="string">
            <text:p>        <text:span text:style-name="T3">國中及以下</text:span></text:p>
            <text:p><text:span text:style-name="T5">          Junior high &amp; below</text:span>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53" office:value-type="float" office:value="0.14" calcext:value-type="float">
            <text:p>0.14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float" office:value="2006" calcext:value-type="float">
            <text:p>2 006</text:p>
          </table:table-cell>
          <table:table-cell table:style-name="ce53" office:value-type="float" office:value="99.29" calcext:value-type="float">
            <text:p>99.29</text:p>
          </table:table-cell>
          <table:table-cell table:style-name="ce117" table:number-columns-repeated="970"/>
        </table:table-row>
        <table:table-row table:style-name="ro3">
          <table:table-cell table:style-name="ce13" office:value-type="string" calcext:value-type="string">
            <text:p>                <text:span text:style-name="T3">國小及以下</text:span></text:p>
            <text:p><text:span text:style-name="T5">                  Primary school &amp; below</text:span></text:p>
          </table:table-cell>
          <table:table-cell table:style-name="ce38" office:value-type="float" office:value="725" calcext:value-type="float">
            <text:p><text:s/>72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53" office:value-type="float" office:value="0.82" calcext:value-type="float">
            <text:p>0.82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46" calcext:value-type="float">
            <text:p>0.46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33" calcext:value-type="float">
            <text:p>0.33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3" office:value-type="string" calcext:value-type="string">
            <text:p>                <text:span text:style-name="T3">國小及以下</text:span></text:p>
            <text:p><text:span text:style-name="T5">                  Primary school &amp; below</text:span>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53" office:value-type="float" office:value="0.3" calcext:value-type="float">
            <text:p>0.30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719" calcext:value-type="float">
            <text:p><text:s/>719</text:p>
          </table:table-cell>
          <table:table-cell table:style-name="ce53" office:value-type="float" office:value="99.18" calcext:value-type="float">
            <text:p>99.18</text:p>
          </table:table-cell>
          <table:table-cell table:style-name="ce117" table:number-columns-repeated="970"/>
        </table:table-row>
        <table:table-row table:style-name="ro3">
          <table:table-cell table:style-name="ce14" office:value-type="string" calcext:value-type="string">
            <text:p>                <text:span text:style-name="T3">國中</text:span><text:span text:style-name="T2">     Junior high</text:span></text:p>
          </table:table-cell>
          <table:table-cell table:style-name="ce38" office:value-type="float" office:value="1296" calcext:value-type="float">
            <text:p>1 29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53" office:value-type="float" office:value="0.64" calcext:value-type="float">
            <text:p>0.64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53" office:value-type="float" office:value="0.43" calcext:value-type="float">
            <text:p>0.43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6" calcext:value-type="float">
            <text:p>0.0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4" calcext:value-type="float">
            <text:p>0.04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15" calcext:value-type="float">
            <text:p>0.15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8" calcext:value-type="float">
            <text:p>0.08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4" office:value-type="string" calcext:value-type="string">
            <text:p>                <text:span text:style-name="T3">國中</text:span><text:span text:style-name="T2">     Junior high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05" calcext:value-type="float">
            <text:p>0.05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float" office:value="1288" calcext:value-type="float">
            <text:p>1 288</text:p>
          </table:table-cell>
          <table:table-cell table:style-name="ce53" office:value-type="float" office:value="99.36" calcext:value-type="float">
            <text:p>99.36</text:p>
          </table:table-cell>
          <table:table-cell table:style-name="ce117" table:number-columns-repeated="970"/>
        </table:table-row>
        <table:table-row table:style-name="ro3">
          <table:table-cell table:style-name="ce13" office:value-type="string" calcext:value-type="string">
            <text:p>        <text:span text:style-name="T3">高中（職）</text:span></text:p>
            <text:p><text:span text:style-name="T5">          Senior high &amp; vocational</text:span></text:p>
          </table:table-cell>
          <table:table-cell table:style-name="ce38" office:value-type="float" office:value="3687" calcext:value-type="float">
            <text:p>3 68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53" office:value-type="float" office:value="0.35" calcext:value-type="float">
            <text:p>0.35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" calcext:value-type="float">
            <text:p>0.00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53" office:value-type="float" office:value="0.25" calcext:value-type="float">
            <text:p>0.25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06" calcext:value-type="float">
            <text:p>0.0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3" office:value-type="string" calcext:value-type="string">
            <text:p>        <text:span text:style-name="T3">高中（職）</text:span></text:p>
            <text:p><text:span text:style-name="T5">          Senior high &amp; vocational</text:span>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53" office:value-type="float" office:value="0.1" calcext:value-type="float">
            <text:p>0.10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float" office:value="3675" calcext:value-type="float">
            <text:p>3 675</text:p>
          </table:table-cell>
          <table:table-cell table:style-name="ce53" office:value-type="float" office:value="99.65" calcext:value-type="float">
            <text:p>99.65</text:p>
          </table:table-cell>
          <table:table-cell table:style-name="ce117"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3">高中</text:span><text:span text:style-name="T2">     Senior high</text:span></text:p>
          </table:table-cell>
          <table:table-cell table:style-name="ce38" office:value-type="float" office:value="951" calcext:value-type="float">
            <text:p><text:s/>95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27" calcext:value-type="float">
            <text:p>0.2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18" calcext:value-type="float">
            <text:p>0.18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5" office:value-type="string" calcext:value-type="string">
            <text:p>                <text:span text:style-name="T3">高中</text:span><text:span text:style-name="T2">     Senior high</text:span>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53" office:value-type="float" office:value="0.05" calcext:value-type="float">
            <text:p>0.05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" calcext:value-type="float">
            <text:p>0.10</text:p>
          </table:table-cell>
          <table:table-cell table:style-name="ce40" office:value-type="float" office:value="948" calcext:value-type="float">
            <text:p><text:s/>948</text:p>
          </table:table-cell>
          <table:table-cell table:style-name="ce53" office:value-type="float" office:value="99.73" calcext:value-type="float">
            <text:p>99.73</text:p>
          </table:table-cell>
          <table:table-cell table:style-name="ce117"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3">高職</text:span><text:span text:style-name="T2">     Vocational</text:span></text:p>
          </table:table-cell>
          <table:table-cell table:style-name="ce38" office:value-type="float" office:value="2736" calcext:value-type="float">
            <text:p>2 73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53" office:value-type="float" office:value="0.37" calcext:value-type="float">
            <text:p>0.37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" calcext:value-type="float">
            <text:p>0.00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53" office:value-type="float" office:value="0.27" calcext:value-type="float">
            <text:p>0.27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5" office:value-type="string" calcext:value-type="string">
            <text:p>                <text:span text:style-name="T3">高職</text:span><text:span text:style-name="T2">     Vocational</text:span>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53" office:value-type="float" office:value="0.11" calcext:value-type="float">
            <text:p>0.1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2726" calcext:value-type="float">
            <text:p>2 726</text:p>
          </table:table-cell>
          <table:table-cell table:style-name="ce53" office:value-type="float" office:value="99.63" calcext:value-type="float">
            <text:p>99.63</text:p>
          </table:table-cell>
          <table:table-cell table:style-name="ce117" table:number-columns-repeated="970"/>
        </table:table-row>
        <table:table-row table:style-name="ro3">
          <table:table-cell table:style-name="ce13" office:value-type="string" calcext:value-type="string">
            <text:p>        <text:span text:style-name="T3">大專及以上</text:span></text:p>
            <text:p><text:span text:style-name="T5">          Junior college &amp; above</text:span></text:p>
          </table:table-cell>
          <table:table-cell table:style-name="ce38" office:value-type="float" office:value="5539" calcext:value-type="float">
            <text:p>5 53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17" calcext:value-type="float">
            <text:p><text:s/>17</text:p>
          </table:table-cell>
          <table:table-cell table:style-name="ce53" office:value-type="float" office:value="0.31" calcext:value-type="float">
            <text:p>0.31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04" calcext:value-type="float">
            <text:p>0.04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53" office:value-type="float" office:value="0.28" calcext:value-type="float">
            <text:p>0.28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53" office:value-type="float" office:value="0.06" calcext:value-type="float">
            <text:p>0.06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13" office:value-type="string" calcext:value-type="string">
            <text:p>        <text:span text:style-name="T3">大專及以上</text:span></text:p>
            <text:p><text:span text:style-name="T5">          Junior college &amp; above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53" office:value-type="float" office:value="0.11" calcext:value-type="float">
            <text:p>0.11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float" office:value="5521" calcext:value-type="float">
            <text:p>5 521</text:p>
          </table:table-cell>
          <table:table-cell table:style-name="ce53" office:value-type="float" office:value="99.69" calcext:value-type="float">
            <text:p>99.69</text:p>
          </table:table-cell>
          <table:table-cell table:style-name="ce117"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3">專科</text:span><text:span text:style-name="T2">     Junior college</text:span></text:p>
          </table:table-cell>
          <table:table-cell table:style-name="ce38" office:value-type="float" office:value="1799" calcext:value-type="float">
            <text:p>1 79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53" office:value-type="float" office:value="0.3" calcext:value-type="float">
            <text:p>0.30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6" calcext:value-type="float">
            <text:p>0.0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53" office:value-type="float" office:value="0.24" calcext:value-type="float">
            <text:p>0.24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5" calcext:value-type="float">
            <text:p>0.05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5" calcext:value-type="float">
            <text:p>0.05</text:p>
          </table:table-cell>
          <table:table-cell table:style-name="ce15" office:value-type="string" calcext:value-type="string">
            <text:p>                <text:span text:style-name="T3">專科</text:span><text:span text:style-name="T2">     Junior college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5" calcext:value-type="float">
            <text:p>0.05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793" calcext:value-type="float">
            <text:p>1 793</text:p>
          </table:table-cell>
          <table:table-cell table:style-name="ce53" office:value-type="float" office:value="99.7" calcext:value-type="float">
            <text:p>99.70</text:p>
          </table:table-cell>
          <table:table-cell table:style-name="ce117"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3">大學</text:span><text:span text:style-name="T2">     University</text:span></text:p>
          </table:table-cell>
          <table:table-cell table:style-name="ce38" office:value-type="float" office:value="2879" calcext:value-type="float">
            <text:p>2 87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53" office:value-type="float" office:value="0.23" calcext:value-type="float">
            <text:p>0.23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53" office:value-type="float" office:value="0.22" calcext:value-type="float">
            <text:p>0.2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15" office:value-type="string" calcext:value-type="string">
            <text:p>                <text:span text:style-name="T3">大學</text:span><text:span text:style-name="T2">     University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06" calcext:value-type="float">
            <text:p>0.0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2872" calcext:value-type="float">
            <text:p>2 872</text:p>
          </table:table-cell>
          <table:table-cell table:style-name="ce53" office:value-type="float" office:value="99.77" calcext:value-type="float">
            <text:p>99.77</text:p>
          </table:table-cell>
          <table:table-cell table:style-name="ce117" table:number-columns-repeated="970"/>
        </table:table-row>
        <table:table-row table:style-name="ro3">
          <table:table-cell table:style-name="ce16" office:value-type="string" calcext:value-type="string">
            <text:p>                <text:span text:style-name="T3">研究所</text:span><text:span text:style-name="T2"> Graduate school</text:span></text:p>
          </table:table-cell>
          <table:table-cell table:style-name="ce39" office:value-type="float" office:value="861" calcext:value-type="float">
            <text:p><text:s/>861</text:p>
          </table:table-cell>
          <table:table-cell table:style-name="ce54" office:value-type="float" office:value="100" calcext:value-type="float">
            <text:p>100.00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54" office:value-type="float" office:value="0.62" calcext:value-type="float">
            <text:p>0.62</text:p>
          </table:table-cell>
          <table:table-cell table:style-name="ce62" office:value-type="float" office:value="1" calcext:value-type="float">
            <text:p><text:s/>1</text:p>
          </table:table-cell>
          <table:table-cell table:style-name="ce54" office:value-type="float" office:value="0.06" calcext:value-type="float">
            <text:p>0.06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84"/>
          <table:table-cell table:style-name="ce83"/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54" office:value-type="float" office:value="0.56" calcext:value-type="float">
            <text:p>0.56</text:p>
          </table:table-cell>
          <table:table-cell table:style-name="ce62" office:value-type="float" office:value="1" calcext:value-type="float">
            <text:p><text:s/>1</text:p>
          </table:table-cell>
          <table:table-cell table:style-name="ce54" office:value-type="float" office:value="0.08" calcext:value-type="float">
            <text:p>0.08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6" office:value-type="string" calcext:value-type="string">
            <text:p>                <text:span text:style-name="T3">研究所</text:span><text:span text:style-name="T2"> Graduate school</text:span></text:p>
          </table:table-cell>
          <table:table-cell table:style-name="ce39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float" office:value="1" calcext:value-type="float">
            <text:p><text:s/>1</text:p>
          </table:table-cell>
          <table:table-cell table:style-name="ce54" office:value-type="float" office:value="0.06" calcext:value-type="float">
            <text:p>0.06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84"/>
          <table:table-cell table:style-name="ce83"/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54" office:value-type="float" office:value="0.42" calcext:value-type="float">
            <text:p>0.42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54" office:value-type="float" office:value="99.38" calcext:value-type="float">
            <text:p>99.38</text:p>
          </table:table-cell>
          <table:table-cell table:style-name="ce117" table:number-columns-repeated="970"/>
        </table:table-row>
        <table:table-row table:style-name="ro2" table:number-rows-repeated="2">
          <table:table-cell table:style-name="ce17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83" table:number-columns-repeated="2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17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83" table:number-columns-repeated="2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117" table:number-columns-repeated="970"/>
        </table:table-row>
        <table:table-row table:style-name="ro1">
          <table:table-cell table:style-name="ce1"/>
          <table:table-cell table:number-columns-repeated="25"/>
          <table:table-cell table:style-name="ce100"/>
          <table:table-cell table:style-name="ce101"/>
          <table:table-cell table:number-columns-repeated="11"/>
          <table:table-cell table:style-name="ce111"/>
          <table:table-cell table:number-columns-repeated="13"/>
          <table:table-cell table:style-name="ce96"/>
          <table:table-cell table:number-columns-repeated="970"/>
        </table:table-row>
        <table:table-row table:style-name="ro1">
          <table:table-cell table:style-name="ce2" office:value-type="string" calcext:value-type="string" table:number-columns-spanned="13" table:number-rows-spanned="1">
            <text:p>表４８　就業者之次要工作－按行業分（續2）</text:p>
          </table:table-cell>
          <table:covered-table-cell table:number-columns-repeated="12" table:style-name="ce3"/>
          <table:table-cell table:style-name="ce74" table:number-columns-repeated="2"/>
          <table:table-cell table:style-name="ce89" office:value-type="string" calcext:value-type="string" table:number-columns-spanned="12" table:number-rows-spanned="1">
            <text:p>TABLE <text:s/>48. <text:s/>SECONDARY <text:s/>JOB <text:s/>OF <text:s/>EMPLOYED <text:s/>PERSONS, <text:s/>BY <text:s/>INDUSTRY <text:s/>(Cont. 2)</text:p>
          </table:table-cell>
          <table:covered-table-cell table:number-columns-repeated="11" table:style-name="ce90"/>
          <table:table-cell table:style-name="ce2" office:value-type="string" calcext:value-type="string" table:number-columns-spanned="11" table:number-rows-spanned="1">
            <text:p>表４８　就業者之次要工作－按行業分（續完）</text:p>
          </table:table-cell>
          <table:covered-table-cell table:number-columns-repeated="10" table:style-name="ce3"/>
          <table:table-cell table:style-name="ce108"/>
          <table:table-cell table:style-name="ce112"/>
          <table:table-cell table:style-name="ce89" office:value-type="string" calcext:value-type="string" table:number-columns-spanned="14" table:number-rows-spanned="1">
            <text:p>TABLE <text:s/>48. <text:s/>SECONDARY <text:s/>JOB <text:s/>OF <text:s/>EMPLOYED <text:s/>PERSONS, <text:s/>BY <text:s/>INDUSTRY <text:s/>(Cont. End)</text:p>
          </table:table-cell>
          <table:covered-table-cell table:number-columns-repeated="13" table:style-name="ce90"/>
          <table:table-cell table:number-columns-repeated="970"/>
        </table:table-row>
        <table:table-row table:style-name="ro1">
          <table:table-cell table:style-name="ce3" table:number-columns-repeated="13"/>
          <table:table-cell table:style-name="ce74" table:number-columns-repeated="2"/>
          <table:table-cell table:style-name="ce90" table:number-columns-repeated="12"/>
          <table:table-cell table:style-name="ce3" table:number-columns-repeated="11"/>
          <table:table-cell table:style-name="ce108"/>
          <table:table-cell table:style-name="ce112"/>
          <table:table-cell table:style-name="ce90" table:number-columns-repeated="14"/>
          <table:table-cell table:number-columns-repeated="970"/>
        </table:table-row>
        <table:table-row table:style-name="ro1">
          <table:table-cell table:style-name="ce4" table:number-columns-repeated="2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71"/>
          <table:table-cell table:style-name="ce72"/>
          <table:table-cell table:style-name="ce71" table:number-columns-repeated="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86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970"/>
        </table:table-row>
        <table:table-row table:style-name="ro2">
          <table:table-cell table:style-name="ce4" table:number-columns-repeated="2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4"/>
          <table:table-cell table:style-name="ce45"/>
          <table:table-cell table:style-name="ce71"/>
          <table:table-cell table:style-name="ce72"/>
          <table:table-cell table:style-name="ce71" table:number-columns-repeated="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86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970"/>
        </table:table-row>
        <table:table-row table:style-name="ro2">
          <table:table-cell table:style-name="ce5" office:value-type="string" calcext:value-type="string" table:number-columns-spanned="13" table:number-rows-spanned="1">
            <text:p>民國１０５年５月</text:p>
          </table:table-cell>
          <table:covered-table-cell table:number-columns-repeated="12" table:style-name="ce30"/>
          <table:table-cell table:style-name="ce75"/>
          <table:table-cell table:style-name="ce12"/>
          <table:table-cell table:style-name="ce75" office:value-type="string" calcext:value-type="string">
            <text:p><text:s/></text:p>
          </table:table-cell>
          <table:table-cell table:style-name="ce92"/>
          <table:table-cell table:style-name="ce75"/>
          <table:table-cell table:style-name="ce92"/>
          <table:table-cell table:style-name="ce94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94"/>
          <table:table-cell table:style-name="ce75"/>
          <table:table-cell table:style-name="ce92"/>
          <table:table-cell table:style-name="ce75"/>
          <table:table-cell table:style-name="ce92"/>
          <table:table-cell table:style-name="ce5" office:value-type="string" calcext:value-type="string" table:number-columns-spanned="11" table:number-rows-spanned="1">
            <text:p>民國１０５年５月</text:p>
          </table:table-cell>
          <table:covered-table-cell table:number-columns-repeated="10" table:style-name="ce94"/>
          <table:table-cell table:style-name="ce109"/>
          <table:table-cell table:style-name="ce86"/>
          <table:table-cell table:style-name="ce109" office:value-type="string" calcext:value-type="string" table:number-columns-spanned="14" table:number-rows-spanned="1">
            <text:p><text:s text:c="3"/>May , 2016</text:p>
          </table:table-cell>
          <table:covered-table-cell table:number-columns-repeated="13" table:style-name="ce109"/>
          <table:table-cell table:number-columns-repeated="97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31" office:value-type="string" calcext:value-type="string" table:number-columns-spanned="2" table:number-rows-spanned="3">
            <text:p>總計</text:p>
          </table:table-cell>
          <table:covered-table-cell table:style-name="ce46"/>
          <table:table-cell table:style-name="ce58" office:value-type="string" calcext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3" table:style-name="ce64"/>
          <table:covered-table-cell table:number-columns-repeated="6" table:style-name="ce68"/>
          <table:table-cell table:style-name="ce76"/>
          <table:table-cell table:style-name="ce87"/>
          <table:table-cell table:style-name="ce76" office:value-type="string" calcext:value-type="string" table:number-columns-spanned="12" table:number-rows-spanned="1">
            <text:p>Industry associated with secondary jobs had</text:p>
          </table:table-cell>
          <table:covered-table-cell table:number-columns-repeated="11" table:style-name="ce76"/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04" office:value-type="string" calcext:value-type="string" table:number-columns-spanned="10" table:number-rows-spanned="1">
            <text:p>有<text:span text:style-name="T5">   </text:span><text:span text:style-name="T10">次</text:span><text:span text:style-name="T2">   </text:span><text:span text:style-name="T10">要</text:span><text:span text:style-name="T2">   </text:span><text:span text:style-name="T10">工</text:span><text:span text:style-name="T2">   </text:span><text:span text:style-name="T10">作</text:span><text:span text:style-name="T2">   </text:span><text:span text:style-name="T10">，</text:span><text:span text:style-name="T2">   </text:span><text:span text:style-name="T10">其</text:span><text:span text:style-name="T2">   </text:span><text:span text:style-name="T10">次</text:span><text:span text:style-name="T2">   </text:span><text:span text:style-name="T10">要</text:span><text:span text:style-name="T2">   </text:span><text:span text:style-name="T10">工</text:span><text:span text:style-name="T2">   </text:span><text:span text:style-name="T10">作</text:span><text:span text:style-name="T2">   </text:span><text:span text:style-name="T10">之</text:span><text:span text:style-name="T2">   </text:span><text:span text:style-name="T10">行</text:span><text:span text:style-name="T2">   </text:span><text:span text:style-name="T10">業</text:span></text:p>
          </table:table-cell>
          <table:covered-table-cell table:number-columns-repeated="9" table:style-name="ce106"/>
          <table:table-cell table:style-name="ce106"/>
          <table:table-cell table:style-name="ce103"/>
          <table:table-cell table:style-name="ce76" office:value-type="string" calcext:value-type="string" table:number-columns-spanned="12" table:number-rows-spanned="1">
            <text:p>Industry associated with secondary jobs had</text:p>
          </table:table-cell>
          <table:covered-table-cell table:number-columns-repeated="11" table:style-name="ce76"/>
          <table:table-cell table:style-name="ce67" office:value-type="string" calcext:value-type="string" table:number-columns-spanned="2" table:number-rows-spanned="3">
            <text:p>無次要工作</text:p>
          </table:table-cell>
          <table:covered-table-cell table:style-name="ce76"/>
          <table:table-cell table:style-name="ce117" table:number-columns-repeated="970"/>
        </table:table-row>
        <table:table-row table:style-name="ro2">
          <table:covered-table-cell table:style-name="ce7"/>
          <table:covered-table-cell table:style-name="ce32"/>
          <table:covered-table-cell table:style-name="ce47"/>
          <table:table-cell table:style-name="ce31" office:value-type="string" calcext:value-type="string" table:number-columns-spanned="2" table:number-rows-spanned="2">
            <text:p>合計</text:p>
          </table:table-cell>
          <table:covered-table-cell table:style-name="ce46"/>
          <table:table-cell table:style-name="ce67" office:value-type="string" calcext:value-type="string" table:number-columns-spanned="2" table:number-rows-spanned="2">
            <text:p>農、林、</text:p>
            <text:p>漁、牧業</text:p>
          </table:table-cell>
          <table:covered-table-cell table:style-name="ce68"/>
          <table:table-cell table:style-name="ce58" office:value-type="string" calcext:value-type="string" table:number-columns-spanned="6" table:number-rows-spanned="1">
            <text:p>工 <text:s text:c="31"/>業</text:p>
          </table:table-cell>
          <table:covered-table-cell table:number-columns-repeated="5" table:style-name="ce64"/>
          <table:table-cell table:style-name="ce76"/>
          <table:table-cell table:style-name="ce87"/>
          <table:table-cell table:style-name="ce91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93"/>
          <table:covered-table-cell table:style-name="ce91"/>
          <table:table-cell table:style-name="ce93" office:value-type="string" calcext:value-type="string" table:number-columns-spanned="6" table:number-rows-spanned="1">
            <text:p>服 <text:s text:c="9"/>務 <text:s text:c="9"/>業 <text:s text:c="5"/>Services-Producing Industries</text:p>
          </table:table-cell>
          <table:covered-table-cell table:number-columns-repeated="5" table:style-name="ce93"/>
          <table:covered-table-cell table:style-name="ce7"/>
          <table:table-cell table:style-name="ce95" office:value-type="string" calcext:value-type="string" table:number-columns-spanned="10" table:number-rows-spanned="1">
            <text:p><text:span text:style-name="T1">服</text:span><text:span text:style-name="T2">                 </text:span><text:span text:style-name="T10">務</text:span><text:span text:style-name="T2">                 </text:span><text:span text:style-name="T10">業</text:span></text:p>
          </table:table-cell>
          <table:covered-table-cell table:number-columns-repeated="9" table:style-name="ce107"/>
          <table:table-cell table:style-name="ce87" table:number-columns-repeated="2"/>
          <table:table-cell table:style-name="ce91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0" table:style-name="ce93"/>
          <table:covered-table-cell table:style-name="ce91"/>
          <table:covered-table-cell table:style-name="ce78"/>
          <table:covered-table-cell table:style-name="ce87"/>
          <table:table-cell table:style-name="ce117" table:number-columns-repeated="970"/>
        </table:table-row>
        <table:table-row table:style-name="ro3">
          <table:covered-table-cell table:style-name="ce7"/>
          <table:covered-table-cell table:style-name="ce32"/>
          <table:covered-table-cell table:style-name="ce47"/>
          <table:covered-table-cell table:style-name="ce32"/>
          <table:covered-table-cell table:style-name="ce47"/>
          <table:covered-table-cell table:style-name="ce32"/>
          <table:covered-table-cell table:style-name="ce47"/>
          <table:table-cell table:style-name="ce69" office:value-type="string" calcext:value-type="string" table:number-columns-spanned="2" table:number-rows-spanned="1">
            <text:p>小計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礦業及</text:p>
            <text:p>土石採取業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製造業</text:p>
          </table:table-cell>
          <table:covered-table-cell table:style-name="ce47"/>
          <table:table-cell table:style-name="ce77"/>
          <table:table-cell table:style-name="ce87"/>
          <table:table-cell table:style-name="ce46" office:value-type="string" calcext:value-type="string" table:number-columns-spanned="2" table:number-rows-spanned="1">
            <text:p>電力及燃氣供應業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用水供應及</text:p>
            <text:p>污染整治業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營造業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小計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批發及零售業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運輸及倉儲業</text:p>
          </table:table-cell>
          <table:covered-table-cell table:style-name="ce97"/>
          <table:covered-table-cell table:style-name="ce7"/>
          <table:table-cell table:style-name="ce69" office:value-type="string" calcext:value-type="string" table:number-columns-spanned="2" table:number-rows-spanned="1">
            <text:p>住宿及餐飲業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資訊及</text:p>
            <text:p>通訊傳播業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金融及保險業</text:p>
          </table:table-cell>
          <table:covered-table-cell table:style-name="ce70"/>
          <table:table-cell table:style-name="ce32" office:value-type="string" calcext:value-type="string" table:number-columns-spanned="2" table:number-rows-spanned="1">
            <text:p>不動產業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專業、科學及</text:p>
            <text:p>技術服務業</text:p>
          </table:table-cell>
          <table:covered-table-cell table:style-name="ce70"/>
          <table:table-cell table:style-name="ce77"/>
          <table:table-cell table:style-name="ce87"/>
          <table:table-cell table:style-name="ce46" office:value-type="string" calcext:value-type="string" table:number-columns-spanned="2" table:number-rows-spanned="1">
            <text:p>支援服務業</text:p>
          </table:table-cell>
          <table:covered-table-cell table:style-name="ce114"/>
          <table:table-cell table:style-name="ce47" office:value-type="string" calcext:value-type="string" table:number-columns-spanned="2" table:number-rows-spanned="1">
            <text:p>公共行政及國防；</text:p>
            <text:p>強制性社會安全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教育服務業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醫療保健及</text:p>
            <text:p>社會工作服務業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藝術、娛樂及</text:p>
            <text:p>休閒服務業</text:p>
          </table:table-cell>
          <table:covered-table-cell table:style-name="ce70"/>
          <table:table-cell table:style-name="ce32" office:value-type="string" calcext:value-type="string" table:number-columns-spanned="2" table:number-rows-spanned="1">
            <text:p>其他服務業</text:p>
          </table:table-cell>
          <table:covered-table-cell table:style-name="ce87"/>
          <table:covered-table-cell table:style-name="ce78"/>
          <table:covered-table-cell table:style-name="ce87"/>
          <table:table-cell table:style-name="ce117" table:number-columns-repeated="970"/>
        </table:table-row>
        <table:table-row table:style-name="ro4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34" office:value-type="string" calcext:value-type="string" table:number-columns-spanned="2" table:number-rows-spanned="1">
            <text:p>Mining &amp; Quarrying</text:p>
          </table:table-cell>
          <table:covered-table-cell table:style-name="ce70"/>
          <table:table-cell table:style-name="ce33" office:value-type="string" calcext:value-type="string" table:number-columns-spanned="2" table:number-rows-spanned="1">
            <text:p>Manufacturing</text:p>
          </table:table-cell>
          <table:covered-table-cell table:style-name="ce70"/>
          <table:table-cell table:style-name="ce78"/>
          <table:table-cell table:style-name="ce87"/>
          <table:table-cell table:style-name="ce48" office:value-type="string" calcext:value-type="string" table:number-columns-spanned="2" table:number-rows-spanned="1">
            <text:p>Electricity &amp; Gas Supply</text:p>
          </table:table-cell>
          <table:covered-table-cell table:style-name="ce48"/>
          <table:table-cell table:style-name="ce70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70"/>
          <table:table-cell table:style-name="ce33" office:value-type="string" calcext:value-type="string" table:number-columns-spanned="2" table:number-rows-spanned="1">
            <text:p>Construction</text:p>
          </table:table-cell>
          <table:covered-table-cell table:style-name="ce48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34" office:value-type="string" calcext:value-type="string" table:number-columns-spanned="2" table:number-rows-spanned="1">
            <text:p>Wholesale &amp; Retail Trade</text:p>
          </table:table-cell>
          <table:covered-table-cell table:style-name="ce70"/>
          <table:table-cell table:style-name="ce95" office:value-type="string" calcext:value-type="string" table:number-columns-spanned="2" table:number-rows-spanned="1">
            <text:p>Transportation &amp; Storage</text:p>
          </table:table-cell>
          <table:covered-table-cell table:style-name="ce87"/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3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Finacial &amp;</text:p>
            <text:p>Insurance Activities</text:p>
          </table:table-cell>
          <table:covered-table-cell table:style-name="ce48"/>
          <table:table-cell table:style-name="ce95" office:value-type="string" calcext:value-type="string" table:number-columns-spanned="2" table:number-rows-spanned="1">
            <text:p>Real Estate Activities</text:p>
          </table:table-cell>
          <table:covered-table-cell table:style-name="ce107"/>
          <table:table-cell table:style-name="ce33" office:value-type="string" calcext:value-type="string" table:number-columns-spanned="2" table:number-rows-spanned="1">
            <text:p>Professional, Scientific &amp;</text:p>
            <text:p>Technical Activities</text:p>
          </table:table-cell>
          <table:covered-table-cell table:style-name="ce48"/>
          <table:table-cell table:style-name="ce95"/>
          <table:table-cell table:style-name="ce87"/>
          <table:table-cell table:style-name="ce70" office:value-type="string" calcext:value-type="string" table:number-columns-spanned="2" table:number-rows-spanned="1">
            <text:p>Support Service Activities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Education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48"/>
          <table:table-cell table:style-name="ce33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48"/>
          <table:table-cell table:style-name="ce95" office:value-type="string" calcext:value-type="string" table:number-columns-spanned="2" table:number-rows-spanned="1">
            <text:p>Not had secondary jobs</text:p>
          </table:table-cell>
          <table:covered-table-cell table:style-name="ce87"/>
          <table:table-cell table:style-name="ce117" table:number-columns-repeated="970"/>
        </table:table-row>
        <table:table-row table:style-name="ro2">
          <table:covered-table-cell table:style-name="ce8"/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79"/>
          <table:table-cell table:style-name="ce88"/>
          <table:table-cell table:style-name="ce47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98" office:value-type="string" calcext:value-type="string" table:number-columns-spanned="1" table:number-rows-spanned="2">
            <text:p>％</text:p>
          </table:table-cell>
          <table:covered-table-cell table:style-name="ce8"/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79"/>
          <table:table-cell table:style-name="ce88"/>
          <table:table-cell table:style-name="ce46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49" office:value-type="string" calcext:value-type="string" table:number-columns-spanned="1" table:number-rows-spanned="2">
            <text:p>％</text:p>
          </table:table-cell>
          <table:table-cell table:style-name="ce31" office:value-type="string" calcext:value-type="string">
            <text:p>千人</text:p>
          </table:table-cell>
          <table:table-cell table:style-name="ce98" office:value-type="string" calcext:value-type="string" table:number-columns-spanned="1" table:number-rows-spanned="2">
            <text:p>％</text:p>
          </table:table-cell>
          <table:table-cell table:style-name="ce117" table:number-columns-repeated="970"/>
        </table:table-row>
        <table:table-row table:style-name="ro3">
          <table:covered-table-cell table:style-name="ce8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80"/>
          <table:table-cell table:style-name="ce88"/>
          <table:table-cell table:style-name="ce70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99"/>
          <table:covered-table-cell table:style-name="ce8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88" table:number-columns-repeated="2"/>
          <table:table-cell table:style-name="ce70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50"/>
          <table:table-cell table:style-name="ce34" office:value-type="string" calcext:value-type="string">
            <text:p>1000</text:p>
            <text:p>Persons</text:p>
          </table:table-cell>
          <table:covered-table-cell table:style-name="ce99"/>
          <table:table-cell table:style-name="ce117" table:number-columns-repeated="970"/>
        </table:table-row>
        <table:table-row table:style-name="ro7">
          <table:table-cell table:style-name="ce18" office:value-type="string" calcext:value-type="string">
            <text:p>主要工作之行業 Industry</text:p>
            <text:p>  associated with major job had</text:p>
          </table:table-cell>
          <table:table-cell table:style-name="ce41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73"/>
          <table:table-cell table:style-name="ce55"/>
          <table:table-cell table:style-name="ce83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18" office:value-type="string" calcext:value-type="string">
            <text:p>主要工作之行業 Industry</text:p>
            <text:p>  associated with major job had</text:p>
          </table:table-cell>
          <table:table-cell table:style-name="ce41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 table:number-columns-repeated="2"/>
          <table:table-cell table:style-name="ce83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63"/>
          <table:table-cell table:style-name="ce55"/>
          <table:table-cell table:style-name="ce117" table:number-columns-repeated="970"/>
        </table:table-row>
        <table:table-row table:style-name="ro7">
          <table:table-cell table:style-name="ce19" office:value-type="string" calcext:value-type="string">
            <text:p><text:span text:style-name="T6">農、林、漁、牧業</text:span><text:span text:style-name="T7"> Agriculture, Forestry,</text:span></text:p>
            <text:p><text:span text:style-name="T8">  Fishing &amp; Animal Husbandry</text:span></text:p>
          </table:table-cell>
          <table:table-cell table:style-name="ce38" office:value-type="float" office:value="559" calcext:value-type="float">
            <text:p><text:s/>55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53" office:value-type="float" office:value="0.96" calcext:value-type="float">
            <text:p>0.96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46" calcext:value-type="float">
            <text:p>0.46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22" calcext:value-type="float">
            <text:p>0.2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22" calcext:value-type="float">
            <text:p>0.2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28" calcext:value-type="float">
            <text:p>0.28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9" calcext:value-type="float">
            <text:p>0.09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<text:span text:style-name="T6">農、林、漁、牧業</text:span><text:span text:style-name="T7"> Agriculture, Forestry,</text:span></text:p>
            <text:p><text:span text:style-name="T8">  Fishing &amp; Animal Husbandry</text:span>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1" calcext:value-type="float">
            <text:p>0.1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553" calcext:value-type="float">
            <text:p><text:s/>553</text:p>
          </table:table-cell>
          <table:table-cell table:style-name="ce53" office:value-type="float" office:value="99.04" calcext:value-type="float">
            <text:p>99.04</text:p>
          </table:table-cell>
          <table:table-cell table:style-name="ce117" table:number-columns-repeated="970"/>
        </table:table-row>
        <table:table-row table:style-name="ro8">
          <table:table-cell table:style-name="ce19" office:value-type="string" calcext:value-type="string">
            <text:p>工業 Goods-Producing Industries</text:p>
          </table:table-cell>
          <table:table-cell table:style-name="ce38" office:value-type="float" office:value="4036" calcext:value-type="float">
            <text:p>4 03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53" office:value-type="float" office:value="0.23" calcext:value-type="float">
            <text:p>0.23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53" office:value-type="float" office:value="0.14" calcext:value-type="float">
            <text:p>0.14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" calcext:value-type="float">
            <text:p>0.00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" calcext:value-type="float">
            <text:p>0.00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09" calcext:value-type="float">
            <text:p>0.09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工業 Goods-Producing Industries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" calcext:value-type="float">
            <text:p>0.00</text:p>
          </table:table-cell>
          <table:table-cell table:style-name="ce40" office:value-type="float" office:value="4027" calcext:value-type="float">
            <text:p>4 027</text:p>
          </table:table-cell>
          <table:table-cell table:style-name="ce53" office:value-type="float" office:value="99.77" calcext:value-type="float">
            <text:p>99.77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 calcext:value-type="string">
            <text:p>  <text:span text:style-name="T6">礦業及土石採取業</text:span></text:p>
            <text:p><text:span text:style-name="T8">    Mining &amp; Quarrying</text:span>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5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  <text:span text:style-name="T6">礦業及土石採取業</text:span></text:p>
            <text:p><text:span text:style-name="T8">    Mining &amp; Quarrying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 calcext:value-type="string">
            <text:p>  <text:span text:style-name="T6">製造業</text:span><text:span text:style-name="T7"> Manufacturing</text:span></text:p>
          </table:table-cell>
          <table:table-cell table:style-name="ce38" office:value-type="float" office:value="3023" calcext:value-type="float">
            <text:p>3 02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53" office:value-type="float" office:value="0.15" calcext:value-type="float">
            <text:p>0.15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06" calcext:value-type="float">
            <text:p>0.0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09" calcext:value-type="float">
            <text:p>0.09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0" office:value-type="string" calcext:value-type="string">
            <text:p>  <text:span text:style-name="T6">製造業</text:span><text:span text:style-name="T7"> Manufacturing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04" calcext:value-type="float">
            <text:p>0.04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3018" calcext:value-type="float">
            <text:p>3 018</text:p>
          </table:table-cell>
          <table:table-cell table:style-name="ce53" office:value-type="float" office:value="99.85" calcext:value-type="float">
            <text:p>99.85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 calcext:value-type="string">
            <text:p>  <text:span text:style-name="T6">電力及燃氣供應業</text:span></text:p>
            <text:p><text:span text:style-name="T8">    Electricity &amp; Gas Supply</text:span>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  <text:span text:style-name="T6">電力及燃氣供應業</text:span></text:p>
            <text:p><text:span text:style-name="T8">    Electricity &amp; Gas Supply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 calcext:value-type="string">
            <text:p>  <text:span text:style-name="T6">用水供應及污染整治業</text:span><text:span text:style-name="T7"> Water</text:span></text:p>
            <text:p><text:span text:style-name="T8">    Supply &amp; Remediation Activities</text:span></text:p>
          </table:table-cell>
          <table:table-cell table:style-name="ce38" office:value-type="float" office:value="81" calcext:value-type="float">
            <text:p><text:s/>8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1.16" calcext:value-type="float">
            <text:p>1.16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1.03" calcext:value-type="float">
            <text:p>1.0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13" calcext:value-type="float">
            <text:p>0.1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  <text:span text:style-name="T6">用水供應及污染整治業</text:span></text:p>
            <text:p><text:span text:style-name="T8">    Water Supply &amp; Remediation Activities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13" calcext:value-type="float">
            <text:p>0.13</text:p>
          </table:table-cell>
          <table:table-cell table:style-name="ce40" office:value-type="float" office:value="80" calcext:value-type="float">
            <text:p><text:s/>80</text:p>
          </table:table-cell>
          <table:table-cell table:style-name="ce53" office:value-type="float" office:value="98.84" calcext:value-type="float">
            <text:p>98.84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 calcext:value-type="string">
            <text:p>  <text:span text:style-name="T6">營造業</text:span><text:span text:style-name="T7">   Construction</text:span></text:p>
          </table:table-cell>
          <table:table-cell table:style-name="ce38" office:value-type="float" office:value="899" calcext:value-type="float">
            <text:p><text:s/>89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53" office:value-type="float" office:value="0.41" calcext:value-type="float">
            <text:p>0.41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33" calcext:value-type="float">
            <text:p>0.33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0" office:value-type="string" calcext:value-type="string">
            <text:p>  <text:span text:style-name="T6">營造業</text:span><text:span text:style-name="T7">   Construction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895" calcext:value-type="float">
            <text:p><text:s/>895</text:p>
          </table:table-cell>
          <table:table-cell table:style-name="ce53" office:value-type="float" office:value="99.59" calcext:value-type="float">
            <text:p>99.59</text:p>
          </table:table-cell>
          <table:table-cell table:style-name="ce117" table:number-columns-repeated="970"/>
        </table:table-row>
        <table:table-row table:style-name="ro9">
          <table:table-cell table:style-name="ce19" office:value-type="string" calcext:value-type="string">
            <text:p>服務業 <text:s/>Services-Producing Industries</text:p>
          </table:table-cell>
          <table:table-cell table:style-name="ce38" office:value-type="float" office:value="6652" calcext:value-type="float">
            <text:p>6 65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53" office:value-type="float" office:value="0.45" calcext:value-type="float">
            <text:p>0.45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53" office:value-type="float" office:value="0.08" calcext:value-type="float">
            <text:p>0.08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" calcext:value-type="float">
            <text:p>0.00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" calcext:value-type="float">
            <text:p>0.00</text:p>
          </table:table-cell>
          <table:table-cell table:style-name="ce40" office:value-type="float" office:value="24" calcext:value-type="float">
            <text:p><text:s/>24</text:p>
          </table:table-cell>
          <table:table-cell table:style-name="ce53" office:value-type="float" office:value="0.36" calcext:value-type="float">
            <text:p>0.36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53" office:value-type="float" office:value="0.08" calcext:value-type="float">
            <text:p>0.08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19" office:value-type="string" calcext:value-type="string">
            <text:p>服務業 <text:s/>Services-Producing Industries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53" office:value-type="float" office:value="0.09" calcext:value-type="float">
            <text:p>0.09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6622" calcext:value-type="float">
            <text:p>6 622</text:p>
          </table:table-cell>
          <table:table-cell table:style-name="ce53" office:value-type="float" office:value="99.55" calcext:value-type="float">
            <text:p>99.55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 calcext:value-type="string">
            <text:p>  <text:span text:style-name="T6">批發及零售業</text:span></text:p>
            <text:p><text:span text:style-name="T8">    Wholesale &amp; Retail Trade</text:span></text:p>
          </table:table-cell>
          <table:table-cell table:style-name="ce38" office:value-type="float" office:value="1846" calcext:value-type="float">
            <text:p>1 84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53" office:value-type="float" office:value="0.42" calcext:value-type="float">
            <text:p>0.42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16" calcext:value-type="float">
            <text:p>0.1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53" office:value-type="float" office:value="0.27" calcext:value-type="float">
            <text:p>0.27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1" calcext:value-type="float">
            <text:p>0.10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19" office:value-type="string" calcext:value-type="string">
            <text:p>  <text:span text:style-name="T6">批發及零售業</text:span></text:p>
            <text:p><text:span text:style-name="T8">    Wholesale &amp; Retail Trade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04" calcext:value-type="float">
            <text:p>0.04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4" calcext:value-type="float">
            <text:p>0.04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1838" calcext:value-type="float">
            <text:p>1 838</text:p>
          </table:table-cell>
          <table:table-cell table:style-name="ce53" office:value-type="float" office:value="99.58" calcext:value-type="float">
            <text:p>99.58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 calcext:value-type="string">
            <text:p>  <text:span text:style-name="T6">運輸及倉儲業</text:span></text:p>
            <text:p><text:span text:style-name="T8">    Transportation &amp; Storage</text:span></text:p>
          </table:table-cell>
          <table:table-cell table:style-name="ce38" office:value-type="float" office:value="440" calcext:value-type="float">
            <text:p><text:s/>44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39" calcext:value-type="float">
            <text:p>0.39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7" calcext:value-type="float">
            <text:p>0.17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22" calcext:value-type="float">
            <text:p>0.2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8" calcext:value-type="float">
            <text:p>0.18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  <text:span text:style-name="T6">運輸及倉儲業</text:span></text:p>
            <text:p><text:span text:style-name="T8">    Transportation &amp; Storage</text:span>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53" office:value-type="float" office:value="0.04" calcext:value-type="float">
            <text:p>0.04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439" calcext:value-type="float">
            <text:p><text:s/>439</text:p>
          </table:table-cell>
          <table:table-cell table:style-name="ce53" office:value-type="float" office:value="99.61" calcext:value-type="float">
            <text:p>99.61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 calcext:value-type="string">
            <text:p>  <text:span text:style-name="T6">住宿及餐飲業</text:span><text:span text:style-name="T7"> Accommodation &amp;</text:span></text:p>
            <text:p><text:span text:style-name="T8">    Food Service Activities</text:span></text:p>
          </table:table-cell>
          <table:table-cell table:style-name="ce38" office:value-type="float" office:value="824" calcext:value-type="float">
            <text:p><text:s/>82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29" calcext:value-type="float">
            <text:p>0.29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9" calcext:value-type="float">
            <text:p>0.09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7" calcext:value-type="float">
            <text:p>0.17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6" calcext:value-type="float">
            <text:p>0.0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  <text:span text:style-name="T6">住宿及餐飲業</text:span><text:span text:style-name="T7"> Accommodation &amp;</text:span></text:p>
            <text:p><text:span text:style-name="T8">    Food Service Activities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11" calcext:value-type="float">
            <text:p>0.1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822" calcext:value-type="float">
            <text:p><text:s/>822</text:p>
          </table:table-cell>
          <table:table-cell table:style-name="ce53" office:value-type="float" office:value="99.71" calcext:value-type="float">
            <text:p>99.71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 calcext:value-type="string">
            <text:p>  <text:span text:style-name="T6">資訊及通訊傳播業</text:span></text:p>
            <text:p><text:span text:style-name="T8">    Information &amp; Communication</text:span></text:p>
          </table:table-cell>
          <table:table-cell table:style-name="ce38" office:value-type="float" office:value="245" calcext:value-type="float">
            <text:p><text:s/>24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23" calcext:value-type="float">
            <text:p>0.2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23" calcext:value-type="float">
            <text:p>0.2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  <text:span text:style-name="T6">資訊及通訊傳播業</text:span></text:p>
            <text:p><text:span text:style-name="T8">    Information &amp; Communication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23" calcext:value-type="float">
            <text:p>0.2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244" calcext:value-type="float">
            <text:p><text:s/>244</text:p>
          </table:table-cell>
          <table:table-cell table:style-name="ce53" office:value-type="float" office:value="99.77" calcext:value-type="float">
            <text:p>99.77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 calcext:value-type="string">
            <text:p>  <text:span text:style-name="T6">金融及保險業</text:span></text:p>
            <text:p><text:span text:style-name="T8">    Finacial &amp; Insurance Activities</text:span></text:p>
          </table:table-cell>
          <table:table-cell table:style-name="ce38" office:value-type="float" office:value="422" calcext:value-type="float">
            <text:p><text:s/>42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3" calcext:value-type="float">
            <text:p>0.1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3" calcext:value-type="float">
            <text:p>0.13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8" calcext:value-type="float">
            <text:p>0.08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  <text:span text:style-name="T6">金融及保險業</text:span></text:p>
            <text:p><text:span text:style-name="T8">    Finacial &amp; Insurance Activities</text:span>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53" office:value-type="float" office:value="0.05" calcext:value-type="float">
            <text:p>0.05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422" calcext:value-type="float">
            <text:p><text:s/>422</text:p>
          </table:table-cell>
          <table:table-cell table:style-name="ce53" office:value-type="float" office:value="99.87" calcext:value-type="float">
            <text:p>99.87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 calcext:value-type="string">
            <text:p>  <text:span text:style-name="T6">不動產業</text:span><text:span text:style-name="T7"> Real Estate Activities            </text:span></text:p>
          </table:table-cell>
          <table:table-cell table:style-name="ce38" office:value-type="float" office:value="99" calcext:value-type="float">
            <text:p><text:s/>9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12" calcext:value-type="float">
            <text:p>0.12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12" calcext:value-type="float">
            <text:p>0.1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0" office:value-type="string" calcext:value-type="string">
            <text:p>  <text:span text:style-name="T6">不動產業</text:span><text:span text:style-name="T7"> Real Estate Activities            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99" calcext:value-type="float">
            <text:p><text:s/>99</text:p>
          </table:table-cell>
          <table:table-cell table:style-name="ce53" office:value-type="float" office:value="99.88" calcext:value-type="float">
            <text:p>99.88</text:p>
          </table:table-cell>
          <table:table-cell table:style-name="ce117" table:number-columns-repeated="970"/>
        </table:table-row>
        <table:table-row table:style-name="ro10">
          <table:table-cell table:style-name="ce19" office:value-type="string" calcext:value-type="string">
            <text:p>  <text:span text:style-name="T6">專業、科學及技術服務業</text:span></text:p>
            <text:p><text:span text:style-name="T8">    Professional, Scientific &amp;</text:span></text:p>
            <text:p><text:span text:style-name="T8">    Technical Activities</text:span></text:p>
          </table:table-cell>
          <table:table-cell table:style-name="ce38" office:value-type="float" office:value="365" calcext:value-type="float">
            <text:p><text:s/>36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39" calcext:value-type="float">
            <text:p>0.39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39" calcext:value-type="float">
            <text:p>0.39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  <text:span text:style-name="T6">專業、科學及技術服務業</text:span></text:p>
            <text:p><text:span text:style-name="T8">    Professional, Scientific &amp;</text:span></text:p>
            <text:p><text:span text:style-name="T8">    Technical Activities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16" calcext:value-type="float">
            <text:p>0.16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23" calcext:value-type="float">
            <text:p>0.2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364" calcext:value-type="float">
            <text:p><text:s/>364</text:p>
          </table:table-cell>
          <table:table-cell table:style-name="ce53" office:value-type="float" office:value="99.61" calcext:value-type="float">
            <text:p>99.61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 calcext:value-type="string">
            <text:p>  <text:span text:style-name="T6">支援服務業</text:span><text:span text:style-name="T7"> Support Service Activities</text:span></text:p>
          </table:table-cell>
          <table:table-cell table:style-name="ce38" office:value-type="float" office:value="285" calcext:value-type="float">
            <text:p><text:s/>28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76" calcext:value-type="float">
            <text:p>0.7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76" calcext:value-type="float">
            <text:p>0.7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0" office:value-type="string" calcext:value-type="string">
            <text:p>  <text:span text:style-name="T6">支援服務業</text:span><text:span text:style-name="T7"> Support Service Activities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23" calcext:value-type="float">
            <text:p>0.2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33" calcext:value-type="float">
            <text:p>0.3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2" calcext:value-type="float">
            <text:p>0.20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283" calcext:value-type="float">
            <text:p><text:s/>283</text:p>
          </table:table-cell>
          <table:table-cell table:style-name="ce53" office:value-type="float" office:value="99.24" calcext:value-type="float">
            <text:p>99.24</text:p>
          </table:table-cell>
          <table:table-cell table:style-name="ce117" table:number-columns-repeated="970"/>
        </table:table-row>
        <table:table-row table:style-name="ro10">
          <table:table-cell table:style-name="ce19" office:value-type="string" calcext:value-type="string">
            <text:p>  <text:span text:style-name="T6">公共行政及國防；強制性社會安全</text:span></text:p>
            <text:p><text:span text:style-name="T8">    Public Administration &amp; Defence;</text:span></text:p>
            <text:p><text:span text:style-name="T8">    Compulsory Social Security</text:span></text:p>
          </table:table-cell>
          <table:table-cell table:style-name="ce38" office:value-type="float" office:value="374" calcext:value-type="float">
            <text:p><text:s/>37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37" calcext:value-type="float">
            <text:p>0.37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13" calcext:value-type="float">
            <text:p>0.13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6" calcext:value-type="float">
            <text:p>0.0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6" calcext:value-type="float">
            <text:p>0.06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8" calcext:value-type="float">
            <text:p>0.18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9" calcext:value-type="float">
            <text:p>0.09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  <text:span text:style-name="T6">公共行政及國防；強制性社會安全</text:span></text:p>
            <text:p><text:span text:style-name="T8">    Public Administration &amp; Defence;</text:span></text:p>
            <text:p><text:span text:style-name="T8">    Compulsory Social Security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9" calcext:value-type="float">
            <text:p>0.09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373" calcext:value-type="float">
            <text:p><text:s/>373</text:p>
          </table:table-cell>
          <table:table-cell table:style-name="ce53" office:value-type="float" office:value="99.63" calcext:value-type="float">
            <text:p>99.63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 calcext:value-type="string">
            <text:p>  <text:span text:style-name="T6">教育服務業</text:span><text:span text:style-name="T7"> Education</text:span></text:p>
          </table:table-cell>
          <table:table-cell table:style-name="ce38" office:value-type="float" office:value="656" calcext:value-type="float">
            <text:p><text:s/>65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39" calcext:value-type="float">
            <text:p>0.39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4" calcext:value-type="float">
            <text:p>0.04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35" calcext:value-type="float">
            <text:p>0.35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9" calcext:value-type="float">
            <text:p>0.09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0" office:value-type="string" calcext:value-type="string">
            <text:p>  <text:span text:style-name="T6">教育服務業</text:span><text:span text:style-name="T7"> Education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5" calcext:value-type="float">
            <text:p>0.15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1" calcext:value-type="float">
            <text:p>0.11</text:p>
          </table:table-cell>
          <table:table-cell table:style-name="ce40" office:value-type="float" office:value="654" calcext:value-type="float">
            <text:p><text:s/>654</text:p>
          </table:table-cell>
          <table:table-cell table:style-name="ce53" office:value-type="float" office:value="99.61" calcext:value-type="float">
            <text:p>99.61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 calcext:value-type="string">
            <text:p>  <text:span text:style-name="T6">醫療保健及社會工作服務業</text:span><text:span text:style-name="T7"> Human</text:span></text:p>
            <text:p><text:span text:style-name="T8">    Health &amp; Social Work Activities</text:span></text:p>
          </table:table-cell>
          <table:table-cell table:style-name="ce38" office:value-type="float" office:value="444" calcext:value-type="float">
            <text:p><text:s/>44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45" calcext:value-type="float">
            <text:p>0.45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45" calcext:value-type="float">
            <text:p>0.45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  <text:span text:style-name="T6">醫療保健及社會工作服務業</text:span><text:span text:style-name="T7"> Human</text:span></text:p>
            <text:p><text:span text:style-name="T8">    Health &amp; Social Work Activities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15" calcext:value-type="float">
            <text:p>0.15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31" calcext:value-type="float">
            <text:p>0.3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442" calcext:value-type="float">
            <text:p><text:s/>442</text:p>
          </table:table-cell>
          <table:table-cell table:style-name="ce53" office:value-type="float" office:value="99.55" calcext:value-type="float">
            <text:p>99.55</text:p>
          </table:table-cell>
          <table:table-cell table:style-name="ce117" table:number-columns-repeated="970"/>
        </table:table-row>
        <table:table-row table:style-name="ro7">
          <table:table-cell table:style-name="ce19" office:value-type="string" calcext:value-type="string">
            <text:p>  <text:span text:style-name="T6">藝術、娛樂及休閒服務業</text:span></text:p>
            <text:p><text:span text:style-name="T8">    Arts, Entertainment &amp; Recreation</text:span></text:p>
          </table:table-cell>
          <table:table-cell table:style-name="ce38" office:value-type="float" office:value="103" calcext:value-type="float">
            <text:p><text:s/>10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1.56" calcext:value-type="float">
            <text:p>1.5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1.56" calcext:value-type="float">
            <text:p>1.5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9" office:value-type="string" calcext:value-type="string">
            <text:p>  <text:span text:style-name="T6">藝術、娛樂及休閒服務業</text:span></text:p>
            <text:p><text:span text:style-name="T8">    Arts, Entertainment &amp; Recreation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51" calcext:value-type="float">
            <text:p>0.5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1.06" calcext:value-type="float">
            <text:p>1.0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02" calcext:value-type="float">
            <text:p><text:s/>102</text:p>
          </table:table-cell>
          <table:table-cell table:style-name="ce53" office:value-type="float" office:value="98.44" calcext:value-type="float">
            <text:p>98.44</text:p>
          </table:table-cell>
          <table:table-cell table:style-name="ce117" table:number-columns-repeated="970"/>
        </table:table-row>
        <table:table-row table:style-name="ro2">
          <table:table-cell table:style-name="ce20" office:value-type="string" calcext:value-type="string">
            <text:p>  <text:span text:style-name="T6">其他服務業</text:span><text:span text:style-name="T7"> Other Service Activities</text:span></text:p>
          </table:table-cell>
          <table:table-cell table:style-name="ce38" office:value-type="float" office:value="546" calcext:value-type="float">
            <text:p><text:s/>54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53" office:value-type="float" office:value="1" calcext:value-type="float">
            <text:p>1.00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5" calcext:value-type="float">
            <text:p>0.05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53" office:value-type="float" office:value="0.95" calcext:value-type="float">
            <text:p>0.95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7" calcext:value-type="float">
            <text:p>0.1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6" calcext:value-type="float">
            <text:p>0.16</text:p>
          </table:table-cell>
          <table:table-cell table:style-name="ce20" office:value-type="string" calcext:value-type="string">
            <text:p>  <text:span text:style-name="T6">其他服務業</text:span><text:span text:style-name="T7"> Other Service Activities</text:span>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53" office:value-type="float" office:value="0.4" calcext:value-type="float">
            <text:p>0.40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9" calcext:value-type="float">
            <text:p>0.09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2" calcext:value-type="float">
            <text:p>0.12</text:p>
          </table:table-cell>
          <table:table-cell table:style-name="ce40" office:value-type="float" office:value="541" calcext:value-type="float">
            <text:p><text:s/>541</text:p>
          </table:table-cell>
          <table:table-cell table:style-name="ce53" office:value-type="float" office:value="99" calcext:value-type="float">
            <text:p>99.00</text:p>
          </table:table-cell>
          <table:table-cell table:style-name="ce117" table:number-columns-repeated="970"/>
        </table:table-row>
        <table:table-row table:style-name="ro7">
          <table:table-cell table:style-name="ce21" office:value-type="string" calcext:value-type="string">
            <text:p>主要工作之職業 Occupation </text:p>
            <text:p>  associated with major job had           </text:p>
          </table:table-cell>
          <table:table-cell table:style-name="ce38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83" table:number-columns-repeated="2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21" office:value-type="string" calcext:value-type="string">
            <text:p>主要工作之職業 Occupation </text:p>
            <text:p>  associated with major job had           </text:p>
          </table:table-cell>
          <table:table-cell table:style-name="ce38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83" table:number-columns-repeated="2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40"/>
          <table:table-cell table:style-name="ce53"/>
          <table:table-cell table:style-name="ce117" table:number-columns-repeated="970"/>
        </table:table-row>
        <table:table-row table:style-name="ro7">
          <table:table-cell table:style-name="ce22" office:value-type="string" calcext:value-type="string">
            <text:p><text:span text:style-name="T6">民意代表、主管及經理人員</text:span><text:span text:style-name="T7"> </text:span></text:p>
            <text:p><text:span text:style-name="T8">  Legislators, Senior Officials &amp; Managers</text:span></text:p>
          </table:table-cell>
          <table:table-cell table:style-name="ce38" office:value-type="float" office:value="382" calcext:value-type="float">
            <text:p><text:s/>38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44" calcext:value-type="float">
            <text:p>0.44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13" calcext:value-type="float">
            <text:p>0.13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6" calcext:value-type="float">
            <text:p>0.0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6" calcext:value-type="float">
            <text:p>0.06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26" calcext:value-type="float">
            <text:p>0.26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9" calcext:value-type="float">
            <text:p>0.09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2" office:value-type="string" calcext:value-type="string">
            <text:p><text:span text:style-name="T6">民意代表、主管及經理人員</text:span><text:span text:style-name="T7"> </text:span></text:p>
            <text:p><text:span text:style-name="T8">  Legislators, Senior Officials &amp; Managers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9" calcext:value-type="float">
            <text:p>0.09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8" calcext:value-type="float">
            <text:p>0.08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380" calcext:value-type="float">
            <text:p><text:s/>380</text:p>
          </table:table-cell>
          <table:table-cell table:style-name="ce53" office:value-type="float" office:value="99.56" calcext:value-type="float">
            <text:p>99.56</text:p>
          </table:table-cell>
          <table:table-cell table:style-name="ce117" table:number-columns-repeated="970"/>
        </table:table-row>
        <table:table-row table:style-name="ro2">
          <table:table-cell table:style-name="ce23" office:value-type="string" calcext:value-type="string">
            <text:p><text:span text:style-name="T6">專業人員</text:span><text:span text:style-name="T7"> Professionals</text:span></text:p>
          </table:table-cell>
          <table:table-cell table:style-name="ce38" office:value-type="float" office:value="1386" calcext:value-type="float">
            <text:p>1 38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24" calcext:value-type="float">
            <text:p>0.24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22" calcext:value-type="float">
            <text:p>0.22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3" office:value-type="string" calcext:value-type="string">
            <text:p><text:span text:style-name="T6">專業人員</text:span><text:span text:style-name="T7"> Professionals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4" calcext:value-type="float">
            <text:p>0.04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12" calcext:value-type="float">
            <text:p>0.1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5" calcext:value-type="float">
            <text:p>0.05</text:p>
          </table:table-cell>
          <table:table-cell table:style-name="ce40" office:value-type="float" office:value="1383" calcext:value-type="float">
            <text:p>1 383</text:p>
          </table:table-cell>
          <table:table-cell table:style-name="ce53" office:value-type="float" office:value="99.76" calcext:value-type="float">
            <text:p>99.76</text:p>
          </table:table-cell>
          <table:table-cell table:style-name="ce117" table:number-columns-repeated="970"/>
        </table:table-row>
        <table:table-row table:style-name="ro7">
          <table:table-cell table:style-name="ce24" office:value-type="string" calcext:value-type="string">
            <text:p><text:span text:style-name="T6">技術員及助理專業人員</text:span><text:span text:style-name="T7"> Technicians &amp;  </text:span></text:p>
            <text:p><text:span text:style-name="T8">  Associate Professionals</text:span></text:p>
          </table:table-cell>
          <table:table-cell table:style-name="ce38" office:value-type="float" office:value="2025" calcext:value-type="float">
            <text:p>2 02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53" office:value-type="float" office:value="0.27" calcext:value-type="float">
            <text:p>0.27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6" calcext:value-type="float">
            <text:p>0.06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53" office:value-type="float" office:value="0.22" calcext:value-type="float">
            <text:p>0.2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4" office:value-type="string" calcext:value-type="string">
            <text:p><text:span text:style-name="T6">技術員及助理專業人員</text:span><text:span text:style-name="T7"> Technicians &amp;  </text:span></text:p>
            <text:p><text:span text:style-name="T8">  Associate Professionals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04" calcext:value-type="float">
            <text:p>0.04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2020" calcext:value-type="float">
            <text:p>2 020</text:p>
          </table:table-cell>
          <table:table-cell table:style-name="ce53" office:value-type="float" office:value="99.73" calcext:value-type="float">
            <text:p>99.73</text:p>
          </table:table-cell>
          <table:table-cell table:style-name="ce117" table:number-columns-repeated="970"/>
        </table:table-row>
        <table:table-row table:style-name="ro2">
          <table:table-cell table:style-name="ce22" office:value-type="string" calcext:value-type="string">
            <text:p><text:span text:style-name="T6">事務支援人員</text:span><text:span text:style-name="T7"> Clerical Support Workers </text:span></text:p>
          </table:table-cell>
          <table:table-cell table:style-name="ce38" office:value-type="float" office:value="1255" calcext:value-type="float">
            <text:p>1 25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21" calcext:value-type="float">
            <text:p>0.2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3" office:value-type="float" office:value="0.21" calcext:value-type="float">
            <text:p>0.21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7" calcext:value-type="float">
            <text:p>0.07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2" office:value-type="string" calcext:value-type="string">
            <text:p><text:span text:style-name="T6">事務支援人員</text:span><text:span text:style-name="T7"> Clerical Support Workers 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13" calcext:value-type="float">
            <text:p>0.13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252" calcext:value-type="float">
            <text:p>1 252</text:p>
          </table:table-cell>
          <table:table-cell table:style-name="ce53" office:value-type="float" office:value="99.79" calcext:value-type="float">
            <text:p>99.79</text:p>
          </table:table-cell>
          <table:table-cell table:style-name="ce117" table:number-columns-repeated="970"/>
        </table:table-row>
        <table:table-row table:style-name="ro7">
          <table:table-cell table:style-name="ce22" office:value-type="string" calcext:value-type="string">
            <text:p><text:span text:style-name="T6">服務及銷售工作人員</text:span><text:span text:style-name="T7"> </text:span></text:p>
            <text:p><text:span text:style-name="T8">  Service &amp; Sales Workers </text:span></text:p>
          </table:table-cell>
          <table:table-cell table:style-name="ce38" office:value-type="float" office:value="2198" calcext:value-type="float">
            <text:p>2 198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53" office:value-type="float" office:value="0.42" calcext:value-type="float">
            <text:p>0.42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1" calcext:value-type="float">
            <text:p>0.10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53" office:value-type="float" office:value="0.31" calcext:value-type="float">
            <text:p>0.31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1" calcext:value-type="float">
            <text:p>0.10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4" calcext:value-type="float">
            <text:p>0.04</text:p>
          </table:table-cell>
          <table:table-cell table:style-name="ce22" office:value-type="string" calcext:value-type="string">
            <text:p><text:span text:style-name="T6">服務及銷售工作人員</text:span><text:span text:style-name="T7"> </text:span></text:p>
            <text:p><text:span text:style-name="T8">  Service &amp; Sales Workers </text:span>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3" office:value-type="float" office:value="0.05" calcext:value-type="float">
            <text:p>0.05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05" calcext:value-type="float">
            <text:p>0.05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40" office:value-type="float" office:value="2189" calcext:value-type="float">
            <text:p>2 189</text:p>
          </table:table-cell>
          <table:table-cell table:style-name="ce53" office:value-type="float" office:value="99.58" calcext:value-type="float">
            <text:p>99.58</text:p>
          </table:table-cell>
          <table:table-cell table:style-name="ce117" table:number-columns-repeated="970"/>
        </table:table-row>
        <table:table-row table:style-name="ro7">
          <table:table-cell table:style-name="ce22" office:value-type="string" calcext:value-type="string">
            <text:p><text:span text:style-name="T6">農、林、漁、牧業生產人員</text:span><text:span text:style-name="T7"> Skilled  </text:span></text:p>
            <text:p><text:span text:style-name="T8">  Agricultural, Forestry &amp; Fishery Workers</text:span></text:p>
          </table:table-cell>
          <table:table-cell table:style-name="ce38" office:value-type="float" office:value="501" calcext:value-type="float">
            <text:p><text:s/>50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53" office:value-type="float" office:value="0.88" calcext:value-type="float">
            <text:p>0.88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36" calcext:value-type="float">
            <text:p>0.36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21" calcext:value-type="float">
            <text:p>0.21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21" calcext:value-type="float">
            <text:p>0.21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53" office:value-type="float" office:value="0.31" calcext:value-type="float">
            <text:p>0.31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" calcext:value-type="float">
            <text:p>0.10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2" office:value-type="string" calcext:value-type="string">
            <text:p><text:span text:style-name="T6">農、林、漁、牧業生產人員</text:span><text:span text:style-name="T7"> Skilled  </text:span></text:p>
            <text:p><text:span text:style-name="T8">  Agricultural, Forestry &amp; Fishery Workers</text:span>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53" office:value-type="float" office:value="0.08" calcext:value-type="float">
            <text:p>0.08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3" table:number-columns-repeated="2"/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53" office:value-type="float" office:value="0.12" calcext:value-type="float">
            <text:p>0.12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0" office:value-type="float" office:value="497" calcext:value-type="float">
            <text:p><text:s/>497</text:p>
          </table:table-cell>
          <table:table-cell table:style-name="ce53" office:value-type="float" office:value="99.12" calcext:value-type="float">
            <text:p>99.12</text:p>
          </table:table-cell>
          <table:table-cell table:style-name="ce117" table:number-columns-repeated="970"/>
        </table:table-row>
        <table:table-row table:style-name="ro10">
          <table:table-cell table:style-name="ce25" office:value-type="string" calcext:value-type="string">
            <text:p><text:span text:style-name="T6">技藝有關工作人員、</text:span><text:span text:style-name="T7"> </text:span><text:span text:style-name="T9">機械設備操作</text:span></text:p>
            <text:p><text:span text:style-name="T8">  </text:span><text:span text:style-name="T9">及勞力工</text:span><text:span text:style-name="T7"> Craft &amp; Machine Operation</text:span></text:p>
            <text:p><text:span text:style-name="T8">  Related Workers</text:span></text:p>
          </table:table-cell>
          <table:table-cell table:style-name="ce39" office:value-type="float" office:value="3499" calcext:value-type="float">
            <text:p>3 499</text:p>
          </table:table-cell>
          <table:table-cell table:style-name="ce54" office:value-type="float" office:value="100" calcext:value-type="float">
            <text:p>100.00</text:p>
          </table:table-cell>
          <table:table-cell table:style-name="ce62" office:value-type="float" office:value="18" calcext:value-type="float">
            <text:p><text:s/>18</text:p>
          </table:table-cell>
          <table:table-cell table:style-name="ce54" office:value-type="float" office:value="0.5" calcext:value-type="float">
            <text:p>0.50</text:p>
          </table:table-cell>
          <table:table-cell table:style-name="ce62" office:value-type="float" office:value="8" calcext:value-type="float">
            <text:p><text:s/>8</text:p>
          </table:table-cell>
          <table:table-cell table:style-name="ce54" office:value-type="float" office:value="0.22" calcext:value-type="float">
            <text:p>0.22</text:p>
          </table:table-cell>
          <table:table-cell table:style-name="ce62" office:value-type="float" office:value="0" calcext:value-type="float">
            <text:p><text:s/>0</text:p>
          </table:table-cell>
          <table:table-cell table:style-name="ce54" office:value-type="float" office:value="0.01" calcext:value-type="float">
            <text:p>0.01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float" office:value="0" calcext:value-type="float">
            <text:p><text:s/>0</text:p>
          </table:table-cell>
          <table:table-cell table:style-name="ce54" office:value-type="float" office:value="0" calcext:value-type="float">
            <text:p>0.00</text:p>
          </table:table-cell>
          <table:table-cell table:style-name="ce84"/>
          <table:table-cell table:style-name="ce83"/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float" office:value="0" calcext:value-type="float">
            <text:p><text:s/>0</text:p>
          </table:table-cell>
          <table:table-cell table:style-name="ce54" office:value-type="float" office:value="0.01" calcext:value-type="float">
            <text:p>0.01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54" office:value-type="float" office:value="0.27" calcext:value-type="float">
            <text:p>0.27</text:p>
          </table:table-cell>
          <table:table-cell table:style-name="ce62" office:value-type="float" office:value="1" calcext:value-type="float">
            <text:p><text:s/>1</text:p>
          </table:table-cell>
          <table:table-cell table:style-name="ce54" office:value-type="float" office:value="0.04" calcext:value-type="float">
            <text:p>0.04</text:p>
          </table:table-cell>
          <table:table-cell table:style-name="ce62" office:value-type="float" office:value="0" calcext:value-type="float">
            <text:p><text:s/>0</text:p>
          </table:table-cell>
          <table:table-cell table:style-name="ce54" office:value-type="float" office:value="0" calcext:value-type="float">
            <text:p>0.00</text:p>
          </table:table-cell>
          <table:table-cell table:style-name="ce25" office:value-type="string" calcext:value-type="string">
            <text:p><text:span text:style-name="T6">技藝有關工作人員、</text:span><text:span text:style-name="T7"> </text:span><text:span text:style-name="T9">機械設備操作</text:span></text:p>
            <text:p><text:span text:style-name="T8">  </text:span><text:span text:style-name="T9">及勞力工</text:span><text:span text:style-name="T7"> Craft &amp; Machine Operation</text:span></text:p>
            <text:p><text:span text:style-name="T8">  Related Workers</text:span>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54" office:value-type="float" office:value="0.15" calcext:value-type="float">
            <text:p>0.15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10"/>
          <table:table-cell table:style-name="ce113"/>
          <table:table-cell table:style-name="ce62" office:value-type="float" office:value="1" calcext:value-type="float">
            <text:p><text:s/>1</text:p>
          </table:table-cell>
          <table:table-cell table:style-name="ce54" office:value-type="float" office:value="0.03" calcext:value-type="float">
            <text:p>0.03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float" office:value="1" calcext:value-type="float">
            <text:p><text:s/>1</text:p>
          </table:table-cell>
          <table:table-cell table:style-name="ce54" office:value-type="float" office:value="0.02" calcext:value-type="float">
            <text:p>0.02</text:p>
          </table:table-cell>
          <table:table-cell table:style-name="ce62" office:value-type="float" office:value="0" calcext:value-type="float">
            <text:p><text:s/>0</text:p>
          </table:table-cell>
          <table:table-cell table:style-name="ce54" office:value-type="float" office:value="0.01" calcext:value-type="float">
            <text:p>0.01</text:p>
          </table:table-cell>
          <table:table-cell table:style-name="ce6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float" office:value="1" calcext:value-type="float">
            <text:p><text:s/>1</text:p>
          </table:table-cell>
          <table:table-cell table:style-name="ce54" office:value-type="float" office:value="0.02" calcext:value-type="float">
            <text:p>0.02</text:p>
          </table:table-cell>
          <table:table-cell table:style-name="ce62" office:value-type="float" office:value="3482" calcext:value-type="float">
            <text:p>3 482</text:p>
          </table:table-cell>
          <table:table-cell table:style-name="ce54" office:value-type="float" office:value="99.5" calcext:value-type="float">
            <text:p>99.50</text:p>
          </table:table-cell>
          <table:table-cell table:style-name="ce117" table:number-columns-repeated="970"/>
        </table:table-row>
        <table:table-row table:style-name="ro2">
          <table:table-cell table:style-name="ce2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 table:number-columns-repeated="3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102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 table:number-columns-repeated="3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117" table:number-columns-repeated="970"/>
        </table:table-row>
        <table:table-row table:style-name="ro2">
          <table:table-cell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 table:number-columns-repeated="3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102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 table:number-columns-repeated="3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117" table:number-columns-repeated="970"/>
        </table:table-row>
        <table:table-row table:style-name="ro11">
          <table:table-cell/>
          <table:table-cell table:style-name="ce43"/>
          <table:table-cell table:style-name="ce57"/>
          <table:table-cell table:style-name="ce43"/>
          <table:table-cell table:style-name="ce65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 table:number-columns-repeated="3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number-columns-repeated="25"/>
          <table:table-cell table:style-name="ce115"/>
          <table:table-cell table:number-columns-repeated="971"/>
        </table:table-row>
        <table:table-row table:style-name="ro11">
          <table:table-cell table:number-columns-repeated="4"/>
          <table:table-cell table:style-name="ce66"/>
          <table:table-cell table:number-columns-repeated="47"/>
          <table:table-cell table:style-name="ce115"/>
          <table:table-cell table:number-columns-repeated="971"/>
        </table:table-row>
        <table:table-row table:style-name="ro12" table:number-rows-repeated="24">
          <table:table-cell table:number-columns-repeated="52"/>
          <table:table-cell table:style-name="ce115"/>
          <table:table-cell table:number-columns-repeated="971"/>
        </table:table-row>
        <table:table-row table:style-name="ro12">
          <table:table-cell table:number-columns-repeated="52"/>
          <table:table-cell table:style-name="ce116"/>
          <table:table-cell table:number-columns-repeated="971"/>
        </table:table-row>
        <table:table-row table:style-name="ro12" table:number-rows-repeated="51">
          <table:table-cell table:number-columns-repeated="52"/>
          <table:table-cell table:style-name="ce115"/>
          <table:table-cell table:number-columns-repeated="971"/>
        </table:table-row>
        <table:table-row table:style-name="ro12">
          <table:table-cell table:number-columns-repeated="52"/>
          <table:table-cell table:style-name="ce116"/>
          <table:table-cell table:number-columns-repeated="971"/>
        </table:table-row>
        <table:table-row table:style-name="ro12" table:number-rows-repeated="10484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8'.$A$1" table:cell-range-address="$'48'.$A$1:.$BB$86" table:range-usable-as="print-range"/>
        </table:named-expressions>
      </table:table>
      <table:named-expressions>
        <table:named-expression table:name="D42_D42C_YEAR101_1_6" table:base-cell-address="$'48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5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8</meta:creation-date>
    <dc:creator>陳汝瑾</dc:creator>
    <dc:date>2016-12-08T14:47:39</dc:date>
    <meta:document-statistic meta:table-count="1" meta:cell-count="3041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1.xml><?xml version="1.0" encoding="utf-8"?>
<!DOCTYPE module  PUBLIC '-//OpenOffice.org//DTD OfficeDocument 1.0//EN'  'module.dtd'>
<script:module xmlns:script="http://openoffice.org/2000/script" script:name="Sheet5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