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P47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number-columns-repeated="24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33"/>
          <table:table-cell table:style-name="ce3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６　歷年受僱就業者每月主要工作之收入</text:p>
          </table:table-cell>
          <table:covered-table-cell table:number-columns-repeated="6" table:style-name="ce12"/>
          <table:table-cell table:style-name="ce3" table:number-columns-repeated="2"/>
          <table:table-cell table:style-name="ce26" office:value-type="string" calcext:value-type="string" table:number-columns-spanned="7" table:number-rows-spanned="1">
            <text:p>TABLE <text:s/>6. <text:s/>EMPLOYEES' <text:s/>MONTHLY <text:s/>INCOME <text:s/>OF <text:s/>MAJOR <text:s/>JOB, <text:s/>BY <text:s/>YEAR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 table:style-name="ce3" table:number-columns-repeated="16"/>
          <table:table-cell table:number-columns-repeated="1008"/>
        </table:table-row>
        <table:table-row table:style-name="ro2">
          <table:table-cell/>
          <table:table-cell table:style-name="ce4" table:number-columns-repeated="15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number-columns-repeated="13"/>
          <table:table-cell table:style-name="ce34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6" office:value-type="string" calcext:value-type="string">
            <text:p>項目別</text:p>
          </table:table-cell>
          <table:table-cell table:style-name="ce13" office:value-type="string" calcext:value-type="string">
            <text:p>總 <text:s text:c="3"/>計</text:p>
          </table:table-cell>
          <table:table-cell table:style-name="ce13" office:value-type="string" calcext:value-type="string">
            <text:p>未        滿</text:p>
            <text:p>１５,０００元</text:p>
          </table:table-cell>
          <table:table-cell table:style-name="ce13" office:value-type="string" calcext:value-type="string">
            <text:p>１５,０００～</text:p>
            <text:p>１９,９９９元</text:p>
          </table:table-cell>
          <table:table-cell table:style-name="ce13" office:value-type="string" calcext:value-type="string">
            <text:p>２０,０００～</text:p>
            <text:p>２４,９９９元</text:p>
          </table:table-cell>
          <table:table-cell table:style-name="ce13" office:value-type="string" calcext:value-type="string">
            <text:p>２５,０００～</text:p>
            <text:p>２９,９９９元</text:p>
          </table:table-cell>
          <table:table-cell table:style-name="ce13" office:value-type="string" calcext:value-type="string">
            <text:p>３０,０００～</text:p>
            <text:p>３４,９９９元</text:p>
          </table:table-cell>
          <table:table-cell table:style-name="ce21"/>
          <table:table-cell table:style-name="ce24"/>
          <table:table-cell table:style-name="ce27" office:value-type="string" calcext:value-type="string">
            <text:p>３５,０００～</text:p>
            <text:p>３９,９９９元</text:p>
          </table:table-cell>
          <table:table-cell table:style-name="ce27" office:value-type="string" calcext:value-type="string">
            <text:p>４０,０００～</text:p>
            <text:p>４４,９９９元</text:p>
          </table:table-cell>
          <table:table-cell table:style-name="ce13" office:value-type="string" calcext:value-type="string">
            <text:p>４５,０００～</text:p>
            <text:p>４９,９９９元</text:p>
          </table:table-cell>
          <table:table-cell table:style-name="ce13" office:value-type="string" calcext:value-type="string">
            <text:p>５０,０００～</text:p>
            <text:p>５９,９９９元</text:p>
          </table:table-cell>
          <table:table-cell table:style-name="ce13" office:value-type="string" calcext:value-type="string">
            <text:p>６０,０００～</text:p>
            <text:p>６９,９９９元</text:p>
          </table:table-cell>
          <table:table-cell table:style-name="ce13" office:value-type="string" calcext:value-type="string">
            <text:p>７０,０００元</text:p>
            <text:p>以        上</text:p>
          </table:table-cell>
          <table:table-cell table:style-name="ce36" office:value-type="string" calcext:value-type="string">
            <text:p>平均每月收入</text:p>
            <text:p>（元）</text:p>
          </table:table-cell>
          <table:table-cell table:style-name="ce5"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<text:s/>Total</text:p>
          </table:table-cell>
          <table:table-cell table:style-name="ce14" office:value-type="string" calcext:value-type="string">
            <text:p>Less than</text:p>
            <text:p>NT$ 15,000</text:p>
          </table:table-cell>
          <table:table-cell table:number-columns-repeated="4" table:style-name="ce14" office:value-type="string" calcext:value-type="string">
            <text:p>NT$</text:p>
          </table:table-cell>
          <table:table-cell table:style-name="ce22"/>
          <table:table-cell table:style-name="ce25"/>
          <table:table-cell table:number-columns-repeated="2" table:style-name="ce28" office:value-type="string" calcext:value-type="string">
            <text:p>NT$</text:p>
          </table:table-cell>
          <table:table-cell table:number-columns-repeated="3" table:style-name="ce14" office:value-type="string" calcext:value-type="string">
            <text:p>NT$</text:p>
          </table:table-cell>
          <table:table-cell table:style-name="ce14" office:value-type="string" calcext:value-type="string">
            <text:p>NT$70,000 &amp; over</text:p>
          </table:table-cell>
          <table:table-cell table:style-name="ce25" office:value-type="string" calcext:value-type="string">
            <text:p>Average monthly</text:p>
            <text:p>income (NT$)</text:p>
          </table:table-cell>
          <table:table-cell table:style-name="ce5" table:number-columns-repeated="1008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5" office:value-type="float" office:value="4163" calcext:value-type="float">
            <text:p>4 163</text:p>
          </table:table-cell>
          <table:table-cell table:style-name="ce18" office:value-type="float" office:value="3931" calcext:value-type="float">
            <text:p>3 931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/>
          <table:table-cell table:style-name="ce19"/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7817" calcext:value-type="float">
            <text:p>7 817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6" office:value-type="float" office:value="4282" calcext:value-type="float">
            <text:p>4 282</text:p>
          </table:table-cell>
          <table:table-cell table:style-name="ce19" office:value-type="float" office:value="3684" calcext:value-type="float">
            <text:p>3 684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9679" calcext:value-type="float">
            <text:p>9 67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6" office:value-type="float" office:value="4327" calcext:value-type="float">
            <text:p>4 327</text:p>
          </table:table-cell>
          <table:table-cell table:style-name="ce19" office:value-type="float" office:value="3476" calcext:value-type="float">
            <text:p>3 476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table:number-columns-repeated="2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10594" calcext:value-type="float">
            <text:p>10 59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6" office:value-type="float" office:value="4407" calcext:value-type="float">
            <text:p>4 407</text:p>
          </table:table-cell>
          <table:table-cell table:style-name="ce19" office:value-type="float" office:value="3371" calcext:value-type="float">
            <text:p>3 371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table:number-columns-repeated="2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11131" calcext:value-type="float">
            <text:p>11 13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6" office:value-type="float" office:value="4642" calcext:value-type="float">
            <text:p>4 642</text:p>
          </table:table-cell>
          <table:table-cell table:style-name="ce19" office:value-type="float" office:value="3413" calcext:value-type="float">
            <text:p>3 413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table:number-columns-repeated="2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653" calcext:value-type="float">
            <text:p>11 65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6" office:value-type="float" office:value="4737" calcext:value-type="float">
            <text:p>4 737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table:number-columns-repeated="2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990" calcext:value-type="float">
            <text:p>11 99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6" office:value-type="float" office:value="4923" calcext:value-type="float">
            <text:p>4 923</text:p>
          </table:table-cell>
          <table:table-cell table:style-name="ce19" office:value-type="float" office:value="3250" calcext:value-type="float">
            <text:p>3 250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table:number-columns-repeated="2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851" calcext:value-type="float">
            <text:p>12 85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9" office:value-type="float" office:value="3263" calcext:value-type="float">
            <text:p>3 263</text:p>
          </table:table-cell>
          <table:table-cell table:style-name="ce19" office:value-type="float" office:value="1128" calcext:value-type="float">
            <text:p>1 128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table:number-columns-repeated="2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06" calcext:value-type="float">
            <text:p>13 60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6" office:value-type="float" office:value="5275" calcext:value-type="float">
            <text:p>5 275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table:number-columns-repeated="2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122" calcext:value-type="float">
            <text:p>15 122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6" office:value-type="float" office:value="5566" calcext:value-type="float">
            <text:p>5 566</text:p>
          </table:table-cell>
          <table:table-cell table:style-name="ce19" office:value-type="float" office:value="2141" calcext:value-type="float">
            <text:p>2 141</text:p>
          </table:table-cell>
          <table:table-cell table:style-name="ce19" office:value-type="float" office:value="1486" calcext:value-type="float">
            <text:p>1 486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table:number-columns-repeated="2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524" calcext:value-type="float">
            <text:p>17 52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6" office:value-type="float" office:value="5592" calcext:value-type="float">
            <text:p>5 592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table:number-columns-repeated="2"/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826" calcext:value-type="float">
            <text:p>19 82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6" office:value-type="float" office:value="5633" calcext:value-type="float">
            <text:p>5 633</text:p>
          </table:table-cell>
          <table:table-cell table:style-name="ce19" office:value-type="float" office:value="1206" calcext:value-type="float">
            <text:p>1 206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1083" calcext:value-type="float">
            <text:p>1 083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table:number-columns-repeated="2"/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68" calcext:value-type="float">
            <text:p><text:s/>168</text:p>
          </table:table-cell>
          <table:table-cell table:number-columns-repeated="2" table:style-name="ce19" office:value-type="float" office:value="65" calcext:value-type="float">
            <text:p><text:s/>6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215" calcext:value-type="float">
            <text:p>22 215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6" office:value-type="float" office:value="5805" calcext:value-type="float">
            <text:p>5 805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table:number-columns-repeated="2"/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580" calcext:value-type="float">
            <text:p>24 58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6" office:value-type="float" office:value="5958" calcext:value-type="float">
            <text:p>5 958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table:number-columns-repeated="2"/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2" table:style-name="ce19" office:value-type="float" office:value="69" calcext:value-type="float">
            <text:p><text:s/>69</text:p>
          </table:table-cell>
          <table:table-cell table:style-name="ce19" office:value-type="float" office:value="27069" calcext:value-type="float">
            <text:p>27 06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6" office:value-type="float" office:value="6104" calcext:value-type="float">
            <text:p>6 104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table:number-columns-repeated="2"/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6" office:value-type="float" office:value="6242" calcext:value-type="float">
            <text:p>6 242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table:number-columns-repeated="2"/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446" calcext:value-type="float">
            <text:p>30 44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6" office:value-type="float" office:value="6259" calcext:value-type="float">
            <text:p>6 259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table:number-columns-repeated="2"/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1408" calcext:value-type="float">
            <text:p>31 408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6" office:value-type="float" office:value="6396" calcext:value-type="float">
            <text:p>6 39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table:number-columns-repeated="2"/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1966" calcext:value-type="float">
            <text:p>31 96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1013" calcext:value-type="float">
            <text:p>1 013</text:p>
          </table:table-cell>
          <table:table-cell table:style-name="ce19" office:value-type="float" office:value="1109" calcext:value-type="float">
            <text:p>1 109</text:p>
          </table:table-cell>
          <table:table-cell table:style-name="ce19" table:number-columns-repeated="2"/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3259" calcext:value-type="float">
            <text:p>33 25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6" office:value-type="float" office:value="6582" calcext:value-type="float">
            <text:p>6 58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table:number-columns-repeated="2"/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3700" calcext:value-type="float">
            <text:p>33 70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6" office:value-type="float" office:value="6730" calcext:value-type="float">
            <text:p>6 730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table:number-columns-repeated="2"/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4133" calcext:value-type="float">
            <text:p>34 13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6" office:value-type="float" office:value="6707" calcext:value-type="float">
            <text:p>6 707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1081" calcext:value-type="float">
            <text:p>1 081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table:number-columns-repeated="2"/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3582" calcext:value-type="float">
            <text:p>33 582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6" office:value-type="float" office:value="6740" calcext:value-type="float">
            <text:p>6 74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table:number-columns-repeated="2"/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3504" calcext:value-type="float">
            <text:p>33 50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6" office:value-type="float" office:value="6855" calcext:value-type="float">
            <text:p>6 85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1107" calcext:value-type="float">
            <text:p>1 107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table:number-columns-repeated="2"/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3396" calcext:value-type="float">
            <text:p>33 39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6" office:value-type="float" office:value="7114" calcext:value-type="float">
            <text:p>7 114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129" calcext:value-type="float">
            <text:p>1 129</text:p>
          </table:table-cell>
          <table:table-cell table:style-name="ce19" office:value-type="float" office:value="1186" calcext:value-type="float">
            <text:p>1 186</text:p>
          </table:table-cell>
          <table:table-cell table:style-name="ce19" office:value-type="float" office:value="1106" calcext:value-type="float">
            <text:p>1 106</text:p>
          </table:table-cell>
          <table:table-cell table:style-name="ce19" table:number-columns-repeated="2"/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3653" calcext:value-type="float">
            <text:p>33 65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6" office:value-type="float" office:value="7302" calcext:value-type="float">
            <text:p>7 302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table:number-columns-repeated="2"/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4212" calcext:value-type="float">
            <text:p>34 212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6" office:value-type="float" office:value="7503" calcext:value-type="float">
            <text:p>7 50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1088" calcext:value-type="float">
            <text:p>1 088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table:number-columns-repeated="2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34369" calcext:value-type="float">
            <text:p>34 369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6" office:value-type="float" office:value="7702" calcext:value-type="float">
            <text:p>7 70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table:number-columns-repeated="2"/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4595" calcext:value-type="float">
            <text:p>34 595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6" office:value-type="float" office:value="7903" calcext:value-type="float">
            <text:p>7 903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1119" calcext:value-type="float">
            <text:p>1 119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table:number-columns-repeated="2"/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5001" calcext:value-type="float">
            <text:p>35 00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6" office:value-type="float" office:value="7864" calcext:value-type="float">
            <text:p>7 86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1360" calcext:value-type="float">
            <text:p>1 360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table:number-columns-repeated="2"/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3743" calcext:value-type="float">
            <text:p>33 743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6" office:value-type="float" office:value="8066" calcext:value-type="float">
            <text:p>8 066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1220" calcext:value-type="float">
            <text:p>1 220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table:number-columns-repeated="2"/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4431" calcext:value-type="float">
            <text:p>34 431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6" office:value-type="float" office:value="8290" calcext:value-type="float">
            <text:p>8 290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1199" calcext:value-type="float">
            <text:p>1 199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table:number-columns-repeated="2"/>
          <table:table-cell table:style-name="ce19" office:value-type="float" office:value="824" calcext:value-type="float">
            <text:p><text:s/>824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5058" calcext:value-type="float">
            <text:p>35 058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6" office:value-type="float" office:value="8464" calcext:value-type="float">
            <text:p>8 464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table:number-columns-repeated="2"/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5376" calcext:value-type="float">
            <text:p>35 376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>
            <text:p><text:span text:style-name="T3">１０２年　</text:span><text:span text:style-name="T2">2013</text:span></text:p>
          </table:table-cell>
          <table:table-cell table:style-name="ce16" office:value-type="float" office:value="8582" calcext:value-type="float">
            <text:p>8 582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1179" calcext:value-type="float">
            <text:p>1 17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table:number-columns-repeated="2"/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35551" calcext:value-type="float">
            <text:p>35 551</text:p>
          </table:table-cell>
          <table:table-cell table:style-name="ce37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6" office:value-type="float" office:value="8708" calcext:value-type="float">
            <text:p>8 708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table:number-columns-repeated="2"/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5986" calcext:value-type="float">
            <text:p>35 986</text:p>
          </table:table-cell>
          <table:table-cell table:style-name="ce37" table:number-columns-repeated="1008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6" office:value-type="float" office:value="8839" calcext:value-type="float">
            <text:p>8 839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table:number-columns-repeated="2"/>
          <table:table-cell table:style-name="ce19" office:value-type="float" office:value="1083" calcext:value-type="float">
            <text:p>1 083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6500" calcext:value-type="float">
            <text:p>36 500</text:p>
          </table:table-cell>
          <table:table-cell table:style-name="ce37" table:number-columns-repeated="1008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8906" calcext:value-type="float">
            <text:p>8 906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1861" calcext:value-type="float">
            <text:p>1 861</text:p>
          </table:table-cell>
          <table:table-cell table:style-name="ce20" office:value-type="float" office:value="1660" calcext:value-type="float">
            <text:p>1 660</text:p>
          </table:table-cell>
          <table:table-cell table:style-name="ce23" table:number-columns-repeated="2"/>
          <table:table-cell table:style-name="ce20" office:value-type="float" office:value="1154" calcext:value-type="float">
            <text:p>1 15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37094" calcext:value-type="float">
            <text:p>37 094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number-columns-repeated="8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2">
          <table:table-cell table:style-name="ce5"/>
          <table:table-cell table:number-columns-repeated="8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P$47" table:range-usable-as="print-range"/>
        </table:named-expressions>
      </table:table>
      <table:named-expressions>
        <table:named-expression table:name="D42_D42C_YEAR101_1_6" table:base-cell-address="$'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9</meta:creation-date>
    <dc:creator>陳汝瑾</dc:creator>
    <dc:date>2016-12-08T14:47:19</dc:date>
    <meta:document-statistic meta:table-count="1" meta:cell-count="55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