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22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V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3" table:default-cell-style-name="ce3"/>
        <table:table-column table:style-name="co3" table:default-cell-style-name="ce28"/>
        <table:table-column table:style-name="co3" table:default-cell-style-name="ce3"/>
        <table:table-column table:style-name="co3" table:default-cell-style-name="ce28"/>
        <table:table-column table:style-name="co3" table:default-cell-style-name="ce3"/>
        <table:table-column table:style-name="co3" table:default-cell-style-name="ce28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8"/>
        <table:table-column table:style-name="co5" table:default-cell-style-name="ce3"/>
        <table:table-column table:style-name="co6" table:default-cell-style-name="ce28"/>
        <table:table-column table:style-name="co6" table:default-cell-style-name="ce3"/>
        <table:table-column table:style-name="co6" table:default-cell-style-name="ce28"/>
        <table:table-column table:style-name="co6" table:default-cell-style-name="ce3"/>
        <table:table-column table:style-name="co6" table:default-cell-style-name="ce28"/>
        <table:table-column table:style-name="co6" table:default-cell-style-name="ce3"/>
        <table:table-column table:style-name="co6" table:default-cell-style-name="ce28"/>
        <table:table-column table:style-name="co1" table:default-cell-style-name="ce3"/>
        <table:table-column table:style-name="co2" table:number-columns-repeated="233" table:default-cell-style-name="ce3"/>
        <table:table-column table:style-name="co7" table:number-columns-repeated="2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20"/>
          <table:table-cell table:style-name="ce74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9" table:number-rows-spanned="1">
            <text:p>表６９　１０４年轉業就業者前職職業－按現職職業分</text:p>
          </table:table-cell>
          <table:covered-table-cell table:number-columns-repeated="8" table:style-name="ce14"/>
          <table:table-cell table:style-name="ce15" table:number-columns-repeated="2"/>
          <table:table-cell table:style-name="ce60" office:value-type="string" calcext:value-type="string" table:number-columns-spanned="11" table:number-rows-spanned="1">
            <text:p>TABLE <text:s/>69. <text:s/>OCCUPATION <text:s/>THAT <text:s/>YEAR <text:s/>2015'S <text:s/>JOB <text:s/>CHANGERS <text:s/>PREVIOUSLY <text:s/>WORKED <text:s/>FOR,</text:p>
          </table:table-cell>
          <table:covered-table-cell table:number-columns-repeated="10" table:style-name="ce64"/>
          <table:table-cell table:number-columns-repeated="100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"/>
          <table:table-cell table:style-name="ce60" office:value-type="string" calcext:value-type="string" table:number-columns-spanned="11" table:number-rows-spanned="1">
            <text:p>BY <text:s/>OCCUPATION <text:s/>OF <text:s/>CURRENT <text:s/>JOB</text:p>
          </table:table-cell>
          <table:covered-table-cell table:number-columns-repeated="10" table:style-name="ce64"/>
          <table:table-cell table:number-columns-repeated="1002"/>
        </table:table-row>
        <table:table-row table:style-name="ro1">
          <table:table-cell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50" office:value-type="string" calcext:value-type="string">
            <text:p>　　　<text:span text:style-name="T2">                                       </text:span><text:span text:style-name="T3">　　　　　　　中華民國九十一年五月</text:span></text:p>
          </table:table-cell>
          <table:table-cell table:style-name="ce52" office:value-type="string" calcext:value-type="string">
            <text:p>　　　<text:span text:style-name="T2">                                       </text:span><text:span text:style-name="T3">　　　　　　　</text:span></text:p>
          </table:table-cell>
          <table:table-cell table:style-name="ce50" table:number-columns-repeated="2"/>
          <table:table-cell table:style-name="ce15"/>
          <table:table-cell table:style-name="ce65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number-columns-repeated="1002"/>
        </table:table-row>
        <table:table-row table:style-name="ro2">
          <table:table-cell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3"/>
          <table:table-cell table:style-name="ce65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9" table:number-rows-spanned="1">
            <text:p>民國１０５年５月</text:p>
          </table:table-cell>
          <table:covered-table-cell table:number-columns-repeated="8" table:style-name="ce4"/>
          <table:table-cell table:style-name="ce53"/>
          <table:table-cell table:style-name="ce59"/>
          <table:table-cell table:style-name="ce61" office:value-type="string" calcext:value-type="string" table:number-columns-spanned="11" table:number-rows-spanned="1">
            <text:p><text:s text:c="3"/>May , 2016</text:p>
          </table:table-cell>
          <table:covered-table-cell table:number-columns-repeated="10" table:style-name="ce61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9">
            <text:p>項<text:span text:style-name="T1">目別</text:span></text:p>
          </table:table-cell>
          <table:table-cell table:style-name="ce16" office:value-type="string" calcext:value-type="string" table:number-columns-spanned="8" table:number-rows-spanned="1">
            <text:p>前職職業</text:p>
          </table:table-cell>
          <table:covered-table-cell table:number-columns-repeated="7" table:style-name="ce30"/>
          <table:table-cell table:style-name="ce54"/>
          <table:table-cell table:style-name="ce56"/>
          <table:table-cell table:style-name="ce62" office:value-type="string" calcext:value-type="string" table:number-columns-spanned="10" table:number-rows-spanned="1">
            <text:p>Occupation of previous job</text:p>
          </table:table-cell>
          <table:covered-table-cell table:style-name="ce66"/>
          <table:covered-table-cell table:number-columns-repeated="8" table:style-name="ce67"/>
          <table:table-cell table:style-name="ce75" office:value-type="string" calcext:value-type="string" table:number-columns-spanned="1" table:number-rows-spanned="9">
            <text:p><text:s/>Item <text:s/></text:p>
          </table:table-cell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table-cell table:style-name="ce17" office:value-type="string" calcext:value-type="string" table:number-columns-spanned="2" table:number-rows-spanned="3">
            <text:p>總<text:span text:style-name="T2">        </text:span><text:span text:style-name="T3">計</text:span></text:p>
          </table:table-cell>
          <table:covered-table-cell table:style-name="ce31"/>
          <table:table-cell table:style-name="ce41" office:value-type="string" calcext:value-type="string" table:number-columns-spanned="2" table:number-rows-spanned="3">
            <text:p> <text:span text:style-name="T1">民意代表、主管及</text:span></text:p>
            <text:p><text:span text:style-name="T1">經理人員</text:span></text:p>
          </table:table-cell>
          <table:covered-table-cell table:style-name="ce48"/>
          <table:table-cell table:style-name="ce41" office:value-type="string" calcext:value-type="string" table:number-columns-spanned="2" table:number-rows-spanned="3">
            <text:p>專業人員</text:p>
          </table:table-cell>
          <table:covered-table-cell table:style-name="ce48"/>
          <table:table-cell table:style-name="ce51" office:value-type="string" calcext:value-type="string" table:number-columns-spanned="2" table:number-rows-spanned="3">
            <text:p>技術員及助理專業人員</text:p>
          </table:table-cell>
          <table:covered-table-cell table:style-name="ce48"/>
          <table:table-cell table:style-name="ce55" table:number-columns-repeated="2"/>
          <table:table-cell table:style-name="ce63" office:value-type="string" calcext:value-type="string" table:number-columns-spanned="2" table:number-rows-spanned="3">
            <text:p>事務支援人員</text:p>
          </table:table-cell>
          <table:covered-table-cell table:style-name="ce48"/>
          <table:table-cell table:style-name="ce63" office:value-type="string" calcext:value-type="string" table:number-columns-spanned="2" table:number-rows-spanned="3">
            <text:p>服務及銷售工作人員</text:p>
          </table:table-cell>
          <table:covered-table-cell table:style-name="ce48"/>
          <table:table-cell table:style-name="ce63" office:value-type="string" calcext:value-type="string" table:number-columns-spanned="2" table:number-rows-spanned="3">
            <text:p>農、林 、 漁 、 牧業</text:p>
            <text:p>生產人員</text:p>
          </table:table-cell>
          <table:covered-table-cell table:style-name="ce48"/>
          <table:table-cell table:style-name="ce22" office:value-type="string" calcext:value-type="string" table:number-columns-spanned="2" table:number-rows-spanned="3">
            <text:p>技藝有關工<text:span text:style-name="T1">作人員</text:span><text:span text:style-name="T4"> </text:span><text:span text:style-name="T3">、</text:span><text:span text:style-name="T4"> </text:span><text:span text:style-name="T3">機械設備操作及</text:span></text:p>
            <text:p><text:span text:style-name="T1">勞力工</text:span></text:p>
          </table:table-cell>
          <table:covered-table-cell table:style-name="ce33"/>
          <table:table-cell table:style-name="ce69" office:value-type="string" calcext:value-type="string" table:number-columns-spanned="2" table:number-rows-spanned="3">
            <text:p>其 <text:s text:c="7"/>他</text:p>
          </table:table-cell>
          <table:covered-table-cell table:style-name="ce62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1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table-cell table:style-name="ce55" table:number-columns-repeated="2"/>
          <table:covered-table-cell table:style-name="ce56"/>
          <table:covered-table-cell table:style-name="ce32"/>
          <table:covered-table-cell table:style-name="ce56"/>
          <table:covered-table-cell table:style-name="ce32"/>
          <table:covered-table-cell table:style-name="ce68"/>
          <table:covered-table-cell table:style-name="ce32"/>
          <table:covered-table-cell table:style-name="ce20"/>
          <table:covered-table-cell table:style-name="ce33"/>
          <table:covered-table-cell table:style-name="ce42"/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1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table-cell table:style-name="ce55" table:number-columns-repeated="2"/>
          <table:covered-table-cell table:style-name="ce56"/>
          <table:covered-table-cell table:style-name="ce32"/>
          <table:covered-table-cell table:style-name="ce56"/>
          <table:covered-table-cell table:style-name="ce32"/>
          <table:covered-table-cell table:style-name="ce68"/>
          <table:covered-table-cell table:style-name="ce32"/>
          <table:covered-table-cell table:style-name="ce20"/>
          <table:covered-table-cell table:style-name="ce33"/>
          <table:covered-table-cell table:style-name="ce42"/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19" office:value-type="string" calcext:value-type="string" table:number-columns-spanned="2" table:number-rows-spanned="3">
            <text:p><text:s/>Legislators, Senior Officials &amp; Managers</text:p>
          </table:table-cell>
          <table:covered-table-cell table:style-name="ce32"/>
          <table:table-cell table:style-name="ce19" office:value-type="string" calcext:value-type="string" table:number-columns-spanned="2" table:number-rows-spanned="3">
            <text:p>Professionals</text:p>
          </table:table-cell>
          <table:covered-table-cell table:style-name="ce32"/>
          <table:table-cell table:style-name="ce19" office:value-type="string" calcext:value-type="string" table:number-columns-spanned="2" table:number-rows-spanned="3">
            <text:p>Technicians &amp; Associate Professionals</text:p>
          </table:table-cell>
          <table:covered-table-cell table:style-name="ce32"/>
          <table:table-cell table:style-name="ce56" table:number-columns-repeated="2"/>
          <table:table-cell table:style-name="ce32" office:value-type="string" calcext:value-type="string" table:number-columns-spanned="2" table:number-rows-spanned="3">
            <text:p>Clerical Support Workers</text:p>
          </table:table-cell>
          <table:covered-table-cell table:style-name="ce32"/>
          <table:table-cell table:style-name="ce49" office:value-type="string" calcext:value-type="string" table:number-columns-spanned="2" table:number-rows-spanned="3">
            <text:p>Service &amp; Sales Workers</text:p>
          </table:table-cell>
          <table:covered-table-cell table:style-name="ce32"/>
          <table:table-cell table:style-name="ce19" office:value-type="string" calcext:value-type="string" table:number-columns-spanned="2" table:number-rows-spanned="3">
            <text:p>Skilled Agricultural, Forestry &amp; Fishery Workers</text:p>
          </table:table-cell>
          <table:covered-table-cell table:style-name="ce32"/>
          <table:table-cell table:style-name="ce19" office:value-type="string" calcext:value-type="string" table:number-columns-spanned="2" table:number-rows-spanned="3">
            <text:p>Craft &amp; Machine Operation Related Workers</text:p>
          </table:table-cell>
          <table:covered-table-cell table:style-name="ce32"/>
          <table:table-cell table:style-name="ce43" office:value-type="string" calcext:value-type="string" table:number-columns-spanned="2" table:number-rows-spanned="3">
            <text:p>Others</text:p>
          </table:table-cell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20"/>
          <table:covered-table-cell table:style-name="ce3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table-cell table:style-name="ce56" table:number-columns-repeated="2"/>
          <table:covered-table-cell table:style-name="ce56"/>
          <table:covered-table-cell table:style-name="ce32"/>
          <table:covered-table-cell table:style-name="ce56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21"/>
          <table:covered-table-cell table:style-name="ce34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table-cell table:style-name="ce57"/>
          <table:table-cell table:style-name="ce56"/>
          <table:covered-table-cell table:style-name="ce56"/>
          <table:covered-table-cell table:style-name="ce49"/>
          <table:covered-table-cell table:style-name="ce57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57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table-cell table:style-name="ce22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56" table:number-columns-repeated="2"/>
          <table:table-cell table:style-name="ce63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69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table-cell table:style-name="ce22" office:value-type="string" calcext:value-type="string">
            <text:p>千人</text:p>
          </table:table-cell>
          <table:table-cell table:style-name="ce35" office:value-type="string" calcext:value-type="string" table:number-columns-spanned="1" table:number-rows-spanned="2">
            <text:p>％</text:p>
          </table:table-cell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3">
          <table:covered-table-cell table:style-name="ce6"/>
          <table:table-cell table:style-name="ce23" office:value-type="string" calcext:value-type="string">
            <text:p>1000</text:p>
            <text:p>Persons</text:p>
          </table:table-cell>
          <table:covered-table-cell table:style-name="ce36"/>
          <table:table-cell table:style-name="ce23" office:value-type="string" calcext:value-type="string">
            <text:p>1000</text:p>
            <text:p>Persons</text:p>
          </table:table-cell>
          <table:covered-table-cell table:style-name="ce36"/>
          <table:table-cell table:style-name="ce23" office:value-type="string" calcext:value-type="string">
            <text:p>1000</text:p>
            <text:p>Persons</text:p>
          </table:table-cell>
          <table:covered-table-cell table:style-name="ce36"/>
          <table:table-cell table:style-name="ce23" office:value-type="string" calcext:value-type="string">
            <text:p>1000</text:p>
            <text:p>Persons</text:p>
          </table:table-cell>
          <table:covered-table-cell table:style-name="ce36"/>
          <table:table-cell table:style-name="ce56" table:number-columns-repeated="2"/>
          <table:table-cell table:style-name="ce32" office:value-type="string" calcext:value-type="string">
            <text:p>1000 Persons</text:p>
          </table:table-cell>
          <table:covered-table-cell table:style-name="ce36"/>
          <table:table-cell table:style-name="ce23" office:value-type="string" calcext:value-type="string">
            <text:p>1000 Persons</text:p>
          </table:table-cell>
          <table:covered-table-cell table:style-name="ce36"/>
          <table:table-cell table:style-name="ce23" office:value-type="string" calcext:value-type="string">
            <text:p>1000 Persons</text:p>
          </table:table-cell>
          <table:covered-table-cell table:style-name="ce36"/>
          <table:table-cell table:style-name="ce42" office:value-type="string" calcext:value-type="string">
            <text:p>1000 Persons</text:p>
          </table:table-cell>
          <table:covered-table-cell table:style-name="ce36"/>
          <table:table-cell table:style-name="ce23" office:value-type="string" calcext:value-type="string">
            <text:p>1000 Persons</text:p>
          </table:table-cell>
          <table:covered-table-cell table:style-name="ce36"/>
          <table:covered-table-cell table:style-name="ce43"/>
          <table:table-cell table:style-name="ce55"/>
          <table:table-cell table:style-name="ce83" table:number-columns-repeated="1001"/>
        </table:table-row>
        <table:table-row table:style-name="ro4">
          <table:table-cell table:style-name="ce7" office:value-type="string" calcext:value-type="string">
            <text:p>現職職業　</text:p>
          </table:table-cell>
          <table:table-cell table:style-name="ce2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8"/>
          <table:table-cell table:style-name="ce39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70"/>
          <table:table-cell table:style-name="ce76" office:value-type="string" calcext:value-type="string">
            <text:p><text:s/>Occupation of current job </text:p>
          </table:table-cell>
          <table:table-cell table:style-name="ce59"/>
          <table:table-cell table:number-columns-repeated="1001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5" office:value-type="float" office:value="653" calcext:value-type="float">
            <text:p><text:s/>65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77" calcext:value-type="float">
            <text:p><text:s/>7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95" calcext:value-type="float">
            <text:p><text:s/>9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table:number-columns-repeated="2"/>
          <table:table-cell table:style-name="ce45" office:value-type="float" office:value="88" calcext:value-type="float">
            <text:p><text:s/>8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75" calcext:value-type="float">
            <text:p><text:s/>17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00" calcext:value-type="float">
            <text:p><text:s/>2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7" office:value-type="string" calcext:value-type="string">
            <text:p>Total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 calcext:value-type="string">
            <text:p>民意代表、主管及經理人員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39" office:value-type="float" office:value="1.26" calcext:value-type="float">
            <text:p>1.2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47.3" calcext:value-type="float">
            <text:p>47.3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.02" calcext:value-type="float">
            <text:p>1.0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table:number-columns-repeated="2"/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0.7" calcext:value-type="float">
            <text:p>0.7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1.1" calcext:value-type="float">
            <text:p>1.10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1.66" calcext:value-type="float">
            <text:p>1.66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21" calcext:value-type="float">
            <text:p>0.21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8" office:value-type="string" calcext:value-type="string">
            <text:p>Legislators, Senior Officials &amp;</text:p>
            <text:p>  Manag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專業人員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39" office:value-type="float" office:value="11.05" calcext:value-type="float">
            <text:p>11.05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2.65" calcext:value-type="float">
            <text:p>12.65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39" office:value-type="float" office:value="70.8" calcext:value-type="float">
            <text:p>70.8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39" office:value-type="float" office:value="8.74" calcext:value-type="float">
            <text:p>8.74</text:p>
          </table:table-cell>
          <table:table-cell table:style-name="ce39" table:number-columns-repeated="2"/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.61" calcext:value-type="float">
            <text:p>1.61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2.54" calcext:value-type="float">
            <text:p>2.54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0.9" calcext:value-type="float">
            <text:p>0.9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2" office:value-type="float" office:value="24.25" calcext:value-type="float">
            <text:p>24.25</text:p>
          </table:table-cell>
          <table:table-cell table:style-name="ce79" office:value-type="string" calcext:value-type="string">
            <text:p>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技術員及助理專業人員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39" office:value-type="float" office:value="17.92" calcext:value-type="float">
            <text:p>17.92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23.16" calcext:value-type="float">
            <text:p>23.16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39" office:value-type="float" office:value="11.7" calcext:value-type="float">
            <text:p>11.70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39" office:value-type="float" office:value="59.69" calcext:value-type="float">
            <text:p>59.69</text:p>
          </table:table-cell>
          <table:table-cell table:style-name="ce39" table:number-columns-repeated="2"/>
          <table:table-cell table:style-name="ce46" office:value-type="float" office:value="20" calcext:value-type="float">
            <text:p><text:s/>20</text:p>
          </table:table-cell>
          <table:table-cell table:style-name="ce39" office:value-type="float" office:value="22.89" calcext:value-type="float">
            <text:p>22.89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39" office:value-type="float" office:value="9.56" calcext:value-type="float">
            <text:p>9.56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39" office:value-type="float" office:value="6.22" calcext:value-type="float">
            <text:p>6.22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office:value-type="string" calcext:value-type="string">
            <text:p>Technicians &amp; Associate 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事務支援人員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39" office:value-type="float" office:value="10.94" calcext:value-type="float">
            <text:p>10.94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4.93" calcext:value-type="float">
            <text:p>4.93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39" office:value-type="float" office:value="6.12" calcext:value-type="float">
            <text:p>6.12</text:p>
          </table:table-cell>
          <table:table-cell table:style-name="ce39" table:number-columns-repeated="2"/>
          <table:table-cell table:style-name="ce46" office:value-type="float" office:value="37" calcext:value-type="float">
            <text:p><text:s/>37</text:p>
          </table:table-cell>
          <table:table-cell table:style-name="ce39" office:value-type="float" office:value="41.71" calcext:value-type="float">
            <text:p>41.71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39" office:value-type="float" office:value="9.48" calcext:value-type="float">
            <text:p>9.4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3.92" calcext:value-type="float">
            <text:p>3.92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39" office:value-type="float" office:value="3.99" calcext:value-type="float">
            <text:p>3.99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2" office:value-type="float" office:value="10.52" calcext:value-type="float">
            <text:p>10.52</text:p>
          </table:table-cell>
          <table:table-cell table:style-name="ce79" office:value-type="string" calcext:value-type="string">
            <text:p>Clerical Support Work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服務及銷售工作人員</text:p>
          </table:table-cell>
          <table:table-cell table:style-name="ce26" office:value-type="float" office:value="175" calcext:value-type="float">
            <text:p><text:s/>175</text:p>
          </table:table-cell>
          <table:table-cell table:style-name="ce39" office:value-type="float" office:value="26.73" calcext:value-type="float">
            <text:p>26.7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6.89" calcext:value-type="float">
            <text:p>16.89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9" office:value-type="float" office:value="9.34" calcext:value-type="float">
            <text:p>9.34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39" office:value-type="float" office:value="13.69" calcext:value-type="float">
            <text:p>13.69</text:p>
          </table:table-cell>
          <table:table-cell table:style-name="ce39" table:number-columns-repeated="2"/>
          <table:table-cell table:style-name="ce46" office:value-type="float" office:value="19" calcext:value-type="float">
            <text:p><text:s/>19</text:p>
          </table:table-cell>
          <table:table-cell table:style-name="ce39" office:value-type="float" office:value="21.77" calcext:value-type="float">
            <text:p>21.77</text:p>
          </table:table-cell>
          <table:table-cell table:style-name="ce46" office:value-type="float" office:value="100" calcext:value-type="float">
            <text:p><text:s/>100</text:p>
          </table:table-cell>
          <table:table-cell table:style-name="ce39" office:value-type="float" office:value="57.13" calcext:value-type="float">
            <text:p>57.1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1.5" calcext:value-type="float">
            <text:p>11.50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39" office:value-type="float" office:value="16.36" calcext:value-type="float">
            <text:p>16.36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office:value-type="string" calcext:value-type="string">
            <text:p>Service &amp; Sales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 calcext:value-type="string">
            <text:p>農、林、漁、牧業生產人員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39" office:value-type="float" office:value="1.7" calcext:value-type="float">
            <text:p>1.70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0.66" calcext:value-type="float">
            <text:p>0.66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table:number-columns-repeated="2"/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26" calcext:value-type="float">
            <text:p>0.2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1.06" calcext:value-type="float">
            <text:p>1.0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20.42" calcext:value-type="float">
            <text:p>20.42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9" office:value-type="float" office:value="3.49" calcext:value-type="float">
            <text:p>3.49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8" office:value-type="string" calcext:value-type="string">
            <text:p>Skilled Agricultural, Forestry &amp;</text:p>
            <text:p>  Fishery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39" office:value-type="float" office:value="30.4" calcext:value-type="float">
            <text:p>30.40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.55" calcext:value-type="float">
            <text:p>1.55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39" office:value-type="float" office:value="11.29" calcext:value-type="float">
            <text:p>11.29</text:p>
          </table:table-cell>
          <table:table-cell table:style-name="ce39" table:number-columns-repeated="2"/>
          <table:table-cell table:style-name="ce46" office:value-type="float" office:value="10" calcext:value-type="float">
            <text:p><text:s/>10</text:p>
          </table:table-cell>
          <table:table-cell table:style-name="ce39" office:value-type="float" office:value="11.05" calcext:value-type="float">
            <text:p>11.05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39" office:value-type="float" office:value="19.12" calcext:value-type="float">
            <text:p>19.1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62.51" calcext:value-type="float">
            <text:p>62.51</text:p>
          </table:table-cell>
          <table:table-cell table:style-name="ce46" office:value-type="float" office:value="138" calcext:value-type="float">
            <text:p><text:s/>138</text:p>
          </table:table-cell>
          <table:table-cell table:style-name="ce39" office:value-type="float" office:value="68.82" calcext:value-type="float">
            <text:p>68.8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2" office:value-type="float" office:value="65.23" calcext:value-type="float">
            <text:p>65.23</text:p>
          </table:table-cell>
          <table:table-cell table:style-name="ce78" office:value-type="string" calcext:value-type="string">
            <text:p>Craft &amp; Machine Operation Related</text:p>
            <text:p>  Workers</text:p>
          </table:table-cell>
          <table:table-cell table:style-name="ce59"/>
          <table:table-cell table:number-columns-repeated="1001"/>
        </table:table-row>
        <table:table-row table:style-name="ro5">
          <table:table-cell table:style-name="ce11" office:value-type="string" calcext:value-type="string">
            <text:p>男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32" calcext:value-type="float">
            <text:p><text:s/>3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table:number-columns-repeated="2"/>
          <table:table-cell table:style-name="ce45" office:value-type="float" office:value="23" calcext:value-type="float">
            <text:p><text:s/>2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85" calcext:value-type="float">
            <text:p><text:s/>8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55" calcext:value-type="float">
            <text:p><text:s/>15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71" office:value-type="float" office:value="100" calcext:value-type="float">
            <text:p>100.00</text:p>
          </table:table-cell>
          <table:table-cell table:style-name="ce77" office:value-type="string" calcext:value-type="string">
            <text:p><text:s/>Male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 calcext:value-type="string">
            <text:p>民意代表、主管及經理人員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39" office:value-type="float" office:value="1.43" calcext:value-type="float">
            <text:p>1.43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39" office:value-type="float" office:value="51.87" calcext:value-type="float">
            <text:p>51.87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1.43" calcext:value-type="float">
            <text:p>1.4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28" calcext:value-type="float">
            <text:p>0.28</text:p>
          </table:table-cell>
          <table:table-cell table:style-name="ce39" table:number-columns-repeated="2"/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0.76" calcext:value-type="float">
            <text:p>0.76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2.1" calcext:value-type="float">
            <text:p>2.10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28" calcext:value-type="float">
            <text:p>0.28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8" office:value-type="string" calcext:value-type="string">
            <text:p>Legislators, Senior Officials &amp;</text:p>
            <text:p>  Manag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專業人員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39" office:value-type="float" office:value="9.18" calcext:value-type="float">
            <text:p>9.1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2.92" calcext:value-type="float">
            <text:p>2.92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39" office:value-type="float" office:value="75.18" calcext:value-type="float">
            <text:p>75.1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7.83" calcext:value-type="float">
            <text:p>7.83</text:p>
          </table:table-cell>
          <table:table-cell table:style-name="ce39" table:number-columns-repeated="2"/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3.08" calcext:value-type="float">
            <text:p>3.0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2.33" calcext:value-type="float">
            <text:p>2.33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1.17" calcext:value-type="float">
            <text:p>1.17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2" office:value-type="float" office:value="24.25" calcext:value-type="float">
            <text:p>24.25</text:p>
          </table:table-cell>
          <table:table-cell table:style-name="ce79" office:value-type="string" calcext:value-type="string">
            <text:p>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技術員及助理專業人員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39" office:value-type="float" office:value="17.03" calcext:value-type="float">
            <text:p>17.0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30.72" calcext:value-type="float">
            <text:p>30.7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39" office:value-type="float" office:value="10.26" calcext:value-type="float">
            <text:p>10.26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39" office:value-type="float" office:value="60.13" calcext:value-type="float">
            <text:p>60.13</text:p>
          </table:table-cell>
          <table:table-cell table:style-name="ce39" table:number-columns-repeated="2"/>
          <table:table-cell table:style-name="ce46" office:value-type="float" office:value="8" calcext:value-type="float">
            <text:p><text:s/>8</text:p>
          </table:table-cell>
          <table:table-cell table:style-name="ce39" office:value-type="float" office:value="34.62" calcext:value-type="float">
            <text:p>34.62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9" office:value-type="float" office:value="8.63" calcext:value-type="float">
            <text:p>8.63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39" office:value-type="float" office:value="6.23" calcext:value-type="float">
            <text:p>6.23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office:value-type="string" calcext:value-type="string">
            <text:p>Technicians &amp; Associate 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事務支援人員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39" office:value-type="float" office:value="4.28" calcext:value-type="float">
            <text:p>4.28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2.69" calcext:value-type="float">
            <text:p>2.69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.92" calcext:value-type="float">
            <text:p>1.92</text:p>
          </table:table-cell>
          <table:table-cell table:style-name="ce39" table:number-columns-repeated="2"/>
          <table:table-cell table:style-name="ce46" office:value-type="float" office:value="5" calcext:value-type="float">
            <text:p><text:s/>5</text:p>
          </table:table-cell>
          <table:table-cell table:style-name="ce39" office:value-type="float" office:value="20.9" calcext:value-type="float">
            <text:p>20.9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5.29" calcext:value-type="float">
            <text:p>5.29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2.63" calcext:value-type="float">
            <text:p>2.6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72" office:value-type="float" office:value="10.52" calcext:value-type="float">
            <text:p>10.52</text:p>
          </table:table-cell>
          <table:table-cell table:style-name="ce79" office:value-type="string" calcext:value-type="string">
            <text:p>Clerical Support Work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 calcext:value-type="string">
            <text:p>服務及銷售工作人員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39" office:value-type="float" office:value="23.02" calcext:value-type="float">
            <text:p>23.0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4.48" calcext:value-type="float">
            <text:p>14.4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6.82" calcext:value-type="float">
            <text:p>6.82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9" office:value-type="float" office:value="12.73" calcext:value-type="float">
            <text:p>12.73</text:p>
          </table:table-cell>
          <table:table-cell table:style-name="ce39" table:number-columns-repeated="2"/>
          <table:table-cell table:style-name="ce46" office:value-type="float" office:value="5" calcext:value-type="float">
            <text:p><text:s/>5</text:p>
          </table:table-cell>
          <table:table-cell table:style-name="ce39" office:value-type="float" office:value="22.94" calcext:value-type="float">
            <text:p>22.94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39" office:value-type="float" office:value="56.23" calcext:value-type="float">
            <text:p>56.2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4.6" calcext:value-type="float">
            <text:p>14.60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39" office:value-type="float" office:value="12.6" calcext:value-type="float">
            <text:p>12.60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office:value-type="string" calcext:value-type="string">
            <text:p>Service &amp; Sales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 calcext:value-type="string">
            <text:p>農、林、漁、牧業生產人員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39" office:value-type="float" office:value="2.62" calcext:value-type="float">
            <text:p>2.62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72" calcext:value-type="float">
            <text:p>0.72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table:number-columns-repeated="2"/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1" calcext:value-type="float">
            <text:p>1.0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.26" calcext:value-type="float">
            <text:p>1.2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7.66" calcext:value-type="float">
            <text:p>17.66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39" office:value-type="float" office:value="4.51" calcext:value-type="float">
            <text:p>4.51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8" office:value-type="string" calcext:value-type="string">
            <text:p>Skilled Agricultural, Forestry &amp;</text:p>
            <text:p>  Fishery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0" office:value-type="string" calcext:value-type="string">
            <text:p>技藝有關工作人員、機械設備操作</text:p>
            <text:p>    及勞力工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39" office:value-type="float" office:value="42.44" calcext:value-type="float">
            <text:p>42.44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2.91" calcext:value-type="float">
            <text:p>2.91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39" office:value-type="float" office:value="17.1" calcext:value-type="float">
            <text:p>17.10</text:p>
          </table:table-cell>
          <table:table-cell table:style-name="ce39" table:number-columns-repeated="2"/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17.47" calcext:value-type="float">
            <text:p>17.47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39" office:value-type="float" office:value="25.5" calcext:value-type="float">
            <text:p>25.50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39" office:value-type="float" office:value="65.64" calcext:value-type="float">
            <text:p>65.64</text:p>
          </table:table-cell>
          <table:table-cell table:style-name="ce46" office:value-type="float" office:value="112" calcext:value-type="float">
            <text:p><text:s/>112</text:p>
          </table:table-cell>
          <table:table-cell table:style-name="ce39" office:value-type="float" office:value="72.59" calcext:value-type="float">
            <text:p>72.59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72" office:value-type="float" office:value="65.23" calcext:value-type="float">
            <text:p>65.23</text:p>
          </table:table-cell>
          <table:table-cell table:style-name="ce78" office:value-type="string" calcext:value-type="string">
            <text:p>Craft &amp; Machine Operation Related</text:p>
            <text:p>  Workers</text:p>
          </table:table-cell>
          <table:table-cell table:style-name="ce59"/>
          <table:table-cell table:number-columns-repeated="1001"/>
        </table:table-row>
        <table:table-row table:style-name="ro5">
          <table:table-cell table:style-name="ce11" office:value-type="string" calcext:value-type="string">
            <text:p>女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43" calcext:value-type="float">
            <text:p><text:s/>4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table:number-columns-repeated="2"/>
          <table:table-cell table:style-name="ce45" office:value-type="float" office:value="65" calcext:value-type="float">
            <text:p><text:s/>6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91" calcext:value-type="float">
            <text:p><text:s/>9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5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7" office:value-type="string" calcext:value-type="string">
            <text:p>Female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2" office:value-type="string" calcext:value-type="string">
            <text:p>民意代表、主管及經理人員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9" office:value-type="float" office:value="1.06" calcext:value-type="float">
            <text:p>1.0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33.29" calcext:value-type="float">
            <text:p>33.29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74" calcext:value-type="float">
            <text:p>0.74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table:number-columns-repeated="2"/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0.95" calcext:value-type="float">
            <text:p>0.95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.42" calcext:value-type="float">
            <text:p>1.42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0" office:value-type="string" calcext:value-type="string">
            <text:p>Legislators, Senior Officials &amp;</text:p>
            <text:p>  Manag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 calcext:value-type="string">
            <text:p>專業人員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39" office:value-type="float" office:value="13.34" calcext:value-type="float">
            <text:p>13.3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42.44" calcext:value-type="float">
            <text:p>42.44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39" office:value-type="float" office:value="67.76" calcext:value-type="float">
            <text:p>67.7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9.83" calcext:value-type="float">
            <text:p>9.83</text:p>
          </table:table-cell>
          <table:table-cell table:style-name="ce39" table:number-columns-repeated="2"/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1.09" calcext:value-type="float">
            <text:p>1.09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39" office:value-type="float" office:value="2.74" calcext:value-type="float">
            <text:p>2.74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 calcext:value-type="string">
            <text:p>技術員及助理專業人員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39" office:value-type="float" office:value="19.01" calcext:value-type="float">
            <text:p>19.01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39" office:value-type="float" office:value="12.7" calcext:value-type="float">
            <text:p>12.70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39" office:value-type="float" office:value="59.16" calcext:value-type="float">
            <text:p>59.16</text:p>
          </table:table-cell>
          <table:table-cell table:style-name="ce39" table:number-columns-repeated="2"/>
          <table:table-cell table:style-name="ce46" office:value-type="float" office:value="12" calcext:value-type="float">
            <text:p><text:s/>12</text:p>
          </table:table-cell>
          <table:table-cell table:style-name="ce39" office:value-type="float" office:value="18.78" calcext:value-type="float">
            <text:p>18.78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39" office:value-type="float" office:value="10.42" calcext:value-type="float">
            <text:p>10.42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39" office:value-type="float" office:value="6.19" calcext:value-type="float">
            <text:p>6.19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Technicians &amp; Associate 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 calcext:value-type="string">
            <text:p>事務支援人員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39" office:value-type="float" office:value="19.09" calcext:value-type="float">
            <text:p>19.09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39" office:value-type="float" office:value="6.49" calcext:value-type="float">
            <text:p>6.49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39" office:value-type="float" office:value="11.16" calcext:value-type="float">
            <text:p>11.16</text:p>
          </table:table-cell>
          <table:table-cell table:style-name="ce39" table:number-columns-repeated="2"/>
          <table:table-cell table:style-name="ce46" office:value-type="float" office:value="32" calcext:value-type="float">
            <text:p><text:s/>32</text:p>
          </table:table-cell>
          <table:table-cell table:style-name="ce39" office:value-type="float" office:value="49.01" calcext:value-type="float">
            <text:p>49.01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39" office:value-type="float" office:value="13.37" calcext:value-type="float">
            <text:p>13.37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18.48" calcext:value-type="float">
            <text:p>18.4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39" office:value-type="float" office:value="8.66" calcext:value-type="float">
            <text:p>8.66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Clerical Support Work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 calcext:value-type="string">
            <text:p>服務及銷售工作人員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39" office:value-type="float" office:value="31.28" calcext:value-type="float">
            <text:p>31.2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24.28" calcext:value-type="float">
            <text:p>24.28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39" office:value-type="float" office:value="11.09" calcext:value-type="float">
            <text:p>11.09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39" office:value-type="float" office:value="14.85" calcext:value-type="float">
            <text:p>14.85</text:p>
          </table:table-cell>
          <table:table-cell table:style-name="ce39" table:number-columns-repeated="2"/>
          <table:table-cell table:style-name="ce46" office:value-type="float" office:value="14" calcext:value-type="float">
            <text:p><text:s/>14</text:p>
          </table:table-cell>
          <table:table-cell table:style-name="ce39" office:value-type="float" office:value="21.36" calcext:value-type="float">
            <text:p>21.36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39" office:value-type="float" office:value="57.97" calcext:value-type="float">
            <text:p>57.97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39" office:value-type="float" office:value="29.21" calcext:value-type="float">
            <text:p>29.21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1" office:value-type="string" calcext:value-type="string">
            <text:p>Service &amp; Sales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2" office:value-type="string" calcext:value-type="string">
            <text:p>農、林、漁、牧業生產人員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9" office:value-type="float" office:value="0.56" calcext:value-type="float">
            <text:p>0.56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62" calcext:value-type="float">
            <text:p>0.6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table:number-columns-repeated="2"/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39" office:value-type="float" office:value="0.88" calcext:value-type="float">
            <text:p>0.88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39" office:value-type="float" office:value="30.64" calcext:value-type="float">
            <text:p>30.64</text:p>
          </table:table-cell>
          <table:table-cell table:style-name="ce46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0" office:value-type="string" calcext:value-type="string">
            <text:p>Skilled Agricultural, Forestry &amp;</text:p>
            <text:p>  Fishery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3" office:value-type="string" calcext:value-type="string">
            <text:p>技藝有關工作人員、機械設備操作</text:p>
            <text:p>    及勞力工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40" office:value-type="float" office:value="15.65" calcext:value-type="float">
            <text:p>15.65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0" office:value-type="float" office:value="0.61" calcext:value-type="float">
            <text:p>0.61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0" office:value-type="float" office:value="4.31" calcext:value-type="float">
            <text:p>4.31</text:p>
          </table:table-cell>
          <table:table-cell table:style-name="ce40"/>
          <table:table-cell table:style-name="ce39"/>
          <table:table-cell table:style-name="ce47" office:value-type="float" office:value="6" calcext:value-type="float">
            <text:p><text:s/>6</text:p>
          </table:table-cell>
          <table:table-cell table:style-name="ce40" office:value-type="float" office:value="8.8" calcext:value-type="float">
            <text:p>8.80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0" office:value-type="float" office:value="13.19" calcext:value-type="float">
            <text:p>13.19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0" office:value-type="float" office:value="50.88" calcext:value-type="float">
            <text:p>50.88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40" office:value-type="float" office:value="55.94" calcext:value-type="float">
            <text:p>55.94</text:p>
          </table:table-cell>
          <table:table-cell table:style-name="ce47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Craft &amp; Machine Operation Related</text:p>
            <text:p>  Workers</text:p>
          </table:table-cell>
          <table:table-cell table:style-name="ce59"/>
          <table:table-cell table:number-columns-repeated="1001"/>
        </table:table-row>
        <table:table-row table:style-name="ro2">
          <table:table-cell table:number-columns-repeated="10"/>
          <table:table-cell table:style-name="ce5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 table:number-rows-repeated="34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V$42" table:range-usable-as="print-range"/>
        </table:named-expressions>
      </table:table>
      <table:named-expressions>
        <table:named-expression table:name="D42_D42C_YEAR101_1_6" table:base-cell-address="$'6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2</meta:creation-date>
    <dc:creator>陳汝瑾</dc:creator>
    <dc:date>2016-12-08T14:47:52</dc:date>
    <meta:document-statistic meta:table-count="1" meta:cell-count="53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4.xml><?xml version="1.0" encoding="utf-8"?>
<!DOCTYPE module  PUBLIC '-//OpenOffice.org//DTD OfficeDocument 1.0//EN'  'module.dtd'>
<script:module xmlns:script="http://openoffice.org/2000/script" script:name="Sheet7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