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AZ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number-columns-repeated="2" table:default-cell-style-name="ce16"/>
        <table:table-column table:style-name="co5" table:default-cell-style-name="ce16"/>
        <table:table-column table:style-name="co5" table:default-cell-style-name="ce30"/>
        <table:table-column table:style-name="co5" table:default-cell-style-name="ce16"/>
        <table:table-column table:style-name="co5" table:default-cell-style-name="ce30"/>
        <table:table-column table:style-name="co5" table:default-cell-style-name="ce16"/>
        <table:table-column table:style-name="co6" table:default-cell-style-name="ce30"/>
        <table:table-column table:style-name="co6" table:default-cell-style-name="ce16"/>
        <table:table-column table:style-name="co6" table:default-cell-style-name="ce30"/>
        <table:table-column table:style-name="co6" table:default-cell-style-name="ce17"/>
        <table:table-column table:style-name="co6" table:default-cell-style-name="ce70"/>
        <table:table-column table:style-name="co6" table:default-cell-style-name="ce17"/>
        <table:table-column table:style-name="co6" table:default-cell-style-name="ce70"/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70"/>
        <table:table-column table:style-name="co2" table:default-cell-style-name="ce17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3" table:default-cell-style-name="ce16"/>
        <table:table-column table:style-name="co3" table:default-cell-style-name="ce30"/>
        <table:table-column table:style-name="co4" table:number-columns-repeated="2" table:default-cell-style-name="ce16"/>
        <table:table-column table:style-name="co7" table:default-cell-style-name="ce16"/>
        <table:table-column table:style-name="co7" table:default-cell-style-name="ce30"/>
        <table:table-column table:style-name="co8" table:default-cell-style-name="ce16"/>
        <table:table-column table:style-name="co8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1" table:default-cell-style-name="ce16"/>
        <table:table-column table:style-name="co9" table:number-columns-repeated="205" table:default-cell-style-name="ce16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76"/>
          <table:table-cell table:style-name="ce85"/>
          <table:table-cell table:number-columns-repeated="24"/>
          <table:table-cell table:style-name="ce93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　１０４年轉業就業者前職行業－按轉業原因分</text:p>
          </table:table-cell>
          <table:covered-table-cell table:number-columns-repeated="10" table:style-name="ce18"/>
          <table:table-cell table:style-name="ce5" table:number-columns-repeated="2"/>
          <table:table-cell table:style-name="ce60" office:value-type="string" calcext:value-type="string" table:number-columns-spanned="13" table:number-rows-spanned="1">
            <text:p>TABLE <text:s/>74. <text:s/>INDUSTRY <text:s/>THAT <text:s/>YEAR <text:s/>2015'S <text:s/>JOB <text:s/>CHANGERS <text:s/>PREVIOUSLY <text:s/>WORKED <text:s/>FOR,</text:p>
          </table:table-cell>
          <table:covered-table-cell table:number-columns-repeated="12" table:style-name="ce63"/>
          <table:table-cell table:style-name="ce2" office:value-type="string" calcext:value-type="string" table:number-columns-spanned="11" table:number-rows-spanned="1">
            <text:p>表７４　１０４年轉業就業者前職行業－按轉業原因分(續)</text:p>
          </table:table-cell>
          <table:covered-table-cell table:number-columns-repeated="10" table:style-name="ce18"/>
          <table:table-cell table:style-name="ce18" table:number-columns-repeated="2"/>
          <table:table-cell table:style-name="ce60" office:value-type="string" calcext:value-type="string" table:number-columns-spanned="13" table:number-rows-spanned="1">
            <text:p>TABLE <text:s/>74. <text:s/>INDUSTRY <text:s/>THAT <text:s/>YEAR <text:s/>2015'S <text:s/>JOB <text:s/>CHANGERS <text:s/>PREVIOUSLY <text:s/>WORKED <text:s/>FOR,</text:p>
          </table:table-cell>
          <table:covered-table-cell table:number-columns-repeated="12" table:style-name="ce63"/>
          <table:table-cell table:number-columns-repeated="972"/>
        </table:table-row>
        <table:table-row table:style-name="ro1">
          <table:table-cell table:style-name="ce3" office:value-type="string" calcext:value-type="string">
            <text:p/>
            <text:p>                                             </text:p>
            <text:p>                                             </text:p>
          </table:table-cell>
          <table:table-cell table:number-columns-repeated="12"/>
          <table:table-cell table:style-name="ce60" office:value-type="string" calcext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3"/>
          <table:table-cell table:number-columns-repeated="11"/>
          <table:table-cell table:style-name="ce17"/>
          <table:table-cell/>
          <table:table-cell table:style-name="ce60" office:value-type="string" calcext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3"/>
          <table:table-cell table:number-columns-repeated="972"/>
        </table:table-row>
        <table:table-row table:style-name="ro1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5"/>
          <table:table-cell table:style-name="ce19" office:value-type="string" calcext:value-type="string" table:number-columns-spanned="7" table:number-rows-spanned="1">
            <text:p>民國１０５年５月</text:p>
          </table:table-cell>
          <table:covered-table-cell table:number-columns-repeated="6" table:style-name="ce32"/>
          <table:table-cell table:style-name="ce52" table:number-columns-spanned="2" table:number-rows-spanned="1"/>
          <table:covered-table-cell table:style-name="ce52"/>
          <table:table-cell table:style-name="ce31"/>
          <table:table-cell table:style-name="ce5"/>
          <table:table-cell table:style-name="ce52"/>
          <table:table-cell table:style-name="ce32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32"/>
          <table:covered-table-cell table:style-name="ce77"/>
          <table:table-cell table:style-name="ce65"/>
          <table:table-cell table:style-name="ce19" office:value-type="string" calcext:value-type="string" table:number-columns-spanned="7" table:number-rows-spanned="1">
            <text:p>民國１０５年５月</text:p>
          </table:table-cell>
          <table:covered-table-cell table:number-columns-repeated="6" table:style-name="ce32"/>
          <table:table-cell table:number-columns-repeated="3"/>
          <table:table-cell table:style-name="ce65"/>
          <table:table-cell table:style-name="ce17"/>
          <table:table-cell table:style-name="ce32" office:value-type="string" calcext:value-type="string" table:number-columns-spanned="13" table:number-rows-spanned="1">
            <text:p><text:s text:c="3"/>May , 2016</text:p>
          </table:table-cell>
          <table:covered-table-cell table:number-columns-repeated="11" table:style-name="ce32"/>
          <table:covered-table-cell table:style-name="ce94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" table:number-rows-spanned="8">
            <text:p>項<text:span text:style-name="T1">目別</text:span><text:span text:style-name="T2">       </text:span></text:p>
          </table:table-cell>
          <table:table-cell table:style-name="ce20" office:value-type="string" calcext:value-type="string" table:number-columns-spanned="2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3">
            <text:p>農<text:span text:style-name="T1">、林、漁、牧業</text:span></text:p>
          </table:table-cell>
          <table:covered-table-cell table:style-name="ce33"/>
          <table:table-cell table:style-name="ce49" office:value-type="string" calcext:value-type="string" table:number-columns-spanned="6" table:number-rows-spanned="2">
            <text:p>工<text:span text:style-name="T4">                                </text:span><text:span text:style-name="T3">業</text:span></text:p>
          </table:table-cell>
          <table:covered-table-cell table:number-columns-repeated="5" table:style-name="ce50"/>
          <table:table-cell table:style-name="ce50"/>
          <table:table-cell table:style-name="ce59"/>
          <table:table-cell table:style-name="ce61" office:value-type="string" calcext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4"/>
          <table:covered-table-cell table:style-name="ce67"/>
          <table:table-cell table:style-name="ce58" office:value-type="string" calcext:value-type="string" table:number-columns-spanned="6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5" table:style-name="ce50"/>
          <table:table-cell table:style-name="ce78" office:value-type="string" calcext:value-type="string" table:number-columns-spanned="1" table:number-rows-spanned="8">
            <text:p><text:s/>Item <text:s/></text:p>
          </table:table-cell>
          <table:table-cell table:style-name="ce6" office:value-type="string" calcext:value-type="string" table:number-columns-spanned="1" table:number-rows-spanned="8">
            <text:p>項<text:span text:style-name="T4"> </text:span><text:span text:style-name="T3">目別</text:span><text:span text:style-name="T2">       </text:span></text:p>
          </table:table-cell>
          <table:table-cell table:style-name="ce49" office:value-type="string" calcext:value-type="string" table:number-columns-spanned="8" table:number-rows-spanned="2">
            <text:p>服<text:span text:style-name="T4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7" table:style-name="ce87"/>
          <table:table-cell table:style-name="ce89" office:value-type="string" calcext:value-type="string" table:number-columns-spanned="16" table:number-rows-spanned="2">
            <text:p>Services-Producing Industries</text:p>
          </table:table-cell>
          <table:covered-table-cell table:number-columns-repeated="2" table:style-name="ce50"/>
          <table:covered-table-cell table:style-name="ce59"/>
          <table:covered-table-cell table:number-columns-repeated="11" table:style-name="ce50"/>
          <table:covered-table-cell table:style-name="ce33"/>
          <table:table-cell table:style-name="ce78" office:value-type="string" calcext:value-type="string" table:number-columns-spanned="1" table:number-rows-spanned="8">
            <text:p><text:s/>Item <text:s/></text:p>
          </table:table-cell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style-name="ce43"/>
          <table:covered-table-cell table:style-name="ce48"/>
          <table:covered-table-cell table:style-name="ce23"/>
          <table:covered-table-cell table:number-columns-repeated="5" table:style-name="ce51"/>
          <table:table-cell table:style-name="ce51"/>
          <table:table-cell table:style-name="ce59"/>
          <table:covered-table-cell table:number-columns-repeated="2" table:style-name="ce17"/>
          <table:covered-table-cell table:number-columns-repeated="3" table:style-name="ce65"/>
          <table:covered-table-cell table:style-name="ce68"/>
          <table:table-cell table:style-name="ce23" office:value-type="string" calcext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51"/>
          <table:covered-table-cell table:style-name="ce79"/>
          <table:covered-table-cell table:style-name="ce7"/>
          <table:covered-table-cell table:style-name="ce86"/>
          <table:covered-table-cell table:number-columns-repeated="7" table:style-name="ce88"/>
          <table:covered-table-cell table:number-columns-repeated="3" table:style-name="ce51"/>
          <table:covered-table-cell table:number-columns-repeated="3" table:style-name="ce59"/>
          <table:covered-table-cell table:number-columns-repeated="9" table:style-name="ce51"/>
          <table:covered-table-cell table:style-name="ce35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style-name="ce43"/>
          <table:covered-table-cell table:style-name="ce48"/>
          <table:table-cell table:style-name="ce42" office:value-type="string" calcext:value-type="string" table:number-columns-spanned="2" table:number-rows-spanned="2">
            <text:p>合計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礦業及土石採取業<text:span text:style-name="T4">  </text:span></text:p>
          </table:table-cell>
          <table:covered-table-cell table:style-name="ce53"/>
          <table:table-cell table:style-name="ce42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50"/>
          <table:table-cell table:style-name="ce59"/>
          <table:table-cell table:style-name="ce33" office:value-type="string" calcext:value-type="string" table:number-columns-spanned="2" table:number-rows-spanned="2">
            <text:p> <text:span text:style-name="T5">電力及燃氣</text:span></text:p>
            <text:p><text:span text:style-name="T5">供應業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2">
            <text:p>用水供應及污染</text:p>
            <text:p>整治業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營造業</text:p>
          </table:table-cell>
          <table:covered-table-cell table:style-name="ce33"/>
          <table:table-cell table:style-name="ce69" office:value-type="string" calcext:value-type="string" table:number-columns-spanned="2" table:number-rows-spanned="2">
            <text:p>合計</text:p>
          </table:table-cell>
          <table:covered-table-cell table:style-name="ce34"/>
          <table:table-cell table:style-name="ce20" office:value-type="string" calcext:value-type="string" table:number-columns-spanned="2" table:number-rows-spanned="2">
            <text:p> <text:span text:style-name="T1">批發及零售業</text:span></text:p>
          </table:table-cell>
          <table:covered-table-cell table:style-name="ce33"/>
          <table:table-cell table:style-name="ce71" office:value-type="string" calcext:value-type="string" table:number-columns-spanned="2" table:number-rows-spanned="2">
            <text:p>運輸及倉儲業</text:p>
          </table:table-cell>
          <table:covered-table-cell table:style-name="ce50"/>
          <table:covered-table-cell table:style-name="ce79"/>
          <table:covered-table-cell table:style-name="ce7"/>
          <table:table-cell table:style-name="ce20" office:value-type="string" calcext:value-type="string" table:number-columns-spanned="2" table:number-rows-spanned="2">
            <text:p> <text:span text:style-name="T1">住宿及餐飲業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資訊及通訊傳播業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金<text:span text:style-name="T1">融及保險業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不動產業<text:span text:style-name="T4"> </text:span></text:p>
          </table:table-cell>
          <table:covered-table-cell table:style-name="ce33"/>
          <table:table-cell table:style-name="ce90" office:value-type="string" calcext:value-type="string" table:number-columns-spanned="2" table:number-rows-spanned="2">
            <text:p>專業、科學及</text:p>
            <text:p>技術服務業</text:p>
          </table:table-cell>
          <table:covered-table-cell table:style-name="ce33"/>
          <table:table-cell table:style-name="ce50"/>
          <table:table-cell table:style-name="ce59"/>
          <table:table-cell table:style-name="ce90" office:value-type="string" calcext:value-type="string" table:number-columns-spanned="2" table:number-rows-spanned="2">
            <text:p>支援服務業</text:p>
          </table:table-cell>
          <table:covered-table-cell table:style-name="ce33"/>
          <table:table-cell table:style-name="ce90" office:value-type="string" calcext:value-type="string" table:number-columns-spanned="2" table:number-rows-spanned="2">
            <text:p>公共行政及國防；</text:p>
            <text:p>強制性社會安全</text:p>
          </table:table-cell>
          <table:covered-table-cell table:style-name="ce33"/>
          <table:table-cell table:style-name="ce20" office:value-type="string" calcext:value-type="string" table:number-columns-spanned="2" table:number-rows-spanned="2">
            <text:p> <text:span text:style-name="T1">教育服務業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醫療保健及社會</text:p>
            <text:p>工作服務業</text:p>
          </table:table-cell>
          <table:covered-table-cell table:style-name="ce33"/>
          <table:table-cell table:style-name="ce42" office:value-type="string" calcext:value-type="string" table:number-columns-spanned="2" table:number-rows-spanned="2">
            <text:p>藝術、娛樂及</text:p>
            <text:p>休閒服務業</text:p>
          </table:table-cell>
          <table:covered-table-cell table:style-name="ce33"/>
          <table:table-cell table:style-name="ce71" office:value-type="string" calcext:value-type="string" table:number-columns-spanned="2" table:number-rows-spanned="2">
            <text:p>其<text:span text:style-name="T1">他服務業</text:span></text:p>
          </table:table-cell>
          <table:covered-table-cell table:style-name="ce92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2" office:value-type="string" calcext:value-type="string" table:number-columns-spanned="2" table:number-rows-spanned="3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3">
            <text:p><text:s/>Agriculture, Forestry, Fishing &amp; Animal Husbandry</text:p>
          </table:table-cell>
          <table:covered-table-cell table:style-name="ce34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table-cell table:style-name="ce56" table:number-columns-repeated="2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21"/>
          <table:covered-table-cell table:style-name="ce34"/>
          <table:covered-table-cell table:style-name="ce43"/>
          <table:covered-table-cell table:style-name="ce48"/>
          <table:covered-table-cell table:style-name="ce21"/>
          <table:covered-table-cell table:style-name="ce34"/>
          <table:covered-table-cell table:style-name="ce21"/>
          <table:covered-table-cell table:style-name="ce59"/>
          <table:covered-table-cell table:style-name="ce79"/>
          <table:covered-table-cell table:style-name="ce7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59"/>
          <table:covered-table-cell table:style-name="ce34"/>
          <table:table-cell table:style-name="ce59" table:number-columns-repeated="2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43"/>
          <table:covered-table-cell table:style-name="ce56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1"/>
          <table:covered-table-cell table:style-name="ce34"/>
          <table:covered-table-cell table:style-name="ce21"/>
          <table:covered-table-cell table:style-name="ce34"/>
          <table:table-cell table:style-name="ce22" office:value-type="string" calcext:value-type="string" table:number-columns-spanned="2" table:number-rows-spanned="2">
            <text:p><text:s text:c="2"/>Total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Mining &amp; Quarrying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 text:c="2"/>Manufacturing </text:p>
          </table:table-cell>
          <table:covered-table-cell table:style-name="ce48"/>
          <table:table-cell table:style-name="ce56" table:number-columns-repeated="2"/>
          <table:table-cell table:style-name="ce35" office:value-type="string" calcext:value-type="string" table:number-columns-spanned="2" table:number-rows-spanned="2">
            <text:p><text:s/>Electricity &amp; Gas Supply 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Water Supply &amp; Remediation Activities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 text:c="2"/>Construction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Total <text:s/>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 text:c="3"/>Wholesale &amp; Retail Trade <text:s/></text:p>
          </table:table-cell>
          <table:covered-table-cell table:style-name="ce34"/>
          <table:table-cell table:style-name="ce23" office:value-type="string" calcext:value-type="string" table:number-columns-spanned="2" table:number-rows-spanned="2">
            <text:p>Transportation &amp; Storage</text:p>
          </table:table-cell>
          <table:covered-table-cell table:style-name="ce59"/>
          <table:covered-table-cell table:style-name="ce79"/>
          <table:covered-table-cell table:style-name="ce7"/>
          <table:table-cell table:style-name="ce22" office:value-type="string" calcext:value-type="string" table:number-columns-spanned="2" table:number-rows-spanned="2">
            <text:p><text:s/>Accommodation &amp; Food Service Activities 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Information &amp; Communication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Finacial &amp; Insurance Activities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Real Estate Activities</text:p>
          </table:table-cell>
          <table:covered-table-cell table:style-name="ce34"/>
          <table:table-cell table:style-name="ce34" office:value-type="string" calcext:value-type="string" table:number-columns-spanned="2" table:number-rows-spanned="2">
            <text:p><text:s/>Professional, Scientific &amp; Technical Activities</text:p>
          </table:table-cell>
          <table:covered-table-cell table:style-name="ce34"/>
          <table:table-cell table:style-name="ce59" table:number-columns-repeated="2"/>
          <table:table-cell table:style-name="ce34" office:value-type="string" calcext:value-type="string" table:number-columns-spanned="2" table:number-rows-spanned="2">
            <text:p>Support Service Activities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Education <text:s/>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<text:s/>Human Health &amp; Social Work Activities</text:p>
          </table:table-cell>
          <table:covered-table-cell table:style-name="ce48"/>
          <table:table-cell table:style-name="ce22" office:value-type="string" calcext:value-type="string" table:number-columns-spanned="2" table:number-rows-spanned="2">
            <text:p>Arts, Entertainment &amp; Recreation</text:p>
          </table:table-cell>
          <table:covered-table-cell table:style-name="ce34"/>
          <table:table-cell table:style-name="ce23" office:value-type="string" calcext:value-type="string" table:number-columns-spanned="2" table:number-rows-spanned="2">
            <text:p><text:s/>Other Service Activities <text:s/></text:p>
          </table:table-cell>
          <table:covered-table-cell table:style-name="ce59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54"/>
          <table:covered-table-cell table:style-name="ce55"/>
          <table:table-cell table:style-name="ce57"/>
          <table:table-cell table:style-name="ce56"/>
          <table:covered-table-cell table:style-name="ce51"/>
          <table:covered-table-cell table:style-name="ce35"/>
          <table:covered-table-cell table:style-name="ce51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51"/>
          <table:covered-table-cell table:style-name="ce79"/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59"/>
          <table:covered-table-cell table:style-name="ce35"/>
          <table:table-cell table:style-name="ce51"/>
          <table:table-cell table:style-name="ce59"/>
          <table:covered-table-cell table:style-name="ce59"/>
          <table:covered-table-cell table:style-name="ce35"/>
          <table:covered-table-cell table:style-name="ce51"/>
          <table:covered-table-cell table:style-name="ce35"/>
          <table:covered-table-cell table:style-name="ce23"/>
          <table:covered-table-cell table:style-name="ce35"/>
          <table:covered-table-cell table:style-name="ce54"/>
          <table:covered-table-cell table:style-name="ce55"/>
          <table:covered-table-cell table:style-name="ce23"/>
          <table:covered-table-cell table:style-name="ce35"/>
          <table:covered-table-cell table:style-name="ce23"/>
          <table:covered-table-cell table:style-name="ce51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4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58"/>
          <table:table-cell table:style-name="ce59"/>
          <table:table-cell table:style-name="ce6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covered-table-cell table:style-name="ce79"/>
          <table:covered-table-cell table:style-name="ce7"/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24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90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59" table:number-columns-repeated="2"/>
          <table:table-cell table:style-name="ce90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table-cell table:style-name="ce42" office:value-type="string" calcext:value-type="string">
            <text:p>千人</text:p>
          </table:table-cell>
          <table:table-cell table:style-name="ce36" office:value-type="string" calcext:value-type="string" table:number-columns-spanned="1" table:number-rows-spanned="2">
            <text:p>％</text:p>
          </table:table-cell>
          <table:covered-table-cell table:style-name="ce79"/>
          <table:table-cell table:number-columns-repeated="972"/>
        </table:table-row>
        <table:table-row table:style-name="ro4"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1"/>
          <table:table-cell table:style-name="ce59"/>
          <table:table-cell table:style-name="ce34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covered-table-cell table:style-name="ce80"/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34" office:value-type="string" calcext:value-type="string">
            <text:p>1000 Persons</text:p>
          </table:table-cell>
          <table:covered-table-cell table:style-name="ce37"/>
          <table:table-cell table:style-name="ce59" table:number-columns-repeated="2"/>
          <table:table-cell table:style-name="ce34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</text:p>
            <text:p>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5" office:value-type="string" calcext:value-type="string">
            <text:p>1000 Persons</text:p>
          </table:table-cell>
          <table:covered-table-cell table:style-name="ce37"/>
          <table:table-cell table:style-name="ce22" office:value-type="string" calcext:value-type="string">
            <text:p>1000 Persons</text:p>
          </table:table-cell>
          <table:covered-table-cell table:style-name="ce37"/>
          <table:covered-table-cell table:style-name="ce80"/>
          <table:table-cell table:number-columns-repeated="972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6" office:value-type="float" office:value="653" calcext:value-type="float">
            <text:p><text:s/>65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200" calcext:value-type="float">
            <text:p><text:s/>2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66" calcext:value-type="float">
            <text:p><text:s/>1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/>
          <table:table-cell table:style-name="ce39"/>
          <table:table-cell table:style-name="ce44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30" calcext:value-type="float">
            <text:p><text:s/>3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442" calcext:value-type="float">
            <text:p><text:s/>44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14" calcext:value-type="float">
            <text:p><text:s/>11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24" calcext:value-type="float">
            <text:p><text:s/>24</text:p>
          </table:table-cell>
          <table:table-cell table:style-name="ce72" office:value-type="float" office:value="100" calcext:value-type="float">
            <text:p>100.00</text:p>
          </table:table-cell>
          <table:table-cell table:style-name="ce52" office:value-type="string" calcext:value-type="string">
            <text:p><text:s/>Total </text:p>
          </table:table-cell>
          <table:table-cell table:style-name="ce9" office:value-type="string" calcext:value-type="string">
            <text:p>總計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/>
          <table:table-cell table:style-name="ce39"/>
          <table:table-cell table:style-name="ce44" office:value-type="float" office:value="29" calcext:value-type="float">
            <text:p><text:s/>2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41" calcext:value-type="float">
            <text:p><text:s/>4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4" office:value-type="float" office:value="22" calcext:value-type="float">
            <text:p><text:s/>2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52" office:value-type="string" calcext:value-type="string">
            <text:p><text:s/>Total </text:p>
          </table:table-cell>
          <table:table-cell table:number-columns-repeated="972"/>
        </table:table-row>
        <table:table-row table:style-name="ro6">
          <table:table-cell table:style-name="ce10" office:value-type="string" calcext:value-type="string">
            <text:p>自願離職</text:p>
          </table:table-cell>
          <table:table-cell table:style-name="ce27" office:value-type="float" office:value="532" calcext:value-type="float">
            <text:p><text:s/>532</text:p>
          </table:table-cell>
          <table:table-cell table:style-name="ce39" office:value-type="float" office:value="81.44" calcext:value-type="float">
            <text:p>81.4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39" office:value-type="float" office:value="53.71" calcext:value-type="float">
            <text:p>53.71</text:p>
          </table:table-cell>
          <table:table-cell table:style-name="ce45" office:value-type="float" office:value="160" calcext:value-type="float">
            <text:p><text:s/>160</text:p>
          </table:table-cell>
          <table:table-cell table:style-name="ce39" office:value-type="float" office:value="80.24" calcext:value-type="float">
            <text:p>80.24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37" calcext:value-type="float">
            <text:p><text:s/>137</text:p>
          </table:table-cell>
          <table:table-cell table:style-name="ce39" office:value-type="float" office:value="82.32" calcext:value-type="float">
            <text:p>82.32</text:p>
          </table:table-cell>
          <table:table-cell table:style-name="ce39" table:number-columns-repeated="2"/>
          <table:table-cell table:style-name="ce45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39" office:value-type="float" office:value="66.9" calcext:value-type="float">
            <text:p>66.90</text:p>
          </table:table-cell>
          <table:table-cell table:style-name="ce45" office:value-type="float" office:value="366" calcext:value-type="float">
            <text:p><text:s/>366</text:p>
          </table:table-cell>
          <table:table-cell table:style-name="ce39" office:value-type="float" office:value="82.67" calcext:value-type="float">
            <text:p>82.67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39" office:value-type="float" office:value="80.26" calcext:value-type="float">
            <text:p>80.26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73" office:value-type="float" office:value="83.33" calcext:value-type="float">
            <text:p>83.33</text:p>
          </table:table-cell>
          <table:table-cell table:style-name="ce81" office:value-type="string" calcext:value-type="string">
            <text:p>Those who willingly left last job </text:p>
          </table:table-cell>
          <table:table-cell table:style-name="ce10" office:value-type="string" calcext:value-type="string">
            <text:p>自願離職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39" office:value-type="float" office:value="82.51" calcext:value-type="float">
            <text:p>82.51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39" office:value-type="float" office:value="88.14" calcext:value-type="float">
            <text:p>88.14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39" office:value-type="float" office:value="90.55" calcext:value-type="float">
            <text:p>90.5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39" office:value-type="float" office:value="84.8" calcext:value-type="float">
            <text:p>84.80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39" office:value-type="float" office:value="96.51" calcext:value-type="float">
            <text:p>96.51</text:p>
          </table:table-cell>
          <table:table-cell table:style-name="ce39" table:number-columns-repeated="2"/>
          <table:table-cell table:style-name="ce45" office:value-type="float" office:value="26" calcext:value-type="float">
            <text:p><text:s/>26</text:p>
          </table:table-cell>
          <table:table-cell table:style-name="ce39" office:value-type="float" office:value="88.26" calcext:value-type="float">
            <text:p>88.26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39" office:value-type="float" office:value="64.02" calcext:value-type="float">
            <text:p>64.02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39" office:value-type="float" office:value="77.8" calcext:value-type="float">
            <text:p>77.80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39" office:value-type="float" office:value="92.02" calcext:value-type="float">
            <text:p>92.02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39" office:value-type="float" office:value="66.48" calcext:value-type="float">
            <text:p>66.48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73" office:value-type="float" office:value="86.02" calcext:value-type="float">
            <text:p>86.02</text:p>
          </table:table-cell>
          <table:table-cell table:style-name="ce81" office:value-type="string" calcext:value-type="string">
            <text:p>Those who willingly left last job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待遇不好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40" office:value-type="float" office:value="20.27" calcext:value-type="float">
            <text:p>20.27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7.17" calcext:value-type="float">
            <text:p>17.17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0" office:value-type="float" office:value="22.27" calcext:value-type="float">
            <text:p>22.2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0" office:value-type="float" office:value="24.09" calcext:value-type="float">
            <text:p>24.09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58.7" calcext:value-type="float">
            <text:p>58.7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6.07" calcext:value-type="float">
            <text:p>46.07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9.7" calcext:value-type="float">
            <text:p>9.70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0" office:value-type="float" office:value="19.45" calcext:value-type="float">
            <text:p>19.45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0" office:value-type="float" office:value="22.22" calcext:value-type="float">
            <text:p>22.2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74" office:value-type="float" office:value="21.77" calcext:value-type="float">
            <text:p>21.77</text:p>
          </table:table-cell>
          <table:table-cell table:style-name="ce82" office:value-type="string" calcext:value-type="string">
            <text:p>　Low pay</text:p>
          </table:table-cell>
          <table:table-cell table:style-name="ce11" office:value-type="string" calcext:value-type="string">
            <text:p>待遇不好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8.18" calcext:value-type="float">
            <text:p>18.1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41.73" calcext:value-type="float">
            <text:p>41.7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0.08" calcext:value-type="float">
            <text:p>10.0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20.48" calcext:value-type="float">
            <text:p>20.48</text:p>
          </table:table-cell>
          <table:table-cell table:style-name="ce40" table:number-columns-repeated="2"/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25.39" calcext:value-type="float">
            <text:p>25.3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8" calcext:value-type="float">
            <text:p>1.8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0.89" calcext:value-type="float">
            <text:p>10.8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2.97" calcext:value-type="float">
            <text:p>12.9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69" calcext:value-type="float">
            <text:p>2.69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74" office:value-type="float" office:value="27.89" calcext:value-type="float">
            <text:p>27.89</text:p>
          </table:table-cell>
          <table:table-cell table:style-name="ce82" office:value-type="string" calcext:value-type="string">
            <text:p>　Low pay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想更換工作地點</text:p>
          </table:table-cell>
          <table:table-cell table:style-name="ce28" office:value-type="float" office:value="119" calcext:value-type="float">
            <text:p><text:s/>119</text:p>
          </table:table-cell>
          <table:table-cell table:style-name="ce40" office:value-type="float" office:value="18.18" calcext:value-type="float">
            <text:p>18.1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1.1" calcext:value-type="float">
            <text:p>11.10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0" office:value-type="float" office:value="14.74" calcext:value-type="float">
            <text:p>14.7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0" office:value-type="float" office:value="16.21" calcext:value-type="float">
            <text:p>16.21</text:p>
          </table:table-cell>
          <table:table-cell table:style-name="ce40" table:number-columns-repeated="2"/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36.33" calcext:value-type="float">
            <text:p>36.3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7.93" calcext:value-type="float">
            <text:p>7.9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6.02" calcext:value-type="float">
            <text:p>6.02</text:p>
          </table:table-cell>
          <table:table-cell table:style-name="ce46" office:value-type="float" office:value="88" calcext:value-type="float">
            <text:p><text:s/>88</text:p>
          </table:table-cell>
          <table:table-cell table:style-name="ce40" office:value-type="float" office:value="19.91" calcext:value-type="float">
            <text:p>19.91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0" office:value-type="float" office:value="19.74" calcext:value-type="float">
            <text:p>19.7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7.69" calcext:value-type="float">
            <text:p>7.69</text:p>
          </table:table-cell>
          <table:table-cell table:style-name="ce82" office:value-type="string" calcext:value-type="string">
            <text:p><text:span text:style-name="T5">　</text:span><text:span text:style-name="T2">Expecting to change working place</text:span></text:p>
          </table:table-cell>
          <table:table-cell table:style-name="ce11" office:value-type="string" calcext:value-type="string">
            <text:p>想更換工作地點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40" office:value-type="float" office:value="16.38" calcext:value-type="float">
            <text:p>16.3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21.76" calcext:value-type="float">
            <text:p>21.7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9.18" calcext:value-type="float">
            <text:p>9.1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2.27" calcext:value-type="float">
            <text:p>12.27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0" office:value-type="float" office:value="39.01" calcext:value-type="float">
            <text:p>39.01</text:p>
          </table:table-cell>
          <table:table-cell table:style-name="ce40" table:number-columns-repeated="2"/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16.38" calcext:value-type="float">
            <text:p>16.38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0" office:value-type="float" office:value="37.62" calcext:value-type="float">
            <text:p>37.6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26.5" calcext:value-type="float">
            <text:p>26.5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7.14" calcext:value-type="float">
            <text:p>17.1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5.38" calcext:value-type="float">
            <text:p>5.38</text:p>
          </table:table-cell>
          <table:table-cell table:style-name="ce82" office:value-type="string" calcext:value-type="string">
            <text:p><text:span text:style-name="T5">　</text:span><text:span text:style-name="T2">Expecting to change working place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工作時間不適合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40" office:value-type="float" office:value="7.13" calcext:value-type="float">
            <text:p>7.13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0" office:value-type="float" office:value="6.85" calcext:value-type="float">
            <text:p>6.85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0" office:value-type="float" office:value="7.95" calcext:value-type="float">
            <text:p>7.95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43" calcext:value-type="float">
            <text:p>1.43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0" office:value-type="float" office:value="7.44" calcext:value-type="float">
            <text:p>7.44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6.44" calcext:value-type="float">
            <text:p>6.4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9.68" calcext:value-type="float">
            <text:p>9.68</text:p>
          </table:table-cell>
          <table:table-cell table:style-name="ce82" office:value-type="string" calcext:value-type="string">
            <text:p>　Inadequate working time</text:p>
          </table:table-cell>
          <table:table-cell table:style-name="ce11" office:value-type="string" calcext:value-type="string">
            <text:p>工作時間不適合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40" office:value-type="float" office:value="9.14" calcext:value-type="float">
            <text:p>9.1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.66" calcext:value-type="float">
            <text:p>4.6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3.77" calcext:value-type="float">
            <text:p>13.77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1.74" calcext:value-type="float">
            <text:p>11.74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63" calcext:value-type="float">
            <text:p>2.63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23" calcext:value-type="float">
            <text:p>3.2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7.9" calcext:value-type="float">
            <text:p>17.9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8.7" calcext:value-type="float">
            <text:p>8.7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74" office:value-type="float" office:value="12.84" calcext:value-type="float">
            <text:p>12.84</text:p>
          </table:table-cell>
          <table:table-cell table:style-name="ce82" office:value-type="string" calcext:value-type="string">
            <text:p>　Inadequate working time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工作沒有保障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40" office:value-type="float" office:value="8.72" calcext:value-type="float">
            <text:p>8.7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1.05" calcext:value-type="float">
            <text:p>11.05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0" office:value-type="float" office:value="7.85" calcext:value-type="float">
            <text:p>7.85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0" office:value-type="float" office:value="6.86" calcext:value-type="float">
            <text:p>6.86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3.5" calcext:value-type="float">
            <text:p>13.50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0" office:value-type="float" office:value="9.06" calcext:value-type="float">
            <text:p>9.0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0" office:value-type="float" office:value="10.16" calcext:value-type="float">
            <text:p>10.1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7.89" calcext:value-type="float">
            <text:p>7.89</text:p>
          </table:table-cell>
          <table:table-cell table:style-name="ce82" office:value-type="string" calcext:value-type="string">
            <text:p>　No job security</text:p>
          </table:table-cell>
          <table:table-cell table:style-name="ce11" office:value-type="string" calcext:value-type="string">
            <text:p>工作沒有保障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5.26" calcext:value-type="float">
            <text:p>5.2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9.47" calcext:value-type="float">
            <text:p>9.4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22.27" calcext:value-type="float">
            <text:p>22.2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34.83" calcext:value-type="float">
            <text:p>34.8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07" calcext:value-type="float">
            <text:p>0.07</text:p>
          </table:table-cell>
          <table:table-cell table:style-name="ce40" table:number-columns-repeated="2"/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7.79" calcext:value-type="float">
            <text:p>7.79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9.75" calcext:value-type="float">
            <text:p>9.7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9.92" calcext:value-type="float">
            <text:p>9.9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7.76" calcext:value-type="float">
            <text:p>7.7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6.33" calcext:value-type="float">
            <text:p>16.3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4.29" calcext:value-type="float">
            <text:p>4.29</text:p>
          </table:table-cell>
          <table:table-cell table:style-name="ce82" office:value-type="string" calcext:value-type="string">
            <text:p>　No job security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工作環境不良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40" office:value-type="float" office:value="13.2" calcext:value-type="float">
            <text:p>13.2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0.22" calcext:value-type="float">
            <text:p>10.22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0" office:value-type="float" office:value="18.34" calcext:value-type="float">
            <text:p>18.3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22.24" calcext:value-type="float">
            <text:p>22.24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0" office:value-type="float" office:value="8.77" calcext:value-type="float">
            <text:p>8.77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74" office:value-type="float" office:value="22.54" calcext:value-type="float">
            <text:p>22.54</text:p>
          </table:table-cell>
          <table:table-cell table:style-name="ce82" office:value-type="string" calcext:value-type="string">
            <text:p>　Poor working environment</text:p>
          </table:table-cell>
          <table:table-cell table:style-name="ce11" office:value-type="string" calcext:value-type="string">
            <text:p>工作環境不良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40" office:value-type="float" office:value="14.58" calcext:value-type="float">
            <text:p>14.58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6.06" calcext:value-type="float">
            <text:p>16.0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65" calcext:value-type="float">
            <text:p>3.65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14" calcext:value-type="float">
            <text:p>3.14</text:p>
          </table:table-cell>
          <table:table-cell table:style-name="ce40" table:number-columns-repeated="2"/>
          <table:table-cell table:style-name="ce46" office:value-type="float" office:value="6" calcext:value-type="float">
            <text:p><text:s/>6</text:p>
          </table:table-cell>
          <table:table-cell table:style-name="ce40" office:value-type="float" office:value="21.67" calcext:value-type="float">
            <text:p>21.67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9" calcext:value-type="float">
            <text:p>3.9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.52" calcext:value-type="float">
            <text:p>1.5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1.98" calcext:value-type="float">
            <text:p>11.9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1.61" calcext:value-type="float">
            <text:p>21.61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74" office:value-type="float" office:value="13.51" calcext:value-type="float">
            <text:p>13.51</text:p>
          </table:table-cell>
          <table:table-cell table:style-name="ce82" office:value-type="string" calcext:value-type="string">
            <text:p>　Poor working environment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學非所用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40" office:value-type="float" office:value="2.12" calcext:value-type="float">
            <text:p>2.1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.45" calcext:value-type="float">
            <text:p>1.45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8.93" calcext:value-type="float">
            <text:p>28.9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39" calcext:value-type="float">
            <text:p>0.39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0" office:value-type="float" office:value="2.47" calcext:value-type="float">
            <text:p>2.47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81" calcext:value-type="float">
            <text:p>0.81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　Knowledge not met job's need</text:p>
          </table:table-cell>
          <table:table-cell table:style-name="ce11" office:value-type="string" calcext:value-type="string">
            <text:p>學非所用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40" office:value-type="float" office:value="4.16" calcext:value-type="float">
            <text:p>4.1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82" calcext:value-type="float">
            <text:p>2.8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5.78" calcext:value-type="float">
            <text:p>5.7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24" calcext:value-type="float">
            <text:p>1.24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33" calcext:value-type="float">
            <text:p>3.3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5.21" calcext:value-type="float">
            <text:p>5.2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.51" calcext:value-type="float">
            <text:p>1.5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.6" calcext:value-type="float">
            <text:p>4.6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3.92" calcext:value-type="float">
            <text:p>3.92</text:p>
          </table:table-cell>
          <table:table-cell table:style-name="ce82" office:value-type="string" calcext:value-type="string">
            <text:p>　Knowledge not met job's need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無前途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40" office:value-type="float" office:value="2.94" calcext:value-type="float">
            <text:p>2.9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12" calcext:value-type="float">
            <text:p>2.1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.44" calcext:value-type="float">
            <text:p>1.4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3" calcext:value-type="float">
            <text:p>1.30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34" calcext:value-type="float">
            <text:p>2.34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0" office:value-type="float" office:value="3.64" calcext:value-type="float">
            <text:p>3.6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0" office:value-type="float" office:value="5.49" calcext:value-type="float">
            <text:p>5.4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1.04" calcext:value-type="float">
            <text:p>1.04</text:p>
          </table:table-cell>
          <table:table-cell table:style-name="ce82" office:value-type="string" calcext:value-type="string">
            <text:p>　Dim prospect</text:p>
          </table:table-cell>
          <table:table-cell table:style-name="ce11" office:value-type="string" calcext:value-type="string">
            <text:p>無前途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40" office:value-type="float" office:value="2.77" calcext:value-type="float">
            <text:p>2.77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6.43" calcext:value-type="float">
            <text:p>6.43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4.34" calcext:value-type="float">
            <text:p>4.3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0.11" calcext:value-type="float">
            <text:p>10.11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.59" calcext:value-type="float">
            <text:p>4.59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88" calcext:value-type="float">
            <text:p>3.8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76" calcext:value-type="float">
            <text:p>0.7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4.13" calcext:value-type="float">
            <text:p>4.13</text:p>
          </table:table-cell>
          <table:table-cell table:style-name="ce82" office:value-type="string" calcext:value-type="string">
            <text:p>　Dim prospect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健康不良或傷病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40" office:value-type="float" office:value="2.47" calcext:value-type="float">
            <text:p>2.4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19" calcext:value-type="float">
            <text:p>1.1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2.21" calcext:value-type="float">
            <text:p>2.21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6.75" calcext:value-type="float">
            <text:p>6.7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0" office:value-type="float" office:value="2.62" calcext:value-type="float">
            <text:p>2.6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7" calcext:value-type="float">
            <text:p>1.7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4.49" calcext:value-type="float">
            <text:p>4.49</text:p>
          </table:table-cell>
          <table:table-cell table:style-name="ce82" office:value-type="string" calcext:value-type="string">
            <text:p><text:span text:style-name="T5">　</text:span><text:span text:style-name="T2">Ill health, wound or illness</text:span></text:p>
          </table:table-cell>
          <table:table-cell table:style-name="ce11" office:value-type="string" calcext:value-type="string">
            <text:p>健康不良或傷病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40" office:value-type="float" office:value="4.71" calcext:value-type="float">
            <text:p>4.71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8" calcext:value-type="float">
            <text:p>3.8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6" calcext:value-type="float">
            <text:p>2.6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.42" calcext:value-type="float">
            <text:p>1.4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87" calcext:value-type="float">
            <text:p>1.8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5.29" calcext:value-type="float">
            <text:p>5.29</text:p>
          </table:table-cell>
          <table:table-cell table:style-name="ce82" office:value-type="string" calcext:value-type="string">
            <text:p><text:span text:style-name="T5">　</text:span><text:span text:style-name="T2">Ill health, wound or illness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0.84" calcext:value-type="float">
            <text:p>0.8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49" calcext:value-type="float">
            <text:p>0.49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58" calcext:value-type="float">
            <text:p>0.58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.01" calcext:value-type="float">
            <text:p>1.0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71" calcext:value-type="float">
            <text:p>1.71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<text:span text:style-name="T5">　</text:span><text:span text:style-name="T2">Getting married or giving birth</text:span></text:p>
            <text:p><text:span text:style-name="T5">　</text:span><text:span text:style-name="T2">  (female)</text:span></text:p>
          </table:table-cell>
          <table:table-cell table:style-name="ce11" office:value-type="string" calcext:value-type="string">
            <text:p>女性結婚或生育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8" calcext:value-type="float">
            <text:p>2.8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4.36" calcext:value-type="float">
            <text:p>4.3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1.25" calcext:value-type="float">
            <text:p>1.25</text:p>
          </table:table-cell>
          <table:table-cell table:style-name="ce83" office:value-type="string" calcext:value-type="string">
            <text:p><text:span text:style-name="T5">　</text:span><text:span text:style-name="T2">Getting married or giving birth</text:span></text:p>
            <text:p><text:span text:style-name="T5">　</text:span><text:span text:style-name="T2">  (female)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自願(含優惠)退休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0.76" calcext:value-type="float">
            <text:p>0.7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85" calcext:value-type="float">
            <text:p>0.8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46" calcext:value-type="float">
            <text:p>0.4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38" calcext:value-type="float">
            <text:p>0.38</text:p>
          </table:table-cell>
          <table:table-cell table:style-name="ce40" table:number-columns-repeated="2"/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4.97" calcext:value-type="float">
            <text:p>4.9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7.07" calcext:value-type="float">
            <text:p>17.0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0.9" calcext:value-type="float">
            <text:p>0.9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1.63" calcext:value-type="float">
            <text:p>1.63</text:p>
          </table:table-cell>
          <table:table-cell table:style-name="ce83" office:value-type="string" calcext:value-type="string">
            <text:p><text:span text:style-name="T5">　</text:span><text:span text:style-name="T2">Voluntarily (financial incentines)</text:span></text:p>
            <text:p><text:span text:style-name="T5">　</text:span><text:span text:style-name="T2">  retired</text:span></text:p>
          </table:table-cell>
          <table:table-cell table:style-name="ce11" office:value-type="string" calcext:value-type="string">
            <text:p>自願(含優惠)退休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96" calcext:value-type="float">
            <text:p>1.9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3.21" calcext:value-type="float">
            <text:p>13.2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29" calcext:value-type="float">
            <text:p>0.29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1.2" calcext:value-type="float">
            <text:p>1.20</text:p>
          </table:table-cell>
          <table:table-cell table:style-name="ce83" office:value-type="string" calcext:value-type="string">
            <text:p><text:span text:style-name="T5">　</text:span><text:span text:style-name="T2">Voluntarily (financial incentines)</text:span></text:p>
            <text:p><text:span text:style-name="T5">　</text:span><text:span text:style-name="T2">  retired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想自行創業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40" office:value-type="float" office:value="3.44" calcext:value-type="float">
            <text:p>3.4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0" office:value-type="float" office:value="3.05" calcext:value-type="float">
            <text:p>3.05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.53" calcext:value-type="float">
            <text:p>4.53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0" office:value-type="float" office:value="3.7" calcext:value-type="float">
            <text:p>3.7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86" calcext:value-type="float">
            <text:p>1.8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3.13" calcext:value-type="float">
            <text:p>3.13</text:p>
          </table:table-cell>
          <table:table-cell table:style-name="ce83" office:value-type="string" calcext:value-type="string">
            <text:p>    Establish self / family own </text:p>
            <text:p>      business / enterprise</text:p>
          </table:table-cell>
          <table:table-cell table:style-name="ce11" office:value-type="string" calcext:value-type="string">
            <text:p>想自行創業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5.36" calcext:value-type="float">
            <text:p>5.3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6" calcext:value-type="float">
            <text:p>3.6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3.73" calcext:value-type="float">
            <text:p>3.7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7.47" calcext:value-type="float">
            <text:p>7.47</text:p>
          </table:table-cell>
          <table:table-cell table:style-name="ce40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5" calcext:value-type="float">
            <text:p>2.5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5.69" calcext:value-type="float">
            <text:p>5.69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6.86" calcext:value-type="float">
            <text:p>6.8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5.55" calcext:value-type="float">
            <text:p>5.55</text:p>
          </table:table-cell>
          <table:table-cell table:style-name="ce83" office:value-type="string" calcext:value-type="string">
            <text:p>    Establish self / family own </text:p>
            <text:p>      business / enterprise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40" office:value-type="float" office:value="1.37" calcext:value-type="float">
            <text:p>1.3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09" calcext:value-type="float">
            <text:p>1.09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3" calcext:value-type="float">
            <text:p>1.30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1.53" calcext:value-type="float">
            <text:p>1.5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36" calcext:value-type="float">
            <text:p>1.3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3.47" calcext:value-type="float">
            <text:p>3.47</text:p>
          </table:table-cell>
          <table:table-cell table:style-name="ce82" office:value-type="string" calcext:value-type="string">
            <text:p><text:span text:style-name="T5">  </text:span><text:span text:style-name="T2">Others</text:span></text:p>
          </table:table-cell>
          <table:table-cell table:style-name="ce11" office:value-type="string" calcext:value-type="string">
            <text:p>其他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.66" calcext:value-type="float">
            <text:p>0.6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8.76" calcext:value-type="float">
            <text:p>8.7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5.33" calcext:value-type="float">
            <text:p>5.33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15" calcext:value-type="float">
            <text:p>2.15</text:p>
          </table:table-cell>
          <table:table-cell table:style-name="ce40" table:number-columns-repeated="2"/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19" calcext:value-type="float">
            <text:p>0.1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36" calcext:value-type="float">
            <text:p>0.3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58" calcext:value-type="float">
            <text:p>0.5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59" calcext:value-type="float">
            <text:p>1.59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0.79" calcext:value-type="float">
            <text:p>0.79</text:p>
          </table:table-cell>
          <table:table-cell table:style-name="ce82" office:value-type="string" calcext:value-type="string">
            <text:p><text:span text:style-name="T5">  </text:span><text:span text:style-name="T2">Others</text:span></text:p>
          </table:table-cell>
          <table:table-cell table:number-columns-repeated="972"/>
        </table:table-row>
        <table:table-row table:style-name="ro6">
          <table:table-cell table:style-name="ce12" office:value-type="string" calcext:value-type="string">
            <text:p>非自願離職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39" office:value-type="float" office:value="14.82" calcext:value-type="float">
            <text:p>14.82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39" office:value-type="float" office:value="25.22" calcext:value-type="float">
            <text:p>25.22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39" office:value-type="float" office:value="17.36" calcext:value-type="float">
            <text:p>17.36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39" office:value-type="float" office:value="15.5" calcext:value-type="float">
            <text:p>15.50</text:p>
          </table:table-cell>
          <table:table-cell table:style-name="ce39" table:number-columns-repeated="2"/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39" office:value-type="float" office:value="29.25" calcext:value-type="float">
            <text:p>29.25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39" office:value-type="float" office:value="13.42" calcext:value-type="float">
            <text:p>13.42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39" office:value-type="float" office:value="12.17" calcext:value-type="float">
            <text:p>12.1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73" office:value-type="float" office:value="16.02" calcext:value-type="float">
            <text:p>16.02</text:p>
          </table:table-cell>
          <table:table-cell table:style-name="ce81" office:value-type="string" calcext:value-type="string">
            <text:p>Those who unwillingly left last job</text:p>
          </table:table-cell>
          <table:table-cell table:style-name="ce12" office:value-type="string" calcext:value-type="string">
            <text:p>非自願離職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10.41" calcext:value-type="float">
            <text:p>10.41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39" office:value-type="float" office:value="11.86" calcext:value-type="float">
            <text:p>11.86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39" office:value-type="float" office:value="9.45" calcext:value-type="float">
            <text:p>9.45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39" office:value-type="float" office:value="15.2" calcext:value-type="float">
            <text:p>15.2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39" office:value-type="float" office:value="3.49" calcext:value-type="float">
            <text:p>3.49</text:p>
          </table:table-cell>
          <table:table-cell table:style-name="ce39" table:number-columns-repeated="2"/>
          <table:table-cell table:style-name="ce45" office:value-type="float" office:value="3" calcext:value-type="float">
            <text:p><text:s/>3</text:p>
          </table:table-cell>
          <table:table-cell table:style-name="ce39" office:value-type="float" office:value="11.37" calcext:value-type="float">
            <text:p>11.37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39" office:value-type="float" office:value="35.98" calcext:value-type="float">
            <text:p>35.98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39" office:value-type="float" office:value="22.2" calcext:value-type="float">
            <text:p>22.2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39" office:value-type="float" office:value="6.04" calcext:value-type="float">
            <text:p>6.04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39" office:value-type="float" office:value="33.52" calcext:value-type="float">
            <text:p>33.5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73" office:value-type="float" office:value="8.49" calcext:value-type="float">
            <text:p>8.49</text:p>
          </table:table-cell>
          <table:table-cell table:style-name="ce81" office:value-type="string" calcext:value-type="string">
            <text:p>Those who unwillingly left last job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工作場所業務緊縮或歇業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40" office:value-type="float" office:value="8.08" calcext:value-type="float">
            <text:p>8.0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2.34" calcext:value-type="float">
            <text:p>2.34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0" office:value-type="float" office:value="12.16" calcext:value-type="float">
            <text:p>12.1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0" office:value-type="float" office:value="12.54" calcext:value-type="float">
            <text:p>12.54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1.27" calcext:value-type="float">
            <text:p>11.27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0" office:value-type="float" office:value="6.38" calcext:value-type="float">
            <text:p>6.38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0" office:value-type="float" office:value="8.34" calcext:value-type="float">
            <text:p>8.3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7.15" calcext:value-type="float">
            <text:p>7.15</text:p>
          </table:table-cell>
          <table:table-cell table:style-name="ce83" office:value-type="string" calcext:value-type="string">
            <text:p>    Workplace business shrinkage </text:p>
            <text:p>      or shutout<text:span text:style-name="T5">　</text:span></text:p>
          </table:table-cell>
          <table:table-cell table:style-name="ce13" office:value-type="string" calcext:value-type="string">
            <text:p>工作場所業務緊縮或歇業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40" office:value-type="float" office:value="7.73" calcext:value-type="float">
            <text:p>7.7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7.07" calcext:value-type="float">
            <text:p>7.0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9.41" calcext:value-type="float">
            <text:p>9.41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5.17" calcext:value-type="float">
            <text:p>5.1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43" calcext:value-type="float">
            <text:p>3.4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62" calcext:value-type="float">
            <text:p>2.6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31.71" calcext:value-type="float">
            <text:p>31.7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7.74" calcext:value-type="float">
            <text:p>7.74</text:p>
          </table:table-cell>
          <table:table-cell table:style-name="ce83" office:value-type="string" calcext:value-type="string">
            <text:p>    Workplace business shrinkage </text:p>
            <text:p>      or shutout<text:span text:style-name="T5">　</text:span>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季節性或臨時性工作結束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40" office:value-type="float" office:value="4.04" calcext:value-type="float">
            <text:p>4.0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22.88" calcext:value-type="float">
            <text:p>22.8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0" office:value-type="float" office:value="3.34" calcext:value-type="float">
            <text:p>3.3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0.93" calcext:value-type="float">
            <text:p>0.93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16.9" calcext:value-type="float">
            <text:p>16.9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0" office:value-type="float" office:value="3.89" calcext:value-type="float">
            <text:p>3.8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74" office:value-type="float" office:value="6.59" calcext:value-type="float">
            <text:p>6.59</text:p>
          </table:table-cell>
          <table:table-cell table:style-name="ce83" office:value-type="string" calcext:value-type="string">
            <text:p>    Seasonal or temporary job </text:p>
            <text:p>      completed</text:p>
          </table:table-cell>
          <table:table-cell table:style-name="ce13" office:value-type="string" calcext:value-type="string">
            <text:p>季節性或臨時性工作結束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2.18" calcext:value-type="float">
            <text:p>2.1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5.78" calcext:value-type="float">
            <text:p>5.7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49" calcext:value-type="float">
            <text:p>3.49</text:p>
          </table:table-cell>
          <table:table-cell table:style-name="ce40" table:number-columns-repeated="2"/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6.2" calcext:value-type="float">
            <text:p>6.2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7.2" calcext:value-type="float">
            <text:p>17.20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0" office:value-type="float" office:value="15.12" calcext:value-type="float">
            <text:p>15.1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0.75" calcext:value-type="float">
            <text:p>0.75</text:p>
          </table:table-cell>
          <table:table-cell table:style-name="ce83" office:value-type="string" calcext:value-type="string">
            <text:p>    Seasonal or temporary job </text:p>
            <text:p>      completed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工作場所調整人事被資遣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40" office:value-type="float" office:value="1.27" calcext:value-type="float">
            <text:p>1.2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.48" calcext:value-type="float">
            <text:p>1.4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.58" calcext:value-type="float">
            <text:p>1.58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.09" calcext:value-type="float">
            <text:p>1.09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1.2" calcext:value-type="float">
            <text:p>1.2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84" calcext:value-type="float">
            <text:p>1.84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    Layoff because of personnel </text:p>
            <text:p>      reorganization in last workplace  </text:p>
          </table:table-cell>
          <table:table-cell table:style-name="ce13" office:value-type="string" calcext:value-type="string">
            <text:p>工作場所調整人事被資遣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40" office:value-type="float" office:value="0.5" calcext:value-type="float">
            <text:p>0.5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4.8" calcext:value-type="float">
            <text:p>4.8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7.62" calcext:value-type="float">
            <text:p>7.6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64" calcext:value-type="float">
            <text:p>0.6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    Layoff because of personnel </text:p>
            <text:p>      reorganization in last workplace 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女性結婚或生育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<text:s text:c="4"/>Married or giving birth (female) </text:p>
          </table:table-cell>
          <table:table-cell table:style-name="ce11" office:value-type="string" calcext:value-type="string">
            <text:p>女性結婚或生育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<text:s text:c="4"/>Married or giving birth (female)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企業內部職務調動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40" office:value-type="float" office:value="1.28" calcext:value-type="float">
            <text:p>1.2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38" calcext:value-type="float">
            <text:p>0.3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0" office:value-type="float" office:value="1.72" calcext:value-type="float">
            <text:p>1.7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.74" calcext:value-type="float">
            <text:p>1.74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    Relocated across workplaces but </text:p>
            <text:p>      within enterprise</text:p>
          </table:table-cell>
          <table:table-cell table:style-name="ce11" office:value-type="string" calcext:value-type="string">
            <text:p>企業內部職務調動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9.45" calcext:value-type="float">
            <text:p>9.45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0" office:value-type="float" office:value="10.16" calcext:value-type="float">
            <text:p>10.1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2.46" calcext:value-type="float">
            <text:p>2.4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3.42" calcext:value-type="float">
            <text:p>3.4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    Relocated across workplaces but </text:p>
            <text:p>      within enterprise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屆齡退休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40" office:value-type="float" office:value="0.07" calcext:value-type="float">
            <text:p>0.07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1" calcext:value-type="float">
            <text:p>0.10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<text:s text:c="4"/>Mandatorily retired</text:p>
          </table:table-cell>
          <table:table-cell table:style-name="ce11" office:value-type="string" calcext:value-type="string">
            <text:p>屆齡退休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1" calcext:value-type="float">
            <text:p>1.0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56" calcext:value-type="float">
            <text:p>0.56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<text:s text:c="4"/>Mandatorily retired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.08" calcext:value-type="float">
            <text:p>0.0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0.12" calcext:value-type="float">
            <text:p>0.1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2.28" calcext:value-type="float">
            <text:p>2.28</text:p>
          </table:table-cell>
          <table:table-cell table:style-name="ce82" office:value-type="string" calcext:value-type="string">
            <text:p><text:s text:c="4"/>Others </text:p>
          </table:table-cell>
          <table:table-cell table:style-name="ce11" office:value-type="string" calcext:value-type="string">
            <text:p>其他</text:p>
          </table:table-cell>
          <table:table-cell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2" office:value-type="string" calcext:value-type="string">
            <text:p><text:s text:c="4"/>Others </text:p>
          </table:table-cell>
          <table:table-cell table:number-columns-repeated="972"/>
        </table:table-row>
        <table:table-row table:style-name="ro6">
          <table:table-cell table:style-name="ce14" office:value-type="string" calcext:value-type="string">
            <text:p>自營作業者（或雇主）</text:p>
            <text:p>轉任其他工作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40" office:value-type="float" office:value="2.48" calcext:value-type="float">
            <text:p>2.4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8.8" calcext:value-type="float">
            <text:p>8.8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0" office:value-type="float" office:value="1.82" calcext:value-type="float">
            <text:p>1.8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table:number-columns-repeated="2"/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0" office:value-type="float" office:value="1.85" calcext:value-type="float">
            <text:p>1.8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0" office:value-type="float" office:value="2.63" calcext:value-type="float">
            <text:p>2.63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0" office:value-type="float" office:value="4.38" calcext:value-type="float">
            <text:p>4.3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4" office:value-type="float" office:value="0.65" calcext:value-type="float">
            <text:p>0.65</text:p>
          </table:table-cell>
          <table:table-cell table:style-name="ce83" office:value-type="string" calcext:value-type="string">
            <text:p> Own account worker (or employer) </text:p>
            <text:p>   transfers to another job</text:p>
          </table:table-cell>
          <table:table-cell table:style-name="ce14" office:value-type="string" calcext:value-type="string">
            <text:p>自營作業者（或雇主）</text:p>
            <text:p>轉任其他工作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5.44" calcext:value-type="float">
            <text:p>5.44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6" office:value-type="float" office:value="0" calcext:value-type="float">
            <text:p><text:s/>0</text:p>
          </table:table-cell>
          <table:table-cell table:style-name="ce40" office:value-type="float" office:value="0.38" calcext:value-type="float">
            <text:p>0.38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4" office:value-type="float" office:value="5.49" calcext:value-type="float">
            <text:p>5.49</text:p>
          </table:table-cell>
          <table:table-cell table:style-name="ce83" office:value-type="string" calcext:value-type="string">
            <text:p> Own account worker (or employer) </text:p>
            <text:p>   transfers to another job</text:p>
          </table:table-cell>
          <table:table-cell table:number-columns-repeated="972"/>
        </table:table-row>
        <table:table-row table:style-name="ro6">
          <table:table-cell table:style-name="ce15" office:value-type="string" calcext:value-type="string">
            <text:p>無酬家屬工作者轉任其他工作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41" office:value-type="float" office:value="1.25" calcext:value-type="float">
            <text:p>1.25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1" office:value-type="float" office:value="12.27" calcext:value-type="float">
            <text:p>12.27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1" office:value-type="float" office:value="0.58" calcext:value-type="float">
            <text:p>0.58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/>
          <table:table-cell table:style-name="ce40"/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1" office:value-type="float" office:value="1.99" calcext:value-type="float">
            <text:p>1.99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1" office:value-type="float" office:value="1.28" calcext:value-type="float">
            <text:p>1.28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1" office:value-type="float" office:value="3.19" calcext:value-type="float">
            <text:p>3.19</text:p>
          </table:table-cell>
          <table:table-cell table:style-name="ce47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string" calcext:value-type="string">
            <text:p> Unpaid family worker transfers to </text:p>
            <text:p>   another job </text:p>
          </table:table-cell>
          <table:table-cell table:style-name="ce15" office:value-type="string" calcext:value-type="string">
            <text:p>無酬家屬工作者轉任其他工作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41" office:value-type="float" office:value="1.64" calcext:value-type="float">
            <text:p>1.6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0"/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1" office:value-type="float" office:value="1.94" calcext:value-type="float">
            <text:p>1.9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string" calcext:value-type="string">
            <text:p> Unpaid family worker transfers to </text:p>
            <text:p>   another job </text:p>
          </table:table-cell>
          <table:table-cell table:style-name="ce17" table:number-columns-repeated="972"/>
        </table:table-row>
        <table:table-row table:style-name="ro2">
          <table:table-cell table:number-columns-repeated="12"/>
          <table:table-cell table:style-name="ce17"/>
          <table:table-cell table:number-columns-repeated="25"/>
          <table:table-cell table:style-name="ce17"/>
          <table:table-cell table:number-columns-repeated="10"/>
          <table:table-cell table:style-name="ce91"/>
          <table:table-cell/>
          <table:table-cell table:style-name="ce17"/>
          <table:table-cell table:number-columns-repeated="972"/>
        </table:table-row>
        <table:table-row table:style-name="ro2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AZ$40" table:range-usable-as="print-range"/>
        </table:named-expressions>
      </table:table>
      <table:named-expressions>
        <table:named-expression table:name="D42_D42C_YEAR101_1_6" table:base-cell-address="$'7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9</meta:creation-date>
    <dc:creator>陳汝瑾</dc:creator>
    <dc:date>2016-12-08T14:48:00</dc:date>
    <meta:document-statistic meta:table-count="1" meta:cell-count="128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