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F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number-columns-repeated="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表９　歷年就業者之運用指標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TABLE <text:s/>9. <text:s/>SELECTED UTILIZATION INDICATORS OF EMPLOYED PERSONS, BY YEAR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單位：％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31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19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就業者比率</text:span></text:p>
          </table:table-cell>
          <table:table-cell table:style-name="ce30" office:value-type="string" calcext:value-type="string" table:number-columns-spanned="1" table:number-rows-spanned="4">
            <text:p>每週工時未滿３５</text:p>
            <text:p>（或４０）小時且</text:p>
            <text:p>主要工作收入低於截略點者</text:p>
            <text:p>占就業者比率</text:p>
          </table:table-cell>
          <table:table-cell table:style-name="ce32" office:value-type="string" calcext:value-type="string" table:number-columns-spanned="1" table:number-rows-spanned="4">
            <text:p>每週工時達３５（或４０）</text:p>
            <text:p>小時以上且主要</text:p>
            <text:p>工作收入低於截略點</text:p>
            <text:p>（或基本工資）者</text:p>
            <text:p>占就業者比率</text:p>
          </table:table-cell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covered-table-cell table:style-name="ce20"/>
          <table:covered-table-cell table:number-columns-repeated="2" table:style-name="ce21"/>
          <table:covered-table-cell table:style-name="ce33"/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33"/>
          <table:table-cell table:style-name="ce3" table:number-columns-repeated="1018"/>
        </table:table-row>
        <table:table-row table:style-name="ro3">
          <table:table-cell table:style-name="ce3"/>
          <table:covered-table-cell table:style-name="ce10"/>
          <table:covered-table-cell table:style-name="ce20"/>
          <table:covered-table-cell table:number-columns-repeated="2" table:style-name="ce21"/>
          <table:covered-table-cell table:style-name="ce33"/>
          <table:table-cell table:style-name="ce3" table:number-columns-repeated="1018"/>
        </table:table-row>
        <table:table-row table:style-name="ro4">
          <table:table-cell table:style-name="ce3"/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1" table:number-rows-spanned="2">
            <text:p>Employed persons</text:p>
          </table:table-cell>
          <table:table-cell table:style-name="ce21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1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34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style-name="ce3" table:number-columns-repeated="1018"/>
        </table:table-row>
        <table:table-row table:style-name="ro4">
          <table:table-cell table:style-name="ce3"/>
          <table:covered-table-cell table:style-name="ce12"/>
          <table:covered-table-cell table:number-columns-repeated="3" table:style-name="ce21"/>
          <table:covered-table-cell table:style-name="ce22"/>
          <table:table-cell table:style-name="ce3" table:number-columns-repeated="1018"/>
        </table:table-row>
        <table:table-row table:style-name="ro5">
          <table:table-cell table:style-name="ce3"/>
          <table:covered-table-cell table:style-name="ce11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4"/>
          <table:table-cell table:style-name="ce3" table:number-columns-repeated="1018"/>
        </table:table-row>
        <table:table-row table:style-name="ro6">
          <table:table-cell/>
          <table:table-cell table:style-name="ce13" office:value-type="string" calcext:value-type="string">
            <text:p><text:span text:style-name="T1">６９年　</text:span><text:span text:style-name="T2">1980</text:span></text:p>
          </table:table-cell>
          <table:table-cell table:style-name="ce23" office:value-type="float" office:value="6488" calcext:value-type="float">
            <text:p>6 48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6.41" calcext:value-type="float">
            <text:p>6.41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０年　</text:span><text:span text:style-name="T2">1981</text:span></text:p>
          </table:table-cell>
          <table:table-cell table:style-name="ce24" office:value-type="float" office:value="6564" calcext:value-type="float">
            <text:p>6 564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１年　</text:span><text:span text:style-name="T2">1982</text:span></text:p>
          </table:table-cell>
          <table:table-cell table:style-name="ce24" office:value-type="float" office:value="6668" calcext:value-type="float">
            <text:p>6 66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5.12" calcext:value-type="float">
            <text:p>5.1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２年　</text:span><text:span text:style-name="T2">1983</text:span></text:p>
          </table:table-cell>
          <table:table-cell table:style-name="ce24" office:value-type="float" office:value="6897" calcext:value-type="float">
            <text:p>6 897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9.43" calcext:value-type="float">
            <text:p>9.4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３年　</text:span><text:span text:style-name="T2">1984</text:span></text:p>
          </table:table-cell>
          <table:table-cell table:style-name="ce24" office:value-type="float" office:value="7202" calcext:value-type="float">
            <text:p>7 202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8.45" calcext:value-type="float">
            <text:p>8.4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４年　</text:span><text:span text:style-name="T2">1985</text:span></text:p>
          </table:table-cell>
          <table:table-cell table:style-name="ce24" office:value-type="float" office:value="7374" calcext:value-type="float">
            <text:p>7 374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1.09" calcext:value-type="float">
            <text:p>11.09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５年　</text:span><text:span text:style-name="T2">1986</text:span></text:p>
          </table:table-cell>
          <table:table-cell table:style-name="ce24" office:value-type="float" office:value="7618" calcext:value-type="float">
            <text:p>7 618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9.5" calcext:value-type="float">
            <text:p>9.5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６年　</text:span><text:span text:style-name="T2">1987</text:span></text:p>
          </table:table-cell>
          <table:table-cell table:style-name="ce24" office:value-type="float" office:value="7898" calcext:value-type="float">
            <text:p>7 89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8.93" calcext:value-type="float">
            <text:p>8.9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７年　</text:span><text:span text:style-name="T2">1988</text:span></text:p>
          </table:table-cell>
          <table:table-cell table:style-name="ce24" office:value-type="float" office:value="7931" calcext:value-type="float">
            <text:p>7 931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7.55" calcext:value-type="float">
            <text:p>7.5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８年　</text:span><text:span text:style-name="T2">1989</text:span></text:p>
          </table:table-cell>
          <table:table-cell table:style-name="ce24" office:value-type="float" office:value="8217" calcext:value-type="float">
            <text:p>8 21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9.27" calcext:value-type="float">
            <text:p>9.27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７９年　</text:span><text:span text:style-name="T2">1990</text:span></text:p>
          </table:table-cell>
          <table:table-cell table:style-name="ce24" office:value-type="float" office:value="8196" calcext:value-type="float">
            <text:p>8 196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7.7" calcext:value-type="float">
            <text:p>7.7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０年　</text:span><text:span text:style-name="T2">1991</text:span></text:p>
          </table:table-cell>
          <table:table-cell table:style-name="ce24" office:value-type="float" office:value="8432" calcext:value-type="float">
            <text:p>8 432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7.28" calcext:value-type="float">
            <text:p>7.28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１年　</text:span><text:span text:style-name="T2">1992</text:span></text:p>
          </table:table-cell>
          <table:table-cell table:style-name="ce24" office:value-type="float" office:value="8582" calcext:value-type="float">
            <text:p>8 58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7.54" calcext:value-type="float">
            <text:p>7.54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２年　</text:span><text:span text:style-name="T2">1993</text:span></text:p>
          </table:table-cell>
          <table:table-cell table:style-name="ce24" office:value-type="float" office:value="8702" calcext:value-type="float">
            <text:p>8 70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7.76" calcext:value-type="float">
            <text:p>7.7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３年　</text:span><text:span text:style-name="T2">1994</text:span></text:p>
          </table:table-cell>
          <table:table-cell table:style-name="ce24" office:value-type="float" office:value="8879" calcext:value-type="float">
            <text:p>8 879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6.15" calcext:value-type="float">
            <text:p>6.1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４年　</text:span><text:span text:style-name="T2">1995</text:span></text:p>
          </table:table-cell>
          <table:table-cell table:style-name="ce24" office:value-type="float" office:value="9008" calcext:value-type="float">
            <text:p>9 008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83" calcext:value-type="float">
            <text:p>5.8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５年　</text:span><text:span text:style-name="T2">1996</text:span></text:p>
          </table:table-cell>
          <table:table-cell table:style-name="ce24" office:value-type="float" office:value="9050" calcext:value-type="float">
            <text:p>9 0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5.12" calcext:value-type="float">
            <text:p>5.1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６年　</text:span><text:span text:style-name="T2">1997</text:span></text:p>
          </table:table-cell>
          <table:table-cell table:style-name="ce24" office:value-type="float" office:value="9138" calcext:value-type="float">
            <text:p>9 13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7.08" calcext:value-type="float">
            <text:p>7.08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７年　</text:span><text:span text:style-name="T2">1998</text:span></text:p>
          </table:table-cell>
          <table:table-cell table:style-name="ce24" office:value-type="float" office:value="9276" calcext:value-type="float">
            <text:p>9 276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5.63" calcext:value-type="float">
            <text:p>5.6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８年　</text:span><text:span text:style-name="T2">1999</text:span></text:p>
          </table:table-cell>
          <table:table-cell table:style-name="ce24" office:value-type="float" office:value="9348" calcext:value-type="float">
            <text:p>9 348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5.47" calcext:value-type="float">
            <text:p>5.47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８９年　</text:span><text:span text:style-name="T2">2000</text:span></text:p>
          </table:table-cell>
          <table:table-cell table:style-name="ce24" office:value-type="float" office:value="9470" calcext:value-type="float">
            <text:p>9 470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5.56" calcext:value-type="float">
            <text:p>5.5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０年　</text:span><text:span text:style-name="T2">2001</text:span></text:p>
          </table:table-cell>
          <table:table-cell table:style-name="ce24" office:value-type="float" office:value="9337" calcext:value-type="float">
            <text:p>9 33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5.27" calcext:value-type="float">
            <text:p>5.27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１年　</text:span><text:span text:style-name="T2">2002</text:span></text:p>
          </table:table-cell>
          <table:table-cell table:style-name="ce24" office:value-type="float" office:value="9451" calcext:value-type="float">
            <text:p>9 451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6.26" calcext:value-type="float">
            <text:p>6.2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２年　</text:span><text:span text:style-name="T2">2003</text:span></text:p>
          </table:table-cell>
          <table:table-cell table:style-name="ce24" office:value-type="float" office:value="9523" calcext:value-type="float">
            <text:p>9 52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6.35" calcext:value-type="float">
            <text:p>6.35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３年　</text:span><text:span text:style-name="T2">2004</text:span></text:p>
          </table:table-cell>
          <table:table-cell table:style-name="ce24" office:value-type="float" office:value="9764" calcext:value-type="float">
            <text:p>9 764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5.86" calcext:value-type="float">
            <text:p>5.8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４年　</text:span><text:span text:style-name="T2">2005</text:span></text:p>
          </table:table-cell>
          <table:table-cell table:style-name="ce24" office:value-type="float" office:value="9918" calcext:value-type="float">
            <text:p>9 9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5.17" calcext:value-type="float">
            <text:p>5.17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64" calcext:value-type="float">
            <text:p>10 06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4.52" calcext:value-type="float">
            <text:p>4.52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260" calcext:value-type="float">
            <text:p>10 260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4.2" calcext:value-type="float">
            <text:p>4.20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413" calcext:value-type="float">
            <text:p>10 41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73" calcext:value-type="float">
            <text:p>4.7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241" calcext:value-type="float">
            <text:p>10 241</text:p>
          </table:table-cell>
          <table:table-cell table:style-name="ce28" office:value-type="float" office:value="5.95" calcext:value-type="float">
            <text:p>5.9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48" calcext:value-type="float">
            <text:p>5.48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459" calcext:value-type="float">
            <text:p>10 459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5.23" calcext:value-type="float">
            <text:p>5.23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670" calcext:value-type="float">
            <text:p>10 67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5.04" calcext:value-type="float">
            <text:p>5.04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 calcext:value-type="float">
            <text:p>10 83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6.96" calcext:value-type="float">
            <text:p>6.96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4" office:value-type="string" calcext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939" calcext:value-type="float">
            <text:p>10 939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5.19" calcext:value-type="float">
            <text:p>5.19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1052" calcext:value-type="float">
            <text:p>11 05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36" calcext:value-type="float">
            <text:p>4.36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１０４年　2015</text:p>
          </table:table-cell>
          <table:table-cell table:style-name="ce24" office:value-type="float" office:value="11179" calcext:value-type="float">
            <text:p>11 179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1" calcext:value-type="float">
            <text:p>3.71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<text:span text:style-name="T1">１０５年　</text:span><text:span text:style-name="T2">2016</text:span></text:p>
          </table:table-cell>
          <table:table-cell table:style-name="ce25" office:value-type="float" office:value="11247" calcext:value-type="float">
            <text:p>11 24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08" calcext:value-type="float">
            <text:p>4.08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<text:span text:style-name="T1">註：同表８。</text:span>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te : The same interpretation as shown in table 8 .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'.$A$1" table:cell-range-address="$'9'.$A$1:.$F$53" table:range-usable-as="print-range"/>
        </table:named-expressions>
      </table:table>
      <table:named-expressions>
        <table:named-expression table:name="D42_D42C_YEAR101_1_6" table:base-cell-address="$'9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1</meta:creation-date>
    <dc:creator>陳汝瑾</dc:creator>
    <dc:date>2016-12-08T14:47:21</dc:date>
    <meta:document-statistic meta:table-count="1" meta:cell-count="20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