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mtable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AX111">
        <table:table-column table:style-name="co1" table:default-cell-style-name="ce7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68"/>
        <table:table-column table:style-name="co1" table:default-cell-style-name="ce2"/>
        <table:table-column table:style-name="co3" table:default-cell-style-name="ce6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68"/>
        <table:table-column table:style-name="co7" table:number-columns-repeated="198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04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2" table:default-cell-style-name="ce7"/>
        <table:table-column table:style-name="co12" table:number-columns-repeated="8" table:default-cell-style-name="ce7"/>
        <table:table-column table:style-name="co8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5" table:default-cell-style-name="ce7"/>
        <table:table-column table:style-name="co3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2" table:number-columns-repeated="8" table:default-cell-style-name="ce7"/>
        <table:table-column table:style-name="co8" table:default-cell-style-name="ce7"/>
        <table:table-column table:style-name="co7" table:number-columns-repeated="212" table:default-cell-style-name="ce7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9">
            <text:p>表６７ <text:s text:c="2"/>１０６年轉業就業者前職行業－按現職行業分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69">
            <text:p>表６７ <text:s text:c="2"/>１０６年轉業就業者前職行業－按現職行業分（續1）</text:p>
          </table:table-cell>
          <table:covered-table-cell table:number-columns-repeated="10"/>
          <table:table-cell table:number-columns-repeated="2" table:style-name="ce2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70">
            <text:p>BY <text:s/>INDUSTRY <text:s/>OF <text:s/>CURRENT <text:s/>JOB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70">
            <text:p>BY <text:s/>INDUSTRY <text:s/>OF <text:s/>CURRENT <text:s/>JOB <text:s/>(Cont. 1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2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2">
            <text:p><text:span text:style-name="T3">農、林、</text:span></text:p>
            <text:p><text:span text:style-name="T3">漁、牧業</text:span></text:p>
          </table:table-cell>
          <table:covered-table-cell/>
          <table:table-cell office:value-type="string" table:number-columns-spanned="6" table:number-rows-spanned="1" table:style-name="ce85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8"/>
          <table:table-cell table:style-name="ce16"/>
          <table:table-cell office:value-type="string" table:number-columns-spanned="6" table:number-rows-spanned="1" table:style-name="ce86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85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number-columns-repeated="2" table:style-name="ce19"/>
          <table:table-cell office:value-type="string" table:number-columns-spanned="12" table:number-rows-spanned="1" table:style-name="ce78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2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3">
            <text:p>營建工程業</text:p>
          </table:table-cell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2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3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2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21"/>
          <table:table-cell table:style-name="ce19"/>
          <table:table-cell office:value-type="string" table:number-columns-spanned="2" table:number-rows-spanned="1" table:style-name="ce82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3">
            <text:p>教育業</text:p>
          </table:table-cell>
          <table:covered-table-cell/>
          <table:table-cell office:value-type="string" table:number-columns-spanned="2" table:number-rows-spanned="1" table:style-name="ce102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Mining &amp; Quarrying</text:p>
          </table:table-cell>
          <table:covered-table-cell/>
          <table:table-cell office:value-type="string" table:number-columns-spanned="2" table:number-rows-spanned="1" table:style-name="ce99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91">
            <text:p>Electricity &amp; Gas Supply</text:p>
          </table:table-cell>
          <table:covered-table-cell/>
          <table:table-cell office:value-type="string" table:number-columns-spanned="2" table:number-rows-spanned="1" table:style-name="ce99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99">
            <text:p>Construction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Wholesale &amp; Retail Trade</text:p>
          </table:table-cell>
          <table:covered-table-cell/>
          <table:table-cell office:value-type="string" table:number-columns-spanned="2" table:number-rows-spanned="1" table:style-name="ce87">
            <text:p>Transportation &amp; Storage</text:p>
          </table:table-cell>
          <table:covered-table-cell/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9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99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99">
            <text:p>Real Estate Activities</text:p>
          </table:table-cell>
          <table:covered-table-cell/>
          <table:table-cell office:value-type="string" table:number-columns-spanned="2" table:number-rows-spanned="1" table:style-name="ce99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91">
            <text:p>Support Service Activities</text:p>
          </table:table-cell>
          <table:covered-table-cell/>
          <table:table-cell office:value-type="string" table:number-columns-spanned="2" table:number-rows-spanned="1" table:style-name="ce99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99">
            <text:p>Education</text:p>
          </table:table-cell>
          <table:covered-table-cell/>
          <table:table-cell office:value-type="string" table:number-columns-spanned="2" table:number-rows-spanned="1" table:style-name="ce9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99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87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總　　計</text:span><text:s/>Total</text:p>
          </table:table-cell>
          <table:table-cell office:value-type="float" office:value="621" table:style-name="ce42">
            <text:p><text:s/>62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" table:style-name="ce44">
            <text:p><text:s/>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3" table:style-name="ce44">
            <text:p><text:s/>203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157" table:style-name="ce44">
            <text:p><text:s/>157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float" office:value="1" table:style-name="ce44">
            <text:p><text:s/>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2" table:style-name="ce44">
            <text:p><text:s/>4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9" table:style-name="ce44">
            <text:p><text:s/>40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14" table:style-name="ce44">
            <text:p><text:s/>11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" table:style-name="ce44">
            <text:p><text:s/>19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總　　計</text:span><text:s/>Total</text:p>
          </table:table-cell>
          <table:table-cell office:value-type="float" office:value="95" table:style-name="ce42">
            <text:p><text:s/>9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" table:style-name="ce44">
            <text:p><text:s/>1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3" table:style-name="ce44">
            <text:p><text:s/>1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" table:style-name="ce44">
            <text:p><text:s/>22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17" table:style-name="ce44">
            <text:p><text:s/>1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" table:style-name="ce44">
            <text:p><text:s/>2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0" table:style-name="ce44">
            <text:p><text:s/>3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7" table:style-name="ce44">
            <text:p><text:s/>2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7" table:style-name="ce44">
            <text:p><text:s/>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" table:style-name="ce44">
            <text:p><text:s/>19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" table:style-name="ce47">
            <text:p><text:s/>10</text:p>
          </table:table-cell>
          <table:table-cell office:value-type="float" office:value="1.61" table:style-name="ce48">
            <text:p>1.6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7799999999999994" table:style-name="ce48">
            <text:p>8.7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1800000000000002" table:style-name="ce48">
            <text:p>2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2" table:style-name="ce48">
            <text:p>1.2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6.04" table:style-name="ce48">
            <text:p>6.04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1.1599999999999999" table:style-name="ce48">
            <text:p>1.1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9" table:style-name="ce48">
            <text:p>0.9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24" table:style-name="ce48">
            <text:p>6.24<text:s/>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" table:style-name="ce47">
            <text:p><text:s/>1</text:p>
          </table:table-cell>
          <table:table-cell office:value-type="float" office:value="1.55" table:style-name="ce48">
            <text:p>1.5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1000000000000001" table:style-name="ce48">
            <text:p>1.1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02" table:style-name="ce48">
            <text:p>1.0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59" table:style-name="ce48">
            <text:p>0.5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79" table:style-name="ce48">
            <text:p>1.7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203" table:style-name="ce47">
            <text:p><text:s/>203</text:p>
          </table:table-cell>
          <table:table-cell office:value-type="float" office:value="32.74" table:style-name="ce48">
            <text:p>32.7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43.52" table:style-name="ce48">
            <text:p>43.52<text:s/></text:p>
          </table:table-cell>
          <table:table-cell office:value-type="float" office:value="134" table:style-name="ce49">
            <text:p><text:s/>134</text:p>
          </table:table-cell>
          <table:table-cell office:value-type="float" office:value="66.260000000000005" table:style-name="ce48">
            <text:p>66.2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09" table:style-name="ce49">
            <text:p><text:s/>109</text:p>
          </table:table-cell>
          <table:table-cell office:value-type="float" office:value="69.56" table:style-name="ce48">
            <text:p>69.5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5.8" table:style-name="ce48">
            <text:p>45.80<text:s/></text:p>
          </table:table-cell>
          <table:table-cell office:value-type="float" office:value="24" table:style-name="ce49">
            <text:p><text:s/>24</text:p>
          </table:table-cell>
          <table:table-cell office:value-type="float" office:value="56.64" table:style-name="ce48">
            <text:p>56.64<text:s/></text:p>
          </table:table-cell>
          <table:table-cell office:value-type="float" office:value="65" table:style-name="ce49">
            <text:p><text:s/>65</text:p>
          </table:table-cell>
          <table:table-cell office:value-type="float" office:value="15.89" table:style-name="ce48">
            <text:p>15.89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14" table:style-name="ce48">
            <text:p>14.00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9.2" table:style-name="ce48">
            <text:p>19.20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9" table:style-name="ce47">
            <text:p><text:s/>19</text:p>
          </table:table-cell>
          <table:table-cell office:value-type="float" office:value="19.850000000000001" table:style-name="ce48">
            <text:p>19.85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8.89" table:style-name="ce48">
            <text:p>18.8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05" table:style-name="ce48">
            <text:p>7.0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17" table:style-name="ce48">
            <text:p>6.17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25.32" table:style-name="ce48">
            <text:p>25.32<text:s/></text:p>
          </table:table-cell>
          <table:table-cell table:number-columns-repeated="2" table:style-name="ce33"/>
          <table:table-cell office:value-type="float" office:value="4" table:style-name="ce49">
            <text:p><text:s/>4</text:p>
          </table:table-cell>
          <table:table-cell office:value-type="float" office:value="22.28" table:style-name="ce48">
            <text:p>22.2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5.91" table:style-name="ce48">
            <text:p>15.91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8.66" table:style-name="ce48">
            <text:p>8.6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03" table:style-name="ce48">
            <text:p>4.0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32" table:style-name="ce48">
            <text:p>14.32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0.76" table:style-name="ce48">
            <text:p>20.76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float" office:value="1" table:style-name="ce47">
            <text:p><text:s/>1</text:p>
          </table:table-cell>
          <table:table-cell office:value-type="float" office:value="0.11" table:style-name="ce48">
            <text:p>0.1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33" table:style-name="ce48">
            <text:p>0.3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3" table:style-name="ce48">
            <text:p>0.4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162" table:style-name="ce47">
            <text:p><text:s/>162</text:p>
          </table:table-cell>
          <table:table-cell office:value-type="float" office:value="26" table:style-name="ce48">
            <text:p>26.0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3.08" table:style-name="ce48">
            <text:p>23.08<text:s/></text:p>
          </table:table-cell>
          <table:table-cell office:value-type="float" office:value="109" table:style-name="ce49">
            <text:p><text:s/>109</text:p>
          </table:table-cell>
          <table:table-cell office:value-type="float" office:value="53.92" table:style-name="ce48">
            <text:p>53.9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00" table:style-name="ce49">
            <text:p><text:s/>100</text:p>
          </table:table-cell>
          <table:table-cell office:value-type="float" office:value="63.68" table:style-name="ce48">
            <text:p>63.6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22.29" table:style-name="ce48">
            <text:p>22.29<text:s/></text:p>
          </table:table-cell>
          <table:table-cell office:value-type="float" office:value="50" table:style-name="ce49">
            <text:p><text:s/>50</text:p>
          </table:table-cell>
          <table:table-cell office:value-type="float" office:value="12.24" table:style-name="ce48">
            <text:p>12.24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10.56" table:style-name="ce48">
            <text:p>10.5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1.92" table:style-name="ce48">
            <text:p>11.92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16" table:style-name="ce47">
            <text:p><text:s/>16</text:p>
          </table:table-cell>
          <table:table-cell office:value-type="float" office:value="16.329999999999998" table:style-name="ce48">
            <text:p>16.3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9.2100000000000009" table:style-name="ce48">
            <text:p>9.2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4000000000000004" table:style-name="ce48">
            <text:p>4.4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17" table:style-name="ce48">
            <text:p>6.1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74" table:style-name="ce48">
            <text:p>13.74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19.28" table:style-name="ce48">
            <text:p>19.2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5.91" table:style-name="ce48">
            <text:p>15.9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34" table:style-name="ce48">
            <text:p>8.3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03" table:style-name="ce48">
            <text:p>4.0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04" table:style-name="ce48">
            <text:p>12.0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6.37" table:style-name="ce48">
            <text:p>16.37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1" table:style-name="ce47">
            <text:p><text:s/>1</text:p>
          </table:table-cell>
          <table:table-cell office:value-type="float" office:value="0.19" table:style-name="ce48">
            <text:p>0.1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1" table:style-name="ce48">
            <text:p>0.4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96" table:style-name="ce48">
            <text:p>1.9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09" table:style-name="ce48">
            <text:p>0.0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36" table:style-name="ce48">
            <text:p>1.36<text:s/>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1" table:style-name="ce48">
            <text:p>0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6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4" table:style-name="ce47">
            <text:p><text:s/>4</text:p>
          </table:table-cell>
          <table:table-cell office:value-type="float" office:value="0.67" table:style-name="ce48">
            <text:p>0.6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67" table:style-name="ce48">
            <text:p>1.6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49" table:style-name="ce48">
            <text:p>1.4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6.979999999999997" table:style-name="ce48">
            <text:p>36.9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19" table:style-name="ce48">
            <text:p>0.1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08" table:style-name="ce48">
            <text:p>3.08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0.55000000000000004" table:style-name="ce48">
            <text:p>0.5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6" table:style-name="ce47">
            <text:p><text:s/>36</text:p>
          </table:table-cell>
          <table:table-cell office:value-type="float" office:value="5.77" table:style-name="ce48">
            <text:p>5.7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0.440000000000001" table:style-name="ce48">
            <text:p>20.44<text:s/></text:p>
          </table:table-cell>
          <table:table-cell office:value-type="float" office:value="20" table:style-name="ce49">
            <text:p><text:s/>20</text:p>
          </table:table-cell>
          <table:table-cell office:value-type="float" office:value="9.93" table:style-name="ce48">
            <text:p>9.9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3.96" table:style-name="ce48">
            <text:p>3.9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8.82" table:style-name="ce48">
            <text:p>8.82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32.36" table:style-name="ce48">
            <text:p>32.36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3.38" table:style-name="ce48">
            <text:p>3.3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.44" table:style-name="ce48">
            <text:p>3.4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92" table:style-name="ce48">
            <text:p>5.92<text:s/>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" table:style-name="ce47">
            <text:p><text:s/>3</text:p>
          </table:table-cell>
          <table:table-cell office:value-type="float" office:value="3.52" table:style-name="ce48">
            <text:p>3.5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9.69" table:style-name="ce48">
            <text:p>9.6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65" table:style-name="ce48">
            <text:p>2.6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8.5" table:style-name="ce48">
            <text:p>8.50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46" table:style-name="ce48">
            <text:p>2.4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3899999999999997" table:style-name="ce48">
            <text:p>4.3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408" table:style-name="ce47">
            <text:p><text:s/>408</text:p>
          </table:table-cell>
          <table:table-cell office:value-type="float" office:value="65.650000000000006" table:style-name="ce48">
            <text:p>65.65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47.71" table:style-name="ce48">
            <text:p>47.71<text:s/></text:p>
          </table:table-cell>
          <table:table-cell office:value-type="float" office:value="64" table:style-name="ce49">
            <text:p><text:s/>64</text:p>
          </table:table-cell>
          <table:table-cell office:value-type="float" office:value="31.56" table:style-name="ce48">
            <text:p>31.5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6" table:style-name="ce49">
            <text:p><text:s/>46</text:p>
          </table:table-cell>
          <table:table-cell office:value-type="float" office:value="29.24" table:style-name="ce48">
            <text:p>29.24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54.2" table:style-name="ce48">
            <text:p>54.20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37.31" table:style-name="ce48">
            <text:p>37.31<text:s/></text:p>
          </table:table-cell>
          <table:table-cell office:value-type="float" office:value="340" table:style-name="ce49">
            <text:p><text:s/>340</text:p>
          </table:table-cell>
          <table:table-cell office:value-type="float" office:value="82.95" table:style-name="ce48">
            <text:p>82.95<text:s/></text:p>
          </table:table-cell>
          <table:table-cell office:value-type="float" office:value="97" table:style-name="ce49">
            <text:p><text:s/>97</text:p>
          </table:table-cell>
          <table:table-cell office:value-type="float" office:value="85.1" table:style-name="ce48">
            <text:p>85.10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74.569999999999993" table:style-name="ce48">
            <text:p>74.57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75" table:style-name="ce47">
            <text:p><text:s/>75</text:p>
          </table:table-cell>
          <table:table-cell office:value-type="float" office:value="78.599999999999994" table:style-name="ce48">
            <text:p>78.60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81.11" table:style-name="ce48">
            <text:p>81.11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92.95" table:style-name="ce48">
            <text:p>92.95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93.83" table:style-name="ce48">
            <text:p>93.83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73.58" table:style-name="ce48">
            <text:p>73.58<text:s/></text:p>
          </table:table-cell>
          <table:table-cell table:number-columns-repeated="2" table:style-name="ce33"/>
          <table:table-cell office:value-type="float" office:value="13" table:style-name="ce49">
            <text:p><text:s/>13</text:p>
          </table:table-cell>
          <table:table-cell office:value-type="float" office:value="77.72" table:style-name="ce48">
            <text:p>77.72<text:s/></text:p>
          </table:table-cell>
          <table:table-cell office:value-type="float" office:value="21" table:style-name="ce49">
            <text:p><text:s/>21</text:p>
          </table:table-cell>
          <table:table-cell office:value-type="float" office:value="83.07" table:style-name="ce48">
            <text:p>83.07<text:s/></text:p>
          </table:table-cell>
          <table:table-cell office:value-type="float" office:value="27" table:style-name="ce49">
            <text:p><text:s/>27</text:p>
          </table:table-cell>
          <table:table-cell office:value-type="float" office:value="91.11" table:style-name="ce48">
            <text:p>91.11<text:s/></text:p>
          </table:table-cell>
          <table:table-cell office:value-type="float" office:value="25" table:style-name="ce49">
            <text:p><text:s/>25</text:p>
          </table:table-cell>
          <table:table-cell office:value-type="float" office:value="95.38" table:style-name="ce48">
            <text:p>95.38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85.68" table:style-name="ce48">
            <text:p>85.68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77.45" table:style-name="ce48">
            <text:p>77.45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110" table:style-name="ce47">
            <text:p><text:s/>110</text:p>
          </table:table-cell>
          <table:table-cell office:value-type="float" office:value="17.64" table:style-name="ce48">
            <text:p>17.6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9.91" table:style-name="ce48">
            <text:p>19.91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9.02" table:style-name="ce48">
            <text:p>9.0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6" table:style-name="ce49">
            <text:p><text:s/>16</text:p>
          </table:table-cell>
          <table:table-cell office:value-type="float" office:value="10.1" table:style-name="ce48">
            <text:p>10.1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5.78" table:style-name="ce48">
            <text:p>5.78<text:s/></text:p>
          </table:table-cell>
          <table:table-cell office:value-type="float" office:value="89" table:style-name="ce49">
            <text:p><text:s/>89</text:p>
          </table:table-cell>
          <table:table-cell office:value-type="float" office:value="21.86" table:style-name="ce48">
            <text:p>21.86<text:s/></text:p>
          </table:table-cell>
          <table:table-cell office:value-type="float" office:value="51" table:style-name="ce49">
            <text:p><text:s/>51</text:p>
          </table:table-cell>
          <table:table-cell office:value-type="float" office:value="45.24" table:style-name="ce48">
            <text:p>45.2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0.79" table:style-name="ce48">
            <text:p>20.79<text:s/>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14" table:style-name="ce47">
            <text:p><text:s/>14</text:p>
          </table:table-cell>
          <table:table-cell office:value-type="float" office:value="14.59" table:style-name="ce48">
            <text:p>14.59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4.47" table:style-name="ce48">
            <text:p>14.4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5.86" table:style-name="ce48">
            <text:p>15.8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3.950000000000003" table:style-name="ce48">
            <text:p>33.9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59" table:style-name="ce48">
            <text:p>8.59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19.329999999999998" table:style-name="ce48">
            <text:p>19.3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1.99" table:style-name="ce48">
            <text:p>11.99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0399999999999991" table:style-name="ce48">
            <text:p>8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4.09" table:style-name="ce48">
            <text:p>14.0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16" table:style-name="ce47">
            <text:p><text:s/>16</text:p>
          </table:table-cell>
          <table:table-cell office:value-type="float" office:value="2.54" table:style-name="ce48">
            <text:p>2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27" table:style-name="ce48">
            <text:p>1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47" table:style-name="ce48">
            <text:p>1.4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64" table:style-name="ce48">
            <text:p>0.64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3.23" table:style-name="ce48">
            <text:p>3.2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54" table:style-name="ce48">
            <text:p>1.54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33.659999999999997" table:style-name="ce48">
            <text:p>33.66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2" table:style-name="ce47">
            <text:p><text:s/>2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5" table:style-name="ce48">
            <text:p>1.7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73" table:style-name="ce48">
            <text:p>3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5099999999999998" table:style-name="ce48">
            <text:p>2.5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58" table:style-name="ce48">
            <text:p>2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.0999999999999996" table:style-name="ce48">
            <text:p>4.10<text:s/></text:p>
          </table:table-cell>
          <table:table-cell table:number-columns-repeated="16334"/>
        </table:table-row>
        <table:table-row table:style-name="ro7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72" table:style-name="ce47">
            <text:p><text:s/>72</text:p>
          </table:table-cell>
          <table:table-cell office:value-type="float" office:value="11.63" table:style-name="ce48">
            <text:p>11.6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85" table:style-name="ce48">
            <text:p>12.85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4.7300000000000004" table:style-name="ce48">
            <text:p>4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4.45" table:style-name="ce48">
            <text:p>4.4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6.2" table:style-name="ce48">
            <text:p>6.20<text:s/></text:p>
          </table:table-cell>
          <table:table-cell office:value-type="float" office:value="61" table:style-name="ce49">
            <text:p><text:s/>61</text:p>
          </table:table-cell>
          <table:table-cell office:value-type="float" office:value="15.02" table:style-name="ce48">
            <text:p>15.02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7.97" table:style-name="ce48">
            <text:p>7.9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23" table:style-name="ce48">
            <text:p>8.23<text:s/>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1" table:style-name="ce47">
            <text:p><text:s/>41</text:p>
          </table:table-cell>
          <table:table-cell office:value-type="float" office:value="42.85" table:style-name="ce48">
            <text:p>42.8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49" table:style-name="ce48">
            <text:p>0.4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4" table:style-name="ce48">
            <text:p>8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5" table:style-name="ce48">
            <text:p>1.50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6.33" table:style-name="ce48">
            <text:p>6.3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27" table:style-name="ce48">
            <text:p>2.2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58" table:style-name="ce48">
            <text:p>3.5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4" table:style-name="ce48">
            <text:p>3.4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2.31" table:style-name="ce48">
            <text:p>22.31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7.77" table:style-name="ce48">
            <text:p>17.77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18" table:style-name="ce47">
            <text:p><text:s/>18</text:p>
          </table:table-cell>
          <table:table-cell office:value-type="float" office:value="2.97" table:style-name="ce48">
            <text:p>2.9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56" table:style-name="ce48">
            <text:p>2.5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21" table:style-name="ce48">
            <text:p>1.2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56" table:style-name="ce48">
            <text:p>1.5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6" table:style-name="ce49">
            <text:p><text:s/>16</text:p>
          </table:table-cell>
          <table:table-cell office:value-type="float" office:value="3.85" table:style-name="ce48">
            <text:p>3.85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2999999999999998" table:style-name="ce48">
            <text:p>2.3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79" table:style-name="ce48">
            <text:p>4.79<text:s/></text:p>
          </table:table-cell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0.62" table:style-name="ce48">
            <text:p>0.62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47.3" table:style-name="ce48">
            <text:p>47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17" table:style-name="ce48">
            <text:p>1.1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77" table:style-name="ce48">
            <text:p>0.7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38" table:style-name="ce48">
            <text:p>3.3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6100000000000003" table:style-name="ce48">
            <text:p>4.6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22" table:style-name="ce47">
            <text:p><text:s/>22</text:p>
          </table:table-cell>
          <table:table-cell office:value-type="float" office:value="3.58" table:style-name="ce48">
            <text:p>3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1.79" table:style-name="ce48">
            <text:p>1.7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37" table:style-name="ce48">
            <text:p>1.3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47" table:style-name="ce48">
            <text:p>3.47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4.54" table:style-name="ce48">
            <text:p>4.54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6.01" table:style-name="ce48">
            <text:p>6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2.25" table:style-name="ce48">
            <text:p>2.2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16" table:style-name="ce48">
            <text:p>6.16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3.29" table:style-name="ce48">
            <text:p>43.2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19" table:style-name="ce48">
            <text:p>1.1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.8" table:style-name="ce48">
            <text:p>4.8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.79" table:style-name="ce48">
            <text:p>5.79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8" table:style-name="ce47">
            <text:p><text:s/>8</text:p>
          </table:table-cell>
          <table:table-cell office:value-type="float" office:value="1.3" table:style-name="ce48">
            <text:p>1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2" table:style-name="ce48">
            <text:p>0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6" table:style-name="ce48">
            <text:p>0.1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49">
            <text:p><text:s/>8</text:p>
          </table:table-cell>
          <table:table-cell office:value-type="float" office:value="1.91" table:style-name="ce48">
            <text:p>1.9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78" table:style-name="ce48">
            <text:p>1.7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1.2" table:style-name="ce48">
            <text:p>1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6" table:style-name="ce48">
            <text:p>5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6.15" table:style-name="ce48">
            <text:p>46.1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09" table:style-name="ce48">
            <text:p>3.09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58" table:style-name="ce48">
            <text:p>1.5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26" table:style-name="ce48">
            <text:p>5.2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6" table:style-name="ce47">
            <text:p><text:s/>26</text:p>
          </table:table-cell>
          <table:table-cell office:value-type="float" office:value="4.1100000000000003" table:style-name="ce48">
            <text:p>4.1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5" table:style-name="ce48">
            <text:p>3.50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2.2799999999999998" table:style-name="ce48">
            <text:p>2.2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7" table:style-name="ce48">
            <text:p>1.7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9.7200000000000006" table:style-name="ce48">
            <text:p>9.7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.97" table:style-name="ce48">
            <text:p>3.97<text:s/></text:p>
          </table:table-cell>
          <table:table-cell office:value-type="float" office:value="21" table:style-name="ce49">
            <text:p><text:s/>21</text:p>
          </table:table-cell>
          <table:table-cell office:value-type="float" office:value="5.04" table:style-name="ce48">
            <text:p>5.04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5.43" table:style-name="ce48">
            <text:p>5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2.59" table:style-name="ce48">
            <text:p>2.5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0099999999999998" table:style-name="ce48">
            <text:p>2.0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53" table:style-name="ce48">
            <text:p>4.5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41.39" table:style-name="ce48">
            <text:p>41.3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4900000000000002" table:style-name="ce48">
            <text:p>2.4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64" table:style-name="ce48">
            <text:p>2.6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0099999999999998" table:style-name="ce48">
            <text:p>2.0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2" table:style-name="ce48">
            <text:p>0.9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30" table:style-name="ce47">
            <text:p><text:s/>30</text:p>
          </table:table-cell>
          <table:table-cell office:value-type="float" office:value="4.82" table:style-name="ce48">
            <text:p>4.8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9">
            <text:p><text:s/>11</text:p>
          </table:table-cell>
          <table:table-cell office:value-type="float" office:value="5.3" table:style-name="ce48">
            <text:p>5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4.32" table:style-name="ce48">
            <text:p>4.32<text:s/></text:p>
          </table:table-cell>
          <table:table-cell table:number-columns-repeated="2" table:style-name="ce50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9.0399999999999991" table:style-name="ce48">
            <text:p>9.0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8.7899999999999991" table:style-name="ce48">
            <text:p>8.79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4.6900000000000004" table:style-name="ce48">
            <text:p>4.69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.84" table:style-name="ce48">
            <text:p>3.8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64" table:style-name="ce48">
            <text:p>0.64<text:s/>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4" table:style-name="ce47">
            <text:p><text:s/>4</text:p>
          </table:table-cell>
          <table:table-cell office:value-type="float" office:value="4" table:style-name="ce48">
            <text:p>4.0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5499999999999998" table:style-name="ce48">
            <text:p>2.5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3.73" table:style-name="ce48">
            <text:p>13.7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2899999999999991" table:style-name="ce48">
            <text:p>8.29<text:s/></text:p>
          </table:table-cell>
          <table:table-cell table:number-columns-repeated="2" table:style-name="ce50"/>
          <table:table-cell office:value-type="float" office:value="6" table:style-name="ce49">
            <text:p><text:s/>6</text:p>
          </table:table-cell>
          <table:table-cell office:value-type="float" office:value="32.68" table:style-name="ce48">
            <text:p>32.6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93" table:style-name="ce48">
            <text:p>3.9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9.32" table:style-name="ce48">
            <text:p>19.3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69" table:style-name="ce48">
            <text:p>2.69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" table:style-name="ce47">
            <text:p><text:s/>18</text:p>
          </table:table-cell>
          <table:table-cell office:value-type="float" office:value="2.92" table:style-name="ce48">
            <text:p>2.9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0.92" table:style-name="ce48">
            <text:p>0.9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9" table:style-name="ce48">
            <text:p>0.59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46.04" table:style-name="ce48">
            <text:p>46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3.98" table:style-name="ce48">
            <text:p>3.9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59" table:style-name="ce48">
            <text:p>1.5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68" table:style-name="ce48">
            <text:p>0.68<text:s/>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" table:style-name="ce47">
            <text:p><text:s/>1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2" table:style-name="ce48">
            <text:p>1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6" table:style-name="ce48">
            <text:p>3.9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000000000000002" table:style-name="ce48">
            <text:p>2.2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36.380000000000003" table:style-name="ce48">
            <text:p>36.3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6.85" table:style-name="ce48">
            <text:p>6.8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47" table:style-name="ce48">
            <text:p>3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39" table:style-name="ce47">
            <text:p><text:s/>39</text:p>
          </table:table-cell>
          <table:table-cell office:value-type="float" office:value="6.34" table:style-name="ce48">
            <text:p>6.3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12" table:style-name="ce48">
            <text:p>7.1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.69" table:style-name="ce48">
            <text:p>1.6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34" table:style-name="ce48">
            <text:p>1.3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12" table:style-name="ce48">
            <text:p>3.12<text:s/></text:p>
          </table:table-cell>
          <table:table-cell office:value-type="float" office:value="35" table:style-name="ce49">
            <text:p><text:s/>35</text:p>
          </table:table-cell>
          <table:table-cell office:value-type="float" office:value="8.6300000000000008" table:style-name="ce48">
            <text:p>8.6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04" table:style-name="ce48">
            <text:p>1.0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52" table:style-name="ce48">
            <text:p>1.52<text:s/>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4" table:style-name="ce47">
            <text:p><text:s/>4</text:p>
          </table:table-cell>
          <table:table-cell office:value-type="float" office:value="4.4800000000000004" table:style-name="ce48">
            <text:p>4.4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8.74" table:style-name="ce48">
            <text:p>8.7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6.96" table:style-name="ce48">
            <text:p>6.96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38" table:style-name="ce48">
            <text:p>1.38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20.92" table:style-name="ce48">
            <text:p>20.92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54.26" table:style-name="ce48">
            <text:p>54.26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18.71" table:style-name="ce48">
            <text:p>18.7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81" table:style-name="ce48">
            <text:p>2.8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21" table:style-name="ce47">
            <text:p><text:s/>21</text:p>
          </table:table-cell>
          <table:table-cell office:value-type="float" office:value="3.31" table:style-name="ce48">
            <text:p>3.3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7" table:style-name="ce48">
            <text:p>1.7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.56" table:style-name="ce48">
            <text:p>1.5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85" table:style-name="ce48">
            <text:p>0.85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53.96" table:style-name="ce48">
            <text:p>53.9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5.43" table:style-name="ce48">
            <text:p>35.4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3" table:style-name="ce48">
            <text:p>0.93<text:s/></text:p>
          </table:table-cell>
          <table:table-cell office:value-type="float" office:value="17" table:style-name="ce49">
            <text:p><text:s/>17</text:p>
          </table:table-cell>
          <table:table-cell office:value-type="float" office:value="4.2" table:style-name="ce48">
            <text:p>4.2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56" table:style-name="ce48">
            <text:p>2.5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96" table:style-name="ce48">
            <text:p>1.96<text:s/>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27" table:style-name="ce48">
            <text:p>0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55" table:style-name="ce48">
            <text:p>1.55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85" table:style-name="ce48">
            <text:p>1.8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6.57" table:style-name="ce48">
            <text:p>6.5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200000000000001" table:style-name="ce48">
            <text:p>1.12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41.4" table:style-name="ce48">
            <text:p>41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8" table:style-name="ce47">
            <text:p><text:s/>8</text:p>
          </table:table-cell>
          <table:table-cell office:value-type="float" office:value="1.32" table:style-name="ce48">
            <text:p>1.3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8" table:style-name="ce48">
            <text:p>0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88" table:style-name="ce48">
            <text:p>0.88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1.92" table:style-name="ce48">
            <text:p>1.9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4700000000000002" table:style-name="ce48">
            <text:p>2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1" table:style-name="ce47">
            <text:p><text:s/>1</text:p>
          </table:table-cell>
          <table:table-cell office:value-type="float" office:value="0.73" table:style-name="ce48">
            <text:p>0.7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12" table:style-name="ce48">
            <text:p>2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3" table:style-name="ce48">
            <text:p>1.3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59" table:style-name="ce48">
            <text:p>2.5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5" table:style-name="ce48">
            <text:p>0.8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40.32" table:style-name="ce48">
            <text:p>40.3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7" table:style-name="ce48">
            <text:p>0.97<text:s/>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20" table:style-name="ce52">
            <text:p><text:s/>20</text:p>
          </table:table-cell>
          <table:table-cell office:value-type="float" office:value="3.16" table:style-name="ce53">
            <text:p>3.16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4">
            <text:p><text:s/>3</text:p>
          </table:table-cell>
          <table:table-cell office:value-type="float" office:value="1.49" table:style-name="ce53">
            <text:p>1.4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1.33" table:style-name="ce53">
            <text:p>1.33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2.23" table:style-name="ce53">
            <text:p>2.23<text:s/></text:p>
          </table:table-cell>
          <table:table-cell office:value-type="float" office:value="17" table:style-name="ce54">
            <text:p><text:s/>17</text:p>
          </table:table-cell>
          <table:table-cell office:value-type="float" office:value="4.0599999999999996" table:style-name="ce53">
            <text:p>4.06<text:s/></text:p>
          </table:table-cell>
          <table:table-cell office:value-type="float" office:value="4" table:style-name="ce54">
            <text:p><text:s/>4</text:p>
          </table:table-cell>
          <table:table-cell office:value-type="float" office:value="3.34" table:style-name="ce53">
            <text:p>3.34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2.31" table:style-name="ce53">
            <text:p>2.31<text:s/>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3">
            <text:p>2.00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4">
            <text:p><text:s/>0</text:p>
          </table:table-cell>
          <table:table-cell office:value-type="float" office:value="1.9" table:style-name="ce53">
            <text:p>1.90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float" office:value="2" table:style-name="ce54">
            <text:p><text:s/>2</text:p>
          </table:table-cell>
          <table:table-cell office:value-type="float" office:value="9.6" table:style-name="ce53">
            <text:p>9.60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1.35" table:style-name="ce53">
            <text:p>1.35<text:s/></text:p>
          </table:table-cell>
          <table:table-cell office:value-type="float" office:value="2" table:style-name="ce54">
            <text:p><text:s/>2</text:p>
          </table:table-cell>
          <table:table-cell office:value-type="float" office:value="5.09" table:style-name="ce53">
            <text:p>5.09<text:s/></text:p>
          </table:table-cell>
          <table:table-cell office:value-type="float" office:value="1" table:style-name="ce54">
            <text:p><text:s/>1</text:p>
          </table:table-cell>
          <table:table-cell office:value-type="float" office:value="2.4300000000000002" table:style-name="ce53">
            <text:p>2.43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6" table:style-name="ce54">
            <text:p><text:s/>6</text:p>
          </table:table-cell>
          <table:table-cell office:value-type="float" office:value="32.03" table:style-name="ce53">
            <text:p>32.03<text:s/></text:p>
          </table:table-cell>
          <table:table-cell table:number-columns-repeated="16334"/>
        </table:table-row>
        <table:table-row table:style-name="ro2"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number-columns-repeated="1633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60"/>
          <table:table-cell table:style-name="ce45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6334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9">
            <text:p>表６７ <text:s text:c="2"/>１０６年轉業就業者前職行業－按現職行業分（續2）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69">
            <text:p>表６７ <text:s text:c="2"/>１０６年轉業就業者前職行業－按現職行業分（續3）</text:p>
          </table:table-cell>
          <table:covered-table-cell table:number-columns-repeated="10"/>
          <table:table-cell table:style-name="ce2"/>
          <table:table-cell table:style-name="ce16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70">
            <text:p>BY <text:s/>INDUSTRY <text:s/>OF <text:s/>CURRENT <text:s/>JOB <text:s/>(Cont. 2)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70">
            <text:p>BY <text:s/>INDUSTRY <text:s/>OF <text:s/>CURRENT <text:s/>JOB <text:s/>(Cont. 3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2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2">
            <text:p><text:span text:style-name="T3">農、林、</text:span></text:p>
            <text:p><text:span text:style-name="T3">漁、牧業</text:span></text:p>
          </table:table-cell>
          <table:covered-table-cell/>
          <table:table-cell office:value-type="string" table:number-columns-spanned="6" table:number-rows-spanned="1" table:style-name="ce85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8"/>
          <table:table-cell table:style-name="ce16"/>
          <table:table-cell office:value-type="string" table:number-columns-spanned="6" table:number-rows-spanned="1" table:style-name="ce86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85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number-columns-repeated="2" table:style-name="ce19"/>
          <table:table-cell office:value-type="string" table:number-columns-spanned="12" table:number-rows-spanned="1" table:style-name="ce78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2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2">
            <text:p>營建工程業</text:p>
          </table:table-cell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2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3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2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21"/>
          <table:table-cell table:style-name="ce19"/>
          <table:table-cell office:value-type="string" table:number-columns-spanned="2" table:number-rows-spanned="1" table:style-name="ce82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3">
            <text:p>教育業</text:p>
          </table:table-cell>
          <table:covered-table-cell/>
          <table:table-cell office:value-type="string" table:number-columns-spanned="2" table:number-rows-spanned="1" table:style-name="ce102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Mining &amp; Quarrying</text:p>
          </table:table-cell>
          <table:covered-table-cell/>
          <table:table-cell office:value-type="string" table:number-columns-spanned="2" table:number-rows-spanned="1" table:style-name="ce99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91">
            <text:p>Electricity &amp; Gas Supply</text:p>
          </table:table-cell>
          <table:covered-table-cell/>
          <table:table-cell office:value-type="string" table:number-columns-spanned="2" table:number-rows-spanned="1" table:style-name="ce99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99">
            <text:p>Construction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Wholesale &amp; Retail Trade</text:p>
          </table:table-cell>
          <table:covered-table-cell/>
          <table:table-cell office:value-type="string" table:number-columns-spanned="2" table:number-rows-spanned="1" table:style-name="ce87">
            <text:p>Transportation &amp; Storage</text:p>
          </table:table-cell>
          <table:covered-table-cell/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9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99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99">
            <text:p>Real Estate Activities</text:p>
          </table:table-cell>
          <table:covered-table-cell/>
          <table:table-cell office:value-type="string" table:number-columns-spanned="2" table:number-rows-spanned="1" table:style-name="ce99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91">
            <text:p>Support Service Activities</text:p>
          </table:table-cell>
          <table:covered-table-cell/>
          <table:table-cell office:value-type="string" table:number-columns-spanned="2" table:number-rows-spanned="1" table:style-name="ce99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99">
            <text:p>Education</text:p>
          </table:table-cell>
          <table:covered-table-cell/>
          <table:table-cell office:value-type="string" table:number-columns-spanned="2" table:number-rows-spanned="1" table:style-name="ce9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99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87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61"/>
          <table:table-cell table:style-name="ce35"/>
          <table:table-cell table:style-name="ce34"/>
          <table:table-cell table:style-name="ce35"/>
          <table:table-cell table:style-name="ce6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男</text:span><text:s/>Male<text:s text:c="3"/></text:p>
          </table:table-cell>
          <table:table-cell office:value-type="float" office:value="324" table:style-name="ce42">
            <text:p><text:s/>32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" table:style-name="ce44">
            <text:p><text:s/>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44" table:style-name="ce44">
            <text:p><text:s/>144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101" table:style-name="ce44">
            <text:p><text:s/>101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" table:style-name="ce44">
            <text:p><text:s/>4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75" table:style-name="ce44">
            <text:p><text:s/>17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6" table:style-name="ce44">
            <text:p><text:s/>4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5" table:style-name="ce44">
            <text:p><text:s/>15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男</text:span><text:s/>Male<text:s text:c="3"/></text:p>
          </table:table-cell>
          <table:table-cell office:value-type="float" office:value="42" table:style-name="ce42">
            <text:p><text:s/>4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" table:style-name="ce44">
            <text:p><text:s/>1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" table:style-name="ce44">
            <text:p><text:s/>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" table:style-name="ce44">
            <text:p><text:s/>10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12" table:style-name="ce44">
            <text:p><text:s/>1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" table:style-name="ce44">
            <text:p><text:s/>1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" table:style-name="ce44">
            <text:p><text:s/>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8" table:style-name="ce44">
            <text:p><text:s/>8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8" table:style-name="ce47">
            <text:p><text:s/>8</text:p>
          </table:table-cell>
          <table:table-cell office:value-type="float" office:value="2.4300000000000002" table:style-name="ce48">
            <text:p>2.4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2" table:style-name="ce48">
            <text:p>6.20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72" table:style-name="ce48">
            <text:p>2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35" table:style-name="ce48">
            <text:p>1.3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6.33" table:style-name="ce48">
            <text:p>6.33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09" table:style-name="ce48">
            <text:p>2.0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28" table:style-name="ce48">
            <text:p>1.2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06" table:style-name="ce48">
            <text:p>8.06<text:s/>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" table:style-name="ce47">
            <text:p><text:s/>1</text:p>
          </table:table-cell>
          <table:table-cell office:value-type="float" office:value="1.96" table:style-name="ce48">
            <text:p>1.9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37" table:style-name="ce48">
            <text:p>2.3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62" table:style-name="ce48">
            <text:p>2.6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2" table:style-name="ce48">
            <text:p>1.7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4700000000000002" table:style-name="ce48">
            <text:p>2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1500000000000004" table:style-name="ce48">
            <text:p>4.15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36" table:style-name="ce47">
            <text:p><text:s/>136</text:p>
          </table:table-cell>
          <table:table-cell office:value-type="float" office:value="41.84" table:style-name="ce48">
            <text:p>41.8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70.12" table:style-name="ce48">
            <text:p>70.12<text:s/></text:p>
          </table:table-cell>
          <table:table-cell office:value-type="float" office:value="98" table:style-name="ce49">
            <text:p><text:s/>98</text:p>
          </table:table-cell>
          <table:table-cell office:value-type="float" office:value="68.27" table:style-name="ce48">
            <text:p>68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4" table:style-name="ce49">
            <text:p><text:s/>74</text:p>
          </table:table-cell>
          <table:table-cell office:value-type="float" office:value="73.27" table:style-name="ce48">
            <text:p>73.2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3.22" table:style-name="ce48">
            <text:p>53.22<text:s/></text:p>
          </table:table-cell>
          <table:table-cell office:value-type="float" office:value="23" table:style-name="ce49">
            <text:p><text:s/>23</text:p>
          </table:table-cell>
          <table:table-cell office:value-type="float" office:value="56.6" table:style-name="ce48">
            <text:p>56.60<text:s/></text:p>
          </table:table-cell>
          <table:table-cell office:value-type="float" office:value="34" table:style-name="ce49">
            <text:p><text:s/>34</text:p>
          </table:table-cell>
          <table:table-cell office:value-type="float" office:value="19.329999999999998" table:style-name="ce48">
            <text:p>19.33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2.68" table:style-name="ce48">
            <text:p>12.6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3.16" table:style-name="ce48">
            <text:p>13.16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1" table:style-name="ce47">
            <text:p><text:s/>11</text:p>
          </table:table-cell>
          <table:table-cell office:value-type="float" office:value="25.53" table:style-name="ce48">
            <text:p>25.5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1.7" table:style-name="ce48">
            <text:p>21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7.33" table:style-name="ce48">
            <text:p>7.33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7.450000000000003" table:style-name="ce48">
            <text:p>37.45<text:s/></text:p>
          </table:table-cell>
          <table:table-cell table:number-columns-repeated="2" table:style-name="ce33"/>
          <table:table-cell office:value-type="float" office:value="4" table:style-name="ce49">
            <text:p><text:s/>4</text:p>
          </table:table-cell>
          <table:table-cell office:value-type="float" office:value="30.26" table:style-name="ce48">
            <text:p>30.2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54" table:style-name="ce48">
            <text:p>12.5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17" table:style-name="ce48">
            <text:p>10.1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0.11" table:style-name="ce48">
            <text:p>10.1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6.14" table:style-name="ce48">
            <text:p>26.1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7.79" table:style-name="ce48">
            <text:p>27.7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float" office:value="1" table:style-name="ce47">
            <text:p><text:s/>1</text:p>
          </table:table-cell>
          <table:table-cell office:value-type="float" office:value="0.21" table:style-name="ce48">
            <text:p>0.2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7" table:style-name="ce48">
            <text:p>0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66" table:style-name="ce48">
            <text:p>0.6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98" table:style-name="ce47">
            <text:p><text:s/>98</text:p>
          </table:table-cell>
          <table:table-cell office:value-type="float" office:value="30.35" table:style-name="ce48">
            <text:p>30.3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4.159999999999997" table:style-name="ce48">
            <text:p>34.16<text:s/></text:p>
          </table:table-cell>
          <table:table-cell office:value-type="float" office:value="75" table:style-name="ce49">
            <text:p><text:s/>75</text:p>
          </table:table-cell>
          <table:table-cell office:value-type="float" office:value="52.25" table:style-name="ce48">
            <text:p>52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6" table:style-name="ce49">
            <text:p><text:s/>66</text:p>
          </table:table-cell>
          <table:table-cell office:value-type="float" office:value="65.27" table:style-name="ce48">
            <text:p>65.2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22.62" table:style-name="ce48">
            <text:p>22.62<text:s/></text:p>
          </table:table-cell>
          <table:table-cell office:value-type="float" office:value="21" table:style-name="ce49">
            <text:p><text:s/>21</text:p>
          </table:table-cell>
          <table:table-cell office:value-type="float" office:value="12.25" table:style-name="ce48">
            <text:p>12.25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6.84" table:style-name="ce48">
            <text:p>6.8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51" table:style-name="ce48">
            <text:p>5.51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8" table:style-name="ce47">
            <text:p><text:s/>8</text:p>
          </table:table-cell>
          <table:table-cell office:value-type="float" office:value="18.11" table:style-name="ce48">
            <text:p>18.1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08" table:style-name="ce48">
            <text:p>4.0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7.33" table:style-name="ce48">
            <text:p>7.3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5.44" table:style-name="ce48">
            <text:p>15.44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26.18" table:style-name="ce48">
            <text:p>26.1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54" table:style-name="ce48">
            <text:p>12.5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7.87" table:style-name="ce48">
            <text:p>7.8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0.11" table:style-name="ce48">
            <text:p>10.1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6.14" table:style-name="ce48">
            <text:p>26.1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7.64" table:style-name="ce48">
            <text:p>17.64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1" table:style-name="ce47">
            <text:p><text:s/>1</text:p>
          </table:table-cell>
          <table:table-cell office:value-type="float" office:value="0.28000000000000003" table:style-name="ce48">
            <text:p>0.2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7999999999999996" table:style-name="ce48">
            <text:p>0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06" table:style-name="ce48">
            <text:p>2.0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999999999999998" table:style-name="ce48">
            <text:p>2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9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4" table:style-name="ce47">
            <text:p><text:s/>4</text:p>
          </table:table-cell>
          <table:table-cell office:value-type="float" office:value="1.1499999999999999" table:style-name="ce48">
            <text:p>1.1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.06" table:style-name="ce48">
            <text:p>2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9" table:style-name="ce48">
            <text:p>1.9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2.97" table:style-name="ce48">
            <text:p>42.9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43" table:style-name="ce48">
            <text:p>0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64" table:style-name="ce48">
            <text:p>6.64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0.75" table:style-name="ce48">
            <text:p>0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2" table:style-name="ce47">
            <text:p><text:s/>32</text:p>
          </table:table-cell>
          <table:table-cell office:value-type="float" office:value="9.85" table:style-name="ce48">
            <text:p>9.8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5.96" table:style-name="ce48">
            <text:p>35.96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12.92" table:style-name="ce48">
            <text:p>12.9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5.44" table:style-name="ce48">
            <text:p>5.4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0.25" table:style-name="ce48">
            <text:p>10.25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31.89" table:style-name="ce48">
            <text:p>31.89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6.6" table:style-name="ce48">
            <text:p>6.6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5.83" table:style-name="ce48">
            <text:p>5.8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65" table:style-name="ce48">
            <text:p>7.65<text:s/>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" table:style-name="ce47">
            <text:p><text:s/>3</text:p>
          </table:table-cell>
          <table:table-cell office:value-type="float" office:value="7.42" table:style-name="ce48">
            <text:p>7.4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7.63" table:style-name="ce48">
            <text:p>17.6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5.38" table:style-name="ce48">
            <text:p>15.38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3.33" table:style-name="ce48">
            <text:p>3.3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0.15" table:style-name="ce48">
            <text:p>10.15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181" table:style-name="ce47">
            <text:p><text:s/>181</text:p>
          </table:table-cell>
          <table:table-cell office:value-type="float" office:value="55.72" table:style-name="ce48">
            <text:p>55.7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3.69" table:style-name="ce48">
            <text:p>23.69<text:s/></text:p>
          </table:table-cell>
          <table:table-cell office:value-type="float" office:value="42" table:style-name="ce49">
            <text:p><text:s/>42</text:p>
          </table:table-cell>
          <table:table-cell office:value-type="float" office:value="29.01" table:style-name="ce48">
            <text:p>29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6" table:style-name="ce49">
            <text:p><text:s/>26</text:p>
          </table:table-cell>
          <table:table-cell office:value-type="float" office:value="25.38" table:style-name="ce48">
            <text:p>25.3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6.78" table:style-name="ce48">
            <text:p>46.78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37.07" table:style-name="ce48">
            <text:p>37.07<text:s/></text:p>
          </table:table-cell>
          <table:table-cell office:value-type="float" office:value="138" table:style-name="ce49">
            <text:p><text:s/>138</text:p>
          </table:table-cell>
          <table:table-cell office:value-type="float" office:value="78.569999999999993" table:style-name="ce48">
            <text:p>78.57<text:s/></text:p>
          </table:table-cell>
          <table:table-cell office:value-type="float" office:value="39" table:style-name="ce49">
            <text:p><text:s/>39</text:p>
          </table:table-cell>
          <table:table-cell office:value-type="float" office:value="86.05" table:style-name="ce48">
            <text:p>86.05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78.77" table:style-name="ce48">
            <text:p>78.77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31" table:style-name="ce47">
            <text:p><text:s/>31</text:p>
          </table:table-cell>
          <table:table-cell office:value-type="float" office:value="72.510000000000005" table:style-name="ce48">
            <text:p>72.51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78.3" table:style-name="ce48">
            <text:p>78.30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92.67" table:style-name="ce48">
            <text:p>92.67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60.18" table:style-name="ce48">
            <text:p>60.18<text:s/></text:p>
          </table:table-cell>
          <table:table-cell table:number-columns-repeated="2" table:style-name="ce33"/>
          <table:table-cell office:value-type="float" office:value="9" table:style-name="ce49">
            <text:p><text:s/>9</text:p>
          </table:table-cell>
          <table:table-cell office:value-type="float" office:value="69.739999999999995" table:style-name="ce48">
            <text:p>69.74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84.84" table:style-name="ce48">
            <text:p>84.8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88.11" table:style-name="ce48">
            <text:p>88.11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87.42" table:style-name="ce48">
            <text:p>87.4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73.86" table:style-name="ce48">
            <text:p>73.86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68.06" table:style-name="ce48">
            <text:p>68.06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51" table:style-name="ce47">
            <text:p><text:s/>51</text:p>
          </table:table-cell>
          <table:table-cell office:value-type="float" office:value="15.75" table:style-name="ce48">
            <text:p>15.7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8.02" table:style-name="ce48">
            <text:p>8.02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7.45" table:style-name="ce48">
            <text:p>7.4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8.99" table:style-name="ce48">
            <text:p>8.9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4.03" table:style-name="ce48">
            <text:p>4.03<text:s/></text:p>
          </table:table-cell>
          <table:table-cell office:value-type="float" office:value="40" table:style-name="ce49">
            <text:p><text:s/>40</text:p>
          </table:table-cell>
          <table:table-cell office:value-type="float" office:value="22.78" table:style-name="ce48">
            <text:p>22.78<text:s/></text:p>
          </table:table-cell>
          <table:table-cell office:value-type="float" office:value="23" table:style-name="ce49">
            <text:p><text:s/>23</text:p>
          </table:table-cell>
          <table:table-cell office:value-type="float" office:value="50.02" table:style-name="ce48">
            <text:p>50.02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3.94" table:style-name="ce48">
            <text:p>23.94<text:s/>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3" table:style-name="ce47">
            <text:p><text:s/>3</text:p>
          </table:table-cell>
          <table:table-cell office:value-type="float" office:value="7.01" table:style-name="ce48">
            <text:p>7.0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1.37" table:style-name="ce48">
            <text:p>21.3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05" table:style-name="ce48">
            <text:p>14.0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0.29" table:style-name="ce48">
            <text:p>40.2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4" table:style-name="ce48">
            <text:p>1.40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22.19" table:style-name="ce48">
            <text:p>22.1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09" table:style-name="ce48">
            <text:p>8.0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6.79" table:style-name="ce48">
            <text:p>16.7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84" table:style-name="ce48">
            <text:p>6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2.09" table:style-name="ce48">
            <text:p>22.0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13" table:style-name="ce47">
            <text:p><text:s/>13</text:p>
          </table:table-cell>
          <table:table-cell office:value-type="float" office:value="4.1100000000000003" table:style-name="ce48">
            <text:p>4.1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79" table:style-name="ce48">
            <text:p>1.7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27" table:style-name="ce48">
            <text:p>2.2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6.13" table:style-name="ce48">
            <text:p>6.1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.49" table:style-name="ce48">
            <text:p>3.49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32.450000000000003" table:style-name="ce48">
            <text:p>32.45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2" table:style-name="ce47">
            <text:p><text:s/>2</text:p>
          </table:table-cell>
          <table:table-cell office:value-type="float" office:value="3.76" table:style-name="ce48">
            <text:p>3.7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19" table:style-name="ce48">
            <text:p>3.1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8.74" table:style-name="ce48">
            <text:p>8.7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3.41" table:style-name="ce48">
            <text:p>3.4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8" table:style-name="ce48">
            <text:p>0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0.8" table:style-name="ce48">
            <text:p>10.8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9.49" table:style-name="ce48">
            <text:p>9.49<text:s/></text:p>
          </table:table-cell>
          <table:table-cell table:number-columns-repeated="16334"/>
        </table:table-row>
        <table:table-row table:style-name="ro9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38" table:style-name="ce47">
            <text:p><text:s/>38</text:p>
          </table:table-cell>
          <table:table-cell office:value-type="float" office:value="11.84" table:style-name="ce48">
            <text:p>11.8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7.36" table:style-name="ce48">
            <text:p>7.36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.4400000000000004" table:style-name="ce48">
            <text:p>4.4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3.72" table:style-name="ce48">
            <text:p>3.7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6.5" table:style-name="ce48">
            <text:p>6.50<text:s/></text:p>
          </table:table-cell>
          <table:table-cell office:value-type="float" office:value="32" table:style-name="ce49">
            <text:p><text:s/>32</text:p>
          </table:table-cell>
          <table:table-cell office:value-type="float" office:value="18.05" table:style-name="ce48">
            <text:p>18.05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7.34" table:style-name="ce48">
            <text:p>7.3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0.63" table:style-name="ce48">
            <text:p>10.63<text:s/>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21" table:style-name="ce47">
            <text:p><text:s/>21</text:p>
          </table:table-cell>
          <table:table-cell office:value-type="float" office:value="50.04" table:style-name="ce48">
            <text:p>50.0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6.600000000000001" table:style-name="ce48">
            <text:p>16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6.11" table:style-name="ce48">
            <text:p>6.1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51" table:style-name="ce48">
            <text:p>4.5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97" table:style-name="ce48">
            <text:p>12.9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9.98" table:style-name="ce48">
            <text:p>9.9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8.64" table:style-name="ce48">
            <text:p>38.6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1.5" table:style-name="ce48">
            <text:p>11.5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8" table:style-name="ce47">
            <text:p><text:s/>8</text:p>
          </table:table-cell>
          <table:table-cell office:value-type="float" office:value="2.39" table:style-name="ce48">
            <text:p>2.3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91" table:style-name="ce48">
            <text:p>4.9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54" table:style-name="ce48">
            <text:p>1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19" table:style-name="ce48">
            <text:p>2.1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3.01" table:style-name="ce48">
            <text:p>3.0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65" table:style-name="ce48">
            <text:p>0.6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57" table:style-name="ce48">
            <text:p>2.57<text:s/></text:p>
          </table:table-cell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0" table:style-name="ce47">
            <text:p><text:s/>0</text:p>
          </table:table-cell>
          <table:table-cell office:value-type="float" office:value="0.64" table:style-name="ce48">
            <text:p>0.6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9.549999999999997" table:style-name="ce48">
            <text:p>39.5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99" table:style-name="ce48">
            <text:p>1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7" table:style-name="ce47">
            <text:p><text:s/>7</text:p>
          </table:table-cell>
          <table:table-cell office:value-type="float" office:value="2.23" table:style-name="ce48">
            <text:p>2.2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2" table:style-name="ce48">
            <text:p>1.2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6" table:style-name="ce48">
            <text:p>0.2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64" table:style-name="ce48">
            <text:p>3.64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.03" table:style-name="ce48">
            <text:p>4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.78" table:style-name="ce48">
            <text:p>5.7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4.93" table:style-name="ce48">
            <text:p>44.9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06" table:style-name="ce48">
            <text:p>3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59" table:style-name="ce48">
            <text:p>2.59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5" table:style-name="ce47">
            <text:p><text:s/>5</text:p>
          </table:table-cell>
          <table:table-cell office:value-type="float" office:value="1.6" table:style-name="ce48">
            <text:p>1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2.96" table:style-name="ce48">
            <text:p>2.9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0099999999999998" table:style-name="ce48">
            <text:p>2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2.69" table:style-name="ce48">
            <text:p>2.6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6.090000000000003" table:style-name="ce48">
            <text:p>36.0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67" table:style-name="ce48">
            <text:p>6.67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14" table:style-name="ce48">
            <text:p>2.1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3.54" table:style-name="ce48">
            <text:p>13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3" table:style-name="ce47">
            <text:p><text:s/>13</text:p>
          </table:table-cell>
          <table:table-cell office:value-type="float" office:value="4.13" table:style-name="ce48">
            <text:p>4.1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.4300000000000002" table:style-name="ce48">
            <text:p>2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53" table:style-name="ce48">
            <text:p>1.5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1.3" table:style-name="ce48">
            <text:p>11.3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.1500000000000004" table:style-name="ce48">
            <text:p>4.15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5.65" table:style-name="ce48">
            <text:p>5.65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8.3000000000000007" table:style-name="ce48">
            <text:p>8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67" table:style-name="ce48">
            <text:p>3.6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59" table:style-name="ce48">
            <text:p>4.5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40.35" table:style-name="ce48">
            <text:p>40.3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42" table:style-name="ce48">
            <text:p>6.4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9" table:style-name="ce48">
            <text:p>9.0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74" table:style-name="ce48">
            <text:p>5.7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99" table:style-name="ce48">
            <text:p>1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9" table:style-name="ce47">
            <text:p><text:s/>19</text:p>
          </table:table-cell>
          <table:table-cell office:value-type="float" office:value="5.83" table:style-name="ce48">
            <text:p>5.8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6.28" table:style-name="ce48">
            <text:p>6.2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5.26" table:style-name="ce48">
            <text:p>5.26<text:s/></text:p>
          </table:table-cell>
          <table:table-cell table:number-columns-repeated="2" table:style-name="ce50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9.2200000000000006" table:style-name="ce48">
            <text:p>9.22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5.62" table:style-name="ce48">
            <text:p>5.6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94" table:style-name="ce48">
            <text:p>2.9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3" table:style-name="ce48">
            <text:p>0.83<text:s/>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3.29" table:style-name="ce48">
            <text:p>3.2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5.96" table:style-name="ce48">
            <text:p>5.9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6.3" table:style-name="ce48">
            <text:p>16.3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74" table:style-name="ce48">
            <text:p>5.74<text:s/></text:p>
          </table:table-cell>
          <table:table-cell table:number-columns-repeated="2" table:style-name="ce50"/>
          <table:table-cell office:value-type="float" office:value="4" table:style-name="ce49">
            <text:p><text:s/>4</text:p>
          </table:table-cell>
          <table:table-cell office:value-type="float" office:value="28.16" table:style-name="ce48">
            <text:p>28.1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6.43" table:style-name="ce48">
            <text:p>16.4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3.229999999999997" table:style-name="ce48">
            <text:p>33.2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52" table:style-name="ce48">
            <text:p>1.52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5" table:style-name="ce47">
            <text:p><text:s/>5</text:p>
          </table:table-cell>
          <table:table-cell office:value-type="float" office:value="1.51" table:style-name="ce48">
            <text:p>1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64" table:style-name="ce48">
            <text:p>0.6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8" table:style-name="ce48">
            <text:p>0.3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27" table:style-name="ce48">
            <text:p>2.2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35" table:style-name="ce48">
            <text:p>1.3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7" table:style-name="ce48">
            <text:p>0.87<text:s/>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61" table:style-name="ce48">
            <text:p>2.6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8.98" table:style-name="ce48">
            <text:p>28.9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14" table:style-name="ce48">
            <text:p>2.1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6" table:style-name="ce47">
            <text:p><text:s/>6</text:p>
          </table:table-cell>
          <table:table-cell office:value-type="float" office:value="1.78" table:style-name="ce48">
            <text:p>1.7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1499999999999999" table:style-name="ce48">
            <text:p>1.1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4" table:style-name="ce48">
            <text:p>0.3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27" table:style-name="ce48">
            <text:p>3.27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35" table:style-name="ce48">
            <text:p>2.3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96" table:style-name="ce48">
            <text:p>1.96<text:s/>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2.64" table:style-name="ce48">
            <text:p>2.6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5.12" table:style-name="ce48">
            <text:p>5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4" table:style-name="ce48">
            <text:p>3.4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1" table:style-name="ce48">
            <text:p>0.7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9.35" table:style-name="ce48">
            <text:p>49.3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6" table:style-name="ce47">
            <text:p><text:s/>6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4" table:style-name="ce48">
            <text:p>3.4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.04" table:style-name="ce48">
            <text:p>1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6" table:style-name="ce48">
            <text:p>0.2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5.479999999999997" table:style-name="ce48">
            <text:p>35.4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8" table:style-name="ce48">
            <text:p>0.9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2.27" table:style-name="ce48">
            <text:p>2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5299999999999998" table:style-name="ce48">
            <text:p>2.53<text:s/>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5099999999999998" table:style-name="ce48">
            <text:p>2.5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0.52" table:style-name="ce48">
            <text:p>10.5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5.5" table:style-name="ce48">
            <text:p>35.5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3" table:style-name="ce47">
            <text:p><text:s/>3</text:p>
          </table:table-cell>
          <table:table-cell office:value-type="float" office:value="1.07" table:style-name="ce48">
            <text:p>1.0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6" table:style-name="ce48">
            <text:p>0.2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92" table:style-name="ce48">
            <text:p>0.9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.76" table:style-name="ce48">
            <text:p>1.7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.74" table:style-name="ce48">
            <text:p>4.7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86" table:style-name="ce48">
            <text:p>3.8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77" table:style-name="ce48">
            <text:p>1.7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18" table:style-name="ce48">
            <text:p>3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6" table:style-name="ce52">
            <text:p><text:s/>6</text:p>
          </table:table-cell>
          <table:table-cell office:value-type="float" office:value="1.74" table:style-name="ce53">
            <text:p>1.74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0.79" table:style-name="ce53">
            <text:p>0.7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4">
            <text:p><text:s/>0</text:p>
          </table:table-cell>
          <table:table-cell office:value-type="float" office:value="0.19" table:style-name="ce53">
            <text:p>0.19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2.34" table:style-name="ce53">
            <text:p>2.34<text:s/></text:p>
          </table:table-cell>
          <table:table-cell office:value-type="float" office:value="5" table:style-name="ce54">
            <text:p><text:s/>5</text:p>
          </table:table-cell>
          <table:table-cell office:value-type="float" office:value="2.57" table:style-name="ce53">
            <text:p>2.57<text:s/></text:p>
          </table:table-cell>
          <table:table-cell office:value-type="float" office:value="1" table:style-name="ce54">
            <text:p><text:s/>1</text:p>
          </table:table-cell>
          <table:table-cell office:value-type="float" office:value="1.18" table:style-name="ce53">
            <text:p>1.18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2.98" table:style-name="ce53">
            <text:p>2.98<text:s/>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1" table:style-name="ce52">
            <text:p><text:s/>1</text:p>
          </table:table-cell>
          <table:table-cell office:value-type="float" office:value="2.44" table:style-name="ce53">
            <text:p>2.44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float" office:value="0" table:style-name="ce54">
            <text:p><text:s/>0</text:p>
          </table:table-cell>
          <table:table-cell office:value-type="float" office:value="3.45" table:style-name="ce53">
            <text:p>3.45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3.48" table:style-name="ce53">
            <text:p>3.48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20.88" table:style-name="ce53">
            <text:p>20.88<text:s/></text:p>
          </table:table-cell>
          <table:table-cell table:number-columns-repeated="16334"/>
        </table:table-row>
        <table:table-row table:style-name="ro2"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number-columns-repeated="1633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60"/>
          <table:table-cell table:style-name="ce45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6334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9">
            <text:p>表６７ <text:s text:c="2"/>１０６年轉業就業者前職行業－按現職行業分（續4）</text:p>
          </table:table-cell>
          <table:covered-table-cell table:number-columns-repeated="10"/>
          <table:table-cell table:style-name="ce8"/>
          <table:table-cell table:style-name="ce19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69">
            <text:p>表６７ <text:s text:c="2"/>１０６年轉業就業者前職行業－按現職行業分（續完）</text:p>
          </table:table-cell>
          <table:covered-table-cell table:number-columns-repeated="10"/>
          <table:table-cell table:style-name="ce2"/>
          <table:table-cell table:style-name="ce16"/>
          <table:table-cell office:value-type="string" table:number-columns-spanned="12" table:number-rows-spanned="1" table:style-name="ce70">
            <text:p>TABLE <text:s/>67. <text:s/>INDUSTRY <text:s/>THAT <text:s/>YEAR <text:s/>2017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70">
            <text:p>BY <text:s/>INDUSTRY <text:s/>OF <text:s/>CURRENT <text:s/>JOB <text:s/>(Cont. 4)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70">
            <text:p>BY <text:s/>INDUSTRY <text:s/>OF <text:s/>CURRENT <text:s/>JOB <text:s/>(Cont. End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style-name="ce9"/>
          <table:table-cell table:style-name="ce6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office:value-type="string" table:number-columns-spanned="11" table:number-rows-spanned="1" table:style-name="ce71">
            <text:p>民國１０７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2">
            <text:p><text:s text:c="3"/>May , 2018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74">
            <text:p><text:span text:style-name="T3">項目別</text:span></text:p>
          </table:table-cell>
          <table:table-cell office:value-type="string" table:number-columns-spanned="10" table:number-rows-spanned="1" table:style-name="ce76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78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2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2">
            <text:p><text:span text:style-name="T3">農、林、</text:span></text:p>
            <text:p><text:span text:style-name="T3">漁、牧業</text:span></text:p>
          </table:table-cell>
          <table:covered-table-cell/>
          <table:table-cell office:value-type="string" table:number-columns-spanned="6" table:number-rows-spanned="1" table:style-name="ce85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7"/>
          <table:table-cell table:style-name="ce16"/>
          <table:table-cell office:value-type="string" table:number-columns-spanned="6" table:number-rows-spanned="1" table:style-name="ce86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85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style-name="ce65"/>
          <table:table-cell table:style-name="ce19"/>
          <table:table-cell office:value-type="string" table:number-columns-spanned="12" table:number-rows-spanned="1" table:style-name="ce78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2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3">
            <text:p>營建工程業</text:p>
          </table:table-cell>
          <table:covered-table-cell/>
          <table:table-cell office:value-type="string" table:number-columns-spanned="2" table:number-rows-spanned="1" table:style-name="ce102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2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3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2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82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3">
            <text:p>教育業</text:p>
          </table:table-cell>
          <table:covered-table-cell/>
          <table:table-cell office:value-type="string" table:number-columns-spanned="2" table:number-rows-spanned="1" table:style-name="ce102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Mining &amp; Quarrying</text:p>
          </table:table-cell>
          <table:covered-table-cell/>
          <table:table-cell office:value-type="string" table:number-columns-spanned="2" table:number-rows-spanned="1" table:style-name="ce99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91">
            <text:p>Electricity &amp; Gas Supply</text:p>
          </table:table-cell>
          <table:covered-table-cell/>
          <table:table-cell office:value-type="string" table:number-columns-spanned="2" table:number-rows-spanned="1" table:style-name="ce99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99">
            <text:p>Construction</text:p>
          </table:table-cell>
          <table:covered-table-cell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string" table:number-columns-spanned="2" table:number-rows-spanned="1" table:style-name="ce99">
            <text:p>Wholesale &amp; Retail Trade</text:p>
          </table:table-cell>
          <table:covered-table-cell/>
          <table:table-cell office:value-type="string" table:number-columns-spanned="2" table:number-rows-spanned="1" table:style-name="ce87">
            <text:p>Transportation &amp; Storage</text:p>
          </table:table-cell>
          <table:covered-table-cell/>
          <table:table-cell office:value-type="string" table:number-columns-spanned="1" table:number-rows-spanned="3" table:style-name="ce90">
            <text:p>Item</text:p>
          </table:table-cell>
          <table:table-cell office:value-type="string" table:number-columns-spanned="2" table:number-rows-spanned="1" table:style-name="ce99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9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99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99">
            <text:p>Real Estate Activities</text:p>
          </table:table-cell>
          <table:covered-table-cell/>
          <table:table-cell office:value-type="string" table:number-columns-spanned="2" table:number-rows-spanned="1" table:style-name="ce99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91">
            <text:p>Support Service Activities</text:p>
          </table:table-cell>
          <table:covered-table-cell/>
          <table:table-cell office:value-type="string" table:number-columns-spanned="2" table:number-rows-spanned="1" table:style-name="ce99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99">
            <text:p>Education</text:p>
          </table:table-cell>
          <table:covered-table-cell/>
          <table:table-cell office:value-type="string" table:number-columns-spanned="2" table:number-rows-spanned="1" table:style-name="ce9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99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87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0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1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66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61"/>
          <table:table-cell table:style-name="ce67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女</text:span><text:s/>Female<text:s text:c="3"/></text:p>
          </table:table-cell>
          <table:table-cell office:value-type="float" office:value="297" table:style-name="ce42">
            <text:p><text:s/>29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9" table:style-name="ce44">
            <text:p><text:s/>59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56" table:style-name="ce44">
            <text:p><text:s/>56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float" office:value="1" table:style-name="ce44">
            <text:p><text:s/>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34" table:style-name="ce44">
            <text:p><text:s/>23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8" table:style-name="ce44">
            <text:p><text:s/>6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女</text:span><text:s/>Female<text:s text:c="3"/></text:p>
          </table:table-cell>
          <table:table-cell office:value-type="float" office:value="53" table:style-name="ce42">
            <text:p><text:s/>5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" table:style-name="ce44">
            <text:p><text:s/>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8" table:style-name="ce44">
            <text:p><text:s/>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2" table:style-name="ce44">
            <text:p><text:s/>12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5" table:style-name="ce44">
            <text:p><text:s/>1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" table:style-name="ce44">
            <text:p><text:s/>2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" table:style-name="ce44">
            <text:p><text:s/>2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1" table:style-name="ce44">
            <text:p><text:s/>11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2" table:style-name="ce47">
            <text:p><text:s/>2</text:p>
          </table:table-cell>
          <table:table-cell office:value-type="float" office:value="0.71" table:style-name="ce48">
            <text:p>0.7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1.58" table:style-name="ce48">
            <text:p>11.5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87" table:style-name="ce48">
            <text:p>0.8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92" table:style-name="ce48">
            <text:p>0.9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64" table:style-name="ce48">
            <text:p>0.6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" table:style-name="ce47">
            <text:p><text:s/>1</text:p>
          </table:table-cell>
          <table:table-cell office:value-type="float" office:value="1.22" table:style-name="ce48">
            <text:p>1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68" table:style-name="ce47">
            <text:p><text:s/>68</text:p>
          </table:table-cell>
          <table:table-cell office:value-type="float" office:value="22.81" table:style-name="ce48">
            <text:p>22.8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55" table:style-name="ce48">
            <text:p>14.55<text:s/></text:p>
          </table:table-cell>
          <table:table-cell office:value-type="float" office:value="36" table:style-name="ce49">
            <text:p><text:s/>36</text:p>
          </table:table-cell>
          <table:table-cell office:value-type="float" office:value="61.31" table:style-name="ce48">
            <text:p>61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5" table:style-name="ce49">
            <text:p><text:s/>35</text:p>
          </table:table-cell>
          <table:table-cell office:value-type="float" office:value="62.79" table:style-name="ce48">
            <text:p>62.7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7.57" table:style-name="ce48">
            <text:p>57.57<text:s/></text:p>
          </table:table-cell>
          <table:table-cell office:value-type="float" office:value="31" table:style-name="ce49">
            <text:p><text:s/>31</text:p>
          </table:table-cell>
          <table:table-cell office:value-type="float" office:value="13.31" table:style-name="ce48">
            <text:p>13.31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14.88" table:style-name="ce48">
            <text:p>14.8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9.82" table:style-name="ce48">
            <text:p>39.82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8" table:style-name="ce47">
            <text:p><text:s/>8</text:p>
          </table:table-cell>
          <table:table-cell office:value-type="float" office:value="15.3" table:style-name="ce48">
            <text:p>15.3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5.47" table:style-name="ce48">
            <text:p>15.4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31" table:style-name="ce48">
            <text:p>12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4.83" table:style-name="ce48">
            <text:p>14.8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8.05" table:style-name="ce48">
            <text:p>18.0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42" table:style-name="ce48">
            <text:p>8.4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13" table:style-name="ce48">
            <text:p>2.1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22" table:style-name="ce48">
            <text:p>4.2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5.41" table:style-name="ce48">
            <text:p>15.41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63" table:style-name="ce47">
            <text:p><text:s/>63</text:p>
          </table:table-cell>
          <table:table-cell office:value-type="float" office:value="21.26" table:style-name="ce48">
            <text:p>21.2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1" table:style-name="ce48">
            <text:p>11.00<text:s/></text:p>
          </table:table-cell>
          <table:table-cell office:value-type="float" office:value="34" table:style-name="ce49">
            <text:p><text:s/>34</text:p>
          </table:table-cell>
          <table:table-cell office:value-type="float" office:value="58.02" table:style-name="ce48">
            <text:p>58.0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4" table:style-name="ce49">
            <text:p><text:s/>34</text:p>
          </table:table-cell>
          <table:table-cell office:value-type="float" office:value="60.78" table:style-name="ce48">
            <text:p>60.7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5.4" table:style-name="ce48">
            <text:p>15.40<text:s/></text:p>
          </table:table-cell>
          <table:table-cell office:value-type="float" office:value="29" table:style-name="ce49">
            <text:p><text:s/>29</text:p>
          </table:table-cell>
          <table:table-cell office:value-type="float" office:value="12.24" table:style-name="ce48">
            <text:p>12.24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13.04" table:style-name="ce48">
            <text:p>13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3.83" table:style-name="ce48">
            <text:p>33.83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8" table:style-name="ce47">
            <text:p><text:s/>8</text:p>
          </table:table-cell>
          <table:table-cell office:value-type="float" office:value="14.91" table:style-name="ce48">
            <text:p>14.9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5.47" table:style-name="ce48">
            <text:p>15.4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68" table:style-name="ce48">
            <text:p>7.6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2.28" table:style-name="ce48">
            <text:p>12.2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8.05" table:style-name="ce48">
            <text:p>18.0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42" table:style-name="ce48">
            <text:p>8.4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13" table:style-name="ce48">
            <text:p>2.1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5.41" table:style-name="ce48">
            <text:p>15.41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0" table:style-name="ce47">
            <text:p><text:s/>0</text:p>
          </table:table-cell>
          <table:table-cell office:value-type="float" office:value="0.09" table:style-name="ce48">
            <text:p>0.0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1" table:style-name="ce48">
            <text:p>0.1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6" table:style-name="ce48">
            <text:p>6.00<text:s/>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0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14000000000000001" table:style-name="ce48">
            <text:p>0.1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1" table:style-name="ce48">
            <text:p>0.7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5" table:style-name="ce48">
            <text:p>0.7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4" table:style-name="ce47">
            <text:p><text:s/>4</text:p>
          </table:table-cell>
          <table:table-cell office:value-type="float" office:value="1.32" table:style-name="ce48">
            <text:p>1.3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54" table:style-name="ce48">
            <text:p>3.5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.58" table:style-name="ce48">
            <text:p>2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26" table:style-name="ce48">
            <text:p>1.2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2.17" table:style-name="ce48">
            <text:p>42.1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0.97" table:style-name="ce48">
            <text:p>0.9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84" table:style-name="ce48">
            <text:p>1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0" table:style-name="ce47">
            <text:p><text:s/>0</text:p>
          </table:table-cell>
          <table:table-cell office:value-type="float" office:value="0.4" table:style-name="ce48">
            <text:p>0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63" table:style-name="ce48">
            <text:p>4.6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5499999999999998" table:style-name="ce48">
            <text:p>2.5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22" table:style-name="ce48">
            <text:p>4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227" table:style-name="ce47">
            <text:p><text:s/>227</text:p>
          </table:table-cell>
          <table:table-cell office:value-type="float" office:value="76.48" table:style-name="ce48">
            <text:p>76.4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73.87" table:style-name="ce48">
            <text:p>73.87<text:s/></text:p>
          </table:table-cell>
          <table:table-cell office:value-type="float" office:value="22" table:style-name="ce49">
            <text:p><text:s/>22</text:p>
          </table:table-cell>
          <table:table-cell office:value-type="float" office:value="37.82" table:style-name="ce48">
            <text:p>37.8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0" table:style-name="ce49">
            <text:p><text:s/>20</text:p>
          </table:table-cell>
          <table:table-cell office:value-type="float" office:value="36.29" table:style-name="ce48">
            <text:p>36.29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2.43" table:style-name="ce48">
            <text:p>42.43<text:s/></text:p>
          </table:table-cell>
          <table:table-cell office:value-type="float" office:value="202" table:style-name="ce49">
            <text:p><text:s/>202</text:p>
          </table:table-cell>
          <table:table-cell office:value-type="float" office:value="86.22" table:style-name="ce48">
            <text:p>86.22<text:s/></text:p>
          </table:table-cell>
          <table:table-cell office:value-type="float" office:value="58" table:style-name="ce49">
            <text:p><text:s/>58</text:p>
          </table:table-cell>
          <table:table-cell office:value-type="float" office:value="84.48" table:style-name="ce48">
            <text:p>84.4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60.18" table:style-name="ce48">
            <text:p>60.18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44" table:style-name="ce47">
            <text:p><text:s/>44</text:p>
          </table:table-cell>
          <table:table-cell office:value-type="float" office:value="83.48" table:style-name="ce48">
            <text:p>83.48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84.53" table:style-name="ce48">
            <text:p>84.53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87.69" table:style-name="ce48">
            <text:p>87.6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85.17" table:style-name="ce48">
            <text:p>85.17<text:s/></text:p>
          </table:table-cell>
          <table:table-cell table:number-columns-repeated="2" table:style-name="ce33"/>
          <table:table-cell office:value-type="float" office:value="4" table:style-name="ce49">
            <text:p><text:s/>4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81.95" table:style-name="ce48">
            <text:p>81.95<text:s/></text:p>
          </table:table-cell>
          <table:table-cell office:value-type="float" office:value="24" table:style-name="ce49">
            <text:p><text:s/>24</text:p>
          </table:table-cell>
          <table:table-cell office:value-type="float" office:value="91.58" table:style-name="ce48">
            <text:p>91.58<text:s/></text:p>
          </table:table-cell>
          <table:table-cell office:value-type="float" office:value="20" table:style-name="ce49">
            <text:p><text:s/>20</text:p>
          </table:table-cell>
          <table:table-cell office:value-type="float" office:value="97.87" table:style-name="ce48">
            <text:p>97.8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95.78" table:style-name="ce48">
            <text:p>95.78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84.59" table:style-name="ce48">
            <text:p>84.59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59" table:style-name="ce47">
            <text:p><text:s/>59</text:p>
          </table:table-cell>
          <table:table-cell office:value-type="float" office:value="19.71" table:style-name="ce48">
            <text:p>19.7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2.86" table:style-name="ce48">
            <text:p>32.86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12.88" table:style-name="ce48">
            <text:p>12.8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12.13" table:style-name="ce48">
            <text:p>12.1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2.43" table:style-name="ce48">
            <text:p>42.43<text:s/></text:p>
          </table:table-cell>
          <table:table-cell office:value-type="float" office:value="50" table:style-name="ce49">
            <text:p><text:s/>50</text:p>
          </table:table-cell>
          <table:table-cell office:value-type="float" office:value="21.17" table:style-name="ce48">
            <text:p>21.17<text:s/></text:p>
          </table:table-cell>
          <table:table-cell office:value-type="float" office:value="29" table:style-name="ce49">
            <text:p><text:s/>29</text:p>
          </table:table-cell>
          <table:table-cell office:value-type="float" office:value="42.04" table:style-name="ce48">
            <text:p>42.0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029999999999999" table:style-name="ce48">
            <text:p>10.03<text:s/>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11" table:style-name="ce47">
            <text:p><text:s/>11</text:p>
          </table:table-cell>
          <table:table-cell office:value-type="float" office:value="20.66" table:style-name="ce48">
            <text:p>20.6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04" table:style-name="ce48">
            <text:p>6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7.21" table:style-name="ce48">
            <text:p>17.2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4.82" table:style-name="ce48">
            <text:p>14.82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1.32" table:style-name="ce48">
            <text:p>11.3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1.23" table:style-name="ce48">
            <text:p>11.2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41" table:style-name="ce48">
            <text:p>8.4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8" table:style-name="ce48">
            <text:p>8.00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2" table:style-name="ce47">
            <text:p><text:s/>2</text:p>
          </table:table-cell>
          <table:table-cell office:value-type="float" office:value="0.84" table:style-name="ce48">
            <text:p>0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07" table:style-name="ce48">
            <text:p>1.0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24" table:style-name="ce48">
            <text:p>0.2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7.79" table:style-name="ce48">
            <text:p>37.79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0" table:style-name="ce47">
            <text:p><text:s/>0</text:p>
          </table:table-cell>
          <table:table-cell office:value-type="float" office:value="0.55000000000000004" table:style-name="ce48">
            <text:p>0.5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57" table:style-name="ce48">
            <text:p>1.5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6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34" table:style-name="ce47">
            <text:p><text:s/>34</text:p>
          </table:table-cell>
          <table:table-cell office:value-type="float" office:value="11.4" table:style-name="ce48">
            <text:p>11.4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8.82" table:style-name="ce48">
            <text:p>18.8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5.45" table:style-name="ce48">
            <text:p>5.4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5.76" table:style-name="ce48">
            <text:p>5.7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0" table:style-name="ce49">
            <text:p><text:s/>30</text:p>
          </table:table-cell>
          <table:table-cell office:value-type="float" office:value="12.75" table:style-name="ce48">
            <text:p>12.7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8.3800000000000008" table:style-name="ce48">
            <text:p>8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20" table:style-name="ce47">
            <text:p><text:s/>20</text:p>
          </table:table-cell>
          <table:table-cell office:value-type="float" office:value="37.1" table:style-name="ce48">
            <text:p>37.1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799999999999998" table:style-name="ce48">
            <text:p>2.2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8" table:style-name="ce48">
            <text:p>2.80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6.94" table:style-name="ce48">
            <text:p>6.9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5" table:style-name="ce48">
            <text:p>0.8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09" table:style-name="ce48">
            <text:p>2.0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34" table:style-name="ce48">
            <text:p>1.3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8.36" table:style-name="ce48">
            <text:p>8.3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2.55" table:style-name="ce48">
            <text:p>22.55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11" table:style-name="ce47">
            <text:p><text:s/>11</text:p>
          </table:table-cell>
          <table:table-cell office:value-type="float" office:value="3.6" table:style-name="ce48">
            <text:p>3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9" table:style-name="ce48">
            <text:p>0.3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41" table:style-name="ce48">
            <text:p>0.4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0" table:style-name="ce49">
            <text:p><text:s/>10</text:p>
          </table:table-cell>
          <table:table-cell office:value-type="float" office:value="4.4800000000000004" table:style-name="ce48">
            <text:p>4.4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.41" table:style-name="ce48">
            <text:p>3.4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36" table:style-name="ce48">
            <text:p>12.36<text:s/></text:p>
          </table:table-cell>
          <table:table-cell office:value-type="string" table:style-name="ce46">
            <text:p><text:s text:c="2"/><text:span text:style-name="T3">出版、影音製作、</text:span></text:p>
            <text:p><text:s text:c="2"/><text:span text:style-name="T3">傳播及資通訊服務業</text:span></text:p>
            <text:p><text:s text:c="4"/>Information &amp; Communication</text:p>
          </table:table-cell>
          <table:table-cell office:value-type="float" office:value="0" table:style-name="ce47">
            <text:p><text:s/>0</text:p>
          </table:table-cell>
          <table:table-cell office:value-type="float" office:value="0.6" table:style-name="ce48">
            <text:p>0.60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56.77" table:style-name="ce48">
            <text:p>56.7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4.43" table:style-name="ce48">
            <text:p>4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91" table:style-name="ce48">
            <text:p>3.9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06" table:style-name="ce48">
            <text:p>6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15" table:style-name="ce47">
            <text:p><text:s/>15</text:p>
          </table:table-cell>
          <table:table-cell office:value-type="float" office:value="5.04" table:style-name="ce48">
            <text:p>5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22" table:style-name="ce48">
            <text:p>3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4" table:style-name="ce48">
            <text:p>3.4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49">
            <text:p><text:s/>13</text:p>
          </table:table-cell>
          <table:table-cell office:value-type="float" office:value="5.59" table:style-name="ce48">
            <text:p>5.59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7.33" table:style-name="ce48">
            <text:p>7.3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4.0599999999999996" table:style-name="ce48">
            <text:p>4.0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63" table:style-name="ce48">
            <text:p>6.6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2.06" table:style-name="ce48">
            <text:p>42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31" table:style-name="ce48">
            <text:p>6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8.2200000000000006" table:style-name="ce48">
            <text:p>8.22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3" table:style-name="ce47">
            <text:p><text:s/>3</text:p>
          </table:table-cell>
          <table:table-cell office:value-type="float" office:value="0.97" table:style-name="ce48">
            <text:p>0.9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42" table:style-name="ce48">
            <text:p>0.4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44" table:style-name="ce48">
            <text:p>0.4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1200000000000001" table:style-name="ce48">
            <text:p>1.1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62" table:style-name="ce48">
            <text:p>1.6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2.43" table:style-name="ce48">
            <text:p>12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2" table:style-name="ce47">
            <text:p><text:s/>12</text:p>
          </table:table-cell>
          <table:table-cell office:value-type="float" office:value="4.09" table:style-name="ce48">
            <text:p>4.0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7.31" table:style-name="ce48">
            <text:p>7.3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91" table:style-name="ce48">
            <text:p>1.9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02" table:style-name="ce48">
            <text:p>2.0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9">
            <text:p><text:s/>11</text:p>
          </table:table-cell>
          <table:table-cell office:value-type="float" office:value="4.58" table:style-name="ce48">
            <text:p>4.5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.51" table:style-name="ce48">
            <text:p>3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4.67" table:style-name="ce48">
            <text:p>4.6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4800000000000004" table:style-name="ce48">
            <text:p>4.4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42.29" table:style-name="ce48">
            <text:p>42.2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63" table:style-name="ce48">
            <text:p>1.6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4" table:style-name="ce48">
            <text:p>0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1" table:style-name="ce47">
            <text:p><text:s/>11</text:p>
          </table:table-cell>
          <table:table-cell office:value-type="float" office:value="3.72" table:style-name="ce48">
            <text:p>3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91" table:style-name="ce48">
            <text:p>2.9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62" table:style-name="ce48">
            <text:p>2.62<text:s/></text:p>
          </table:table-cell>
          <table:table-cell table:number-columns-repeated="2" table:style-name="ce50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64.86" table:style-name="ce48">
            <text:p>64.8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3.99" table:style-name="ce48">
            <text:p>3.99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.4400000000000004" table:style-name="ce48">
            <text:p>4.4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4.57" table:style-name="ce48">
            <text:p>4.5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0.49" table:style-name="ce48">
            <text:p>10.49<text:s/></text:p>
          </table:table-cell>
          <table:table-cell table:number-columns-repeated="2" table:style-name="ce50"/>
          <table:table-cell office:value-type="float" office:value="2" table:style-name="ce49">
            <text:p><text:s/>2</text:p>
          </table:table-cell>
          <table:table-cell office:value-type="float" office:value="45.32" table:style-name="ce48">
            <text:p>45.3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7.43" table:style-name="ce48">
            <text:p>7.4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58" table:style-name="ce48">
            <text:p>3.58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3" table:style-name="ce47">
            <text:p><text:s/>13</text:p>
          </table:table-cell>
          <table:table-cell office:value-type="float" office:value="4.46" table:style-name="ce48">
            <text:p>4.4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58" table:style-name="ce48">
            <text:p>1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98" table:style-name="ce48">
            <text:p>0.98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46.04" table:style-name="ce48">
            <text:p>46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9">
            <text:p><text:s/>12</text:p>
          </table:table-cell>
          <table:table-cell office:value-type="float" office:value="5.27" table:style-name="ce48">
            <text:p>5.2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74" table:style-name="ce48">
            <text:p>1.7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" table:style-name="ce47">
            <text:p><text:s/>1</text:p>
          </table:table-cell>
          <table:table-cell office:value-type="float" office:value="1.86" table:style-name="ce48">
            <text:p>1.8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66" table:style-name="ce48">
            <text:p>2.6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91" table:style-name="ce48">
            <text:p>6.9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85" table:style-name="ce48">
            <text:p>1.8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41.08" table:style-name="ce48">
            <text:p>41.0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7.93" table:style-name="ce48">
            <text:p>7.9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89" table:style-name="ce48">
            <text:p>3.8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34" table:style-name="ce47">
            <text:p><text:s/>34</text:p>
          </table:table-cell>
          <table:table-cell office:value-type="float" office:value="11.32" table:style-name="ce48">
            <text:p>11.3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88" table:style-name="ce48">
            <text:p>14.8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" table:style-name="ce48">
            <text:p>3.0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17" table:style-name="ce48">
            <text:p>3.1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1" table:style-name="ce49">
            <text:p><text:s/>31</text:p>
          </table:table-cell>
          <table:table-cell office:value-type="float" office:value="13.33" table:style-name="ce48">
            <text:p>13.3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73" table:style-name="ce48">
            <text:p>1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3" table:style-name="ce47">
            <text:p><text:s/>3</text:p>
          </table:table-cell>
          <table:table-cell office:value-type="float" office:value="5.96" table:style-name="ce48">
            <text:p>5.9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1.44" table:style-name="ce48">
            <text:p>11.4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5.21" table:style-name="ce48">
            <text:p>5.21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33.74" table:style-name="ce48">
            <text:p>33.74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55.04" table:style-name="ce48">
            <text:p>55.04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24.58" table:style-name="ce48">
            <text:p>24.5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22" table:style-name="ce48">
            <text:p>5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5" table:style-name="ce47">
            <text:p><text:s/>15</text:p>
          </table:table-cell>
          <table:table-cell office:value-type="float" office:value="5.01" table:style-name="ce48">
            <text:p>5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84" table:style-name="ce48">
            <text:p>2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95" table:style-name="ce48">
            <text:p>1.95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53.96" table:style-name="ce48">
            <text:p>53.9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5.14" table:style-name="ce48">
            <text:p>35.1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49">
            <text:p><text:s/>13</text:p>
          </table:table-cell>
          <table:table-cell office:value-type="float" office:value="5.65" table:style-name="ce48">
            <text:p>5.65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.2699999999999996" table:style-name="ce48">
            <text:p>4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49" table:style-name="ce48">
            <text:p>0.4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89" table:style-name="ce48">
            <text:p>2.8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.07" table:style-name="ce48">
            <text:p>4.0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3" table:style-name="ce48">
            <text:p>1.30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43.25" table:style-name="ce48">
            <text:p>43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5" table:style-name="ce47">
            <text:p><text:s/>5</text:p>
          </table:table-cell>
          <table:table-cell office:value-type="float" office:value="1.6" table:style-name="ce48">
            <text:p>1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2.04" table:style-name="ce48">
            <text:p>2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96" table:style-name="ce48">
            <text:p>0.9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1" table:style-name="ce47">
            <text:p><text:s/>1</text:p>
          </table:table-cell>
          <table:table-cell office:value-type="float" office:value="1.31" table:style-name="ce48">
            <text:p>1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8" table:style-name="ce48">
            <text:p>0.9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74.77" table:style-name="ce48">
            <text:p>74.7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1" table:style-name="ce48">
            <text:p>1.71<text:s/>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14" table:style-name="ce52">
            <text:p><text:s/>14</text:p>
          </table:table-cell>
          <table:table-cell office:value-type="float" office:value="4.72" table:style-name="ce53">
            <text:p>4.72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3.22" table:style-name="ce53">
            <text:p>3.22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3.4" table:style-name="ce53">
            <text:p>3.40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2" table:style-name="ce54">
            <text:p><text:s/>12</text:p>
          </table:table-cell>
          <table:table-cell office:value-type="float" office:value="5.19" table:style-name="ce53">
            <text:p>5.19<text:s/></text:p>
          </table:table-cell>
          <table:table-cell office:value-type="float" office:value="3" table:style-name="ce54">
            <text:p><text:s/>3</text:p>
          </table:table-cell>
          <table:table-cell office:value-type="float" office:value="4.79" table:style-name="ce53">
            <text:p>4.7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1" table:style-name="ce52">
            <text:p><text:s/>1</text:p>
          </table:table-cell>
          <table:table-cell office:value-type="float" office:value="1.64" table:style-name="ce53">
            <text:p>1.64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4">
            <text:p><text:s/>0</text:p>
          </table:table-cell>
          <table:table-cell office:value-type="float" office:value="3.32" table:style-name="ce53">
            <text:p>3.32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float" office:value="1" table:style-name="ce54">
            <text:p><text:s/>1</text:p>
          </table:table-cell>
          <table:table-cell office:value-type="float" office:value="26.77" table:style-name="ce53">
            <text:p>26.77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5.89" table:style-name="ce53">
            <text:p>5.89<text:s/></text:p>
          </table:table-cell>
          <table:table-cell office:value-type="float" office:value="1" table:style-name="ce54">
            <text:p><text:s/>1</text:p>
          </table:table-cell>
          <table:table-cell office:value-type="float" office:value="3.19" table:style-name="ce53">
            <text:p>3.1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4" table:style-name="ce54">
            <text:p><text:s/>4</text:p>
          </table:table-cell>
          <table:table-cell office:value-type="float" office:value="40.520000000000003" table:style-name="ce53">
            <text:p>40.52<text:s/></text:p>
          </table:table-cell>
          <table:table-cell table:number-columns-repeated="16334"/>
        </table:table-row>
        <table:table-row table:number-rows-repeated="2" table:style-name="ro2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8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8"/>
          <table:table-cell table:number-columns-repeated="16334"/>
        </table:table-row>
        <table:table-row table:number-rows-repeated="10484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21T07:31:25Z</meta:creation-date>
    <dc:date>2018-12-21T07:34:12Z</dc:date>
    <meta:print-date>2018-12-21T07:31:26Z</meta:print-date>
  </office:meta>
</office:document-meta>
</file>