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1.75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44.03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36">
      <style:table-properties table:display="true" style:writing-mode="lr-tb" tableooo:tab-color="#00b05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G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21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9" table:default-cell-style-name="ce4"/>
        <table:table-column table:style-name="co13" table:number-columns-repeated="6" table:default-cell-style-name="ce4"/>
        <table:table-column table:style-name="co8" table:default-cell-style-name="ce4"/>
        <table:table-column table:style-name="co7" table:default-cell-style-name="ce4"/>
        <table:table-column table:style-name="co6" table:number-columns-repeated="221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9" table:default-cell-style-name="ce4"/>
        <table:table-column table:style-name="co13" table:number-columns-repeated="6" table:default-cell-style-name="ce4"/>
        <table:table-column table:style-name="co8" table:default-cell-style-name="ce4"/>
        <table:table-column table:style-name="co7" table:default-cell-style-name="ce4"/>
        <table:table-column table:style-name="co6" table:number-columns-repeated="221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9" table:default-cell-style-name="ce4"/>
        <table:table-column table:style-name="co13" table:number-columns-repeated="6" table:default-cell-style-name="ce4"/>
        <table:table-column table:style-name="co8" table:default-cell-style-name="ce4"/>
        <table:table-column table:style-name="co7" table:default-cell-style-name="ce4"/>
        <table:table-column table:style-name="co6" table:number-columns-repeated="221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9" table:default-cell-style-name="ce4"/>
        <table:table-column table:style-name="co13" table:default-cell-style-name="ce4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３６　因找不到全時、正式工作而主要從事部分時間、臨時性或人力派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遣工作者不想改做全時、正式工作的主要原因－按年齡及教育程度分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36. <text:s/>MAIN REASONS OF NOT PREFERRING A REGULAR FULL-TIME WORK FOR THOSE WHOSE MAJOR JOB AS A PART-TIME,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TEMPORARY OR DISPATCHED WORK BECAUSE OF FAILING TO GET A REGULAR FULL-TIME ONE, BY AGE AND EDUCATION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3"/>May , 2019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5">
            <text:p>項目別</text:p>
          </table:table-cell>
          <table:table-cell table:style-name="ce21" office:value-type="string" calcext:value-type="string" table:number-columns-spanned="2" table:number-rows-spanned="2">
            <text:p>總 <text:s text:c="3"/>計</text:p>
          </table:table-cell>
          <table:covered-table-cell table:style-name="ce27"/>
          <table:table-cell table:style-name="ce21" office:value-type="string" calcext:value-type="string" table:number-columns-spanned="2" table:number-rows-spanned="2">
            <text:p>因認為無</text:p>
            <text:p>工作機會</text:p>
          </table:table-cell>
          <table:covered-table-cell table:style-name="ce39"/>
          <table:table-cell table:style-name="ce41" office:value-type="string" calcext:value-type="string" table:number-columns-spanned="2" table:number-rows-spanned="2">
            <text:p>因認為本身資歷限制</text:p>
            <text:p>而無合適工作機會</text:p>
          </table:table-cell>
          <table:covered-table-cell table:style-name="ce43"/>
          <table:table-cell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28"/>
          <table:covered-table-cell table:style-name="ce35"/>
          <table:covered-table-cell table:style-name="ce40"/>
          <table:covered-table-cell table:style-name="ce35"/>
          <table:covered-table-cell table:style-name="ce44"/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Believing there are no jobs available</text:p>
          </table:table-cell>
          <table:covered-table-cell table:style-name="ce29"/>
          <table:table-cell table:style-name="ce42" office:value-type="string" calcext:value-type="string" table:number-columns-spanned="2" table:number-rows-spanned="1">
            <text:p>Believing there are no job for which they would qualify</text:p>
          </table:table-cell>
          <table:covered-table-cell table:style-name="ce45"/>
          <table:table-cell table:number-columns-repeated="1017"/>
        </table:table-row>
        <table:table-row table:style-name="ro1">
          <table:covered-table-cell table:style-name="ce8"/>
          <table:table-cell table:style-name="ce21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%</text:p>
          </table:table-cell>
          <table:table-cell table:style-name="ce21" office:value-type="string" calcext:value-type="string">
            <text:p>千人</text:p>
          </table:table-cell>
          <table:table-cell table:style-name="ce30" office:value-type="string" calcext:value-type="string" table:number-columns-spanned="1" table:number-rows-spanned="2">
            <text:p>%</text:p>
          </table:table-cell>
          <table:table-cell table:style-name="ce21" office:value-type="string" calcext:value-type="string">
            <text:p>千人</text:p>
          </table:table-cell>
          <table:table-cell table:style-name="ce46" office:value-type="string" calcext:value-type="string" table:number-columns-spanned="1" table:number-rows-spanned="2">
            <text:p>%</text:p>
          </table:table-cell>
          <table:table-cell table:number-columns-repeated="1017"/>
        </table:table-row>
        <table:table-row table:style-name="ro5">
          <table:covered-table-cell table:style-name="ce9"/>
          <table:table-cell table:style-name="ce23" office:value-type="string" calcext:value-type="string">
            <text:p>1000</text:p>
            <text:p>Persons</text:p>
          </table:table-cell>
          <table:covered-table-cell table:style-name="ce30"/>
          <table:table-cell table:style-name="ce23" office:value-type="string" calcext:value-type="string">
            <text:p>1000</text:p>
            <text:p>Persons</text:p>
          </table:table-cell>
          <table:covered-table-cell table:style-name="ce30"/>
          <table:table-cell table:style-name="ce23" office:value-type="string" calcext:value-type="string">
            <text:p>1000</text:p>
            <text:p>Persons</text:p>
          </table:table-cell>
          <table:covered-table-cell table:style-name="ce46"/>
          <table:table-cell table:number-columns-repeated="1017"/>
        </table:table-row>
        <table:table-row table:style-name="ro6">
          <table:table-cell table:style-name="ce10" office:value-type="string" calcext:value-type="string">
            <text:p> 總計     <text:span text:style-name="T1">Total</text:span>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1" office:value-type="float" office:value="61.49" calcext:value-type="float">
            <text:p>61.49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1" office:value-type="float" office:value="38.51" calcext:value-type="float">
            <text:p>38.5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    男    <text:span text:style-name="T2"> Male</text:span>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2" office:value-type="float" office:value="49.25" calcext:value-type="float">
            <text:p>49.25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2" office:value-type="float" office:value="50.75" calcext:value-type="float">
            <text:p>50.75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    女    <text:span text:style-name="T2"> Female</text:span>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2" office:value-type="float" office:value="65.25" calcext:value-type="float">
            <text:p>65.25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2" office:value-type="float" office:value="34.75" calcext:value-type="float">
            <text:p>34.7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年齡     <text:span text:style-name="T1">Age</text:span></text:p>
          </table:table-cell>
          <table:table-cell table:style-name="ce25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7"/>
        </table:table-row>
        <table:table-row table:style-name="ro6">
          <table:table-cell table:style-name="ce12" office:value-type="string" calcext:value-type="string">
            <text:p>  １５～２４歲<text:span text:style-name="T1"> Years</text:span>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2" office:value-type="float" office:value="92.45" calcext:value-type="float">
            <text:p>92.45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2" office:value-type="float" office:value="7.55" calcext:value-type="float">
            <text:p>7.55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   ２５～４４歲 <text:span text:style-name="T2">Years</text:span>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2" office:value-type="float" office:value="58.06" calcext:value-type="float">
            <text:p>58.06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2" office:value-type="float" office:value="41.94" calcext:value-type="float">
            <text:p>41.9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４５～６４歲 <text:span text:style-name="T2">Years</text:span>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2" office:value-type="float" office:value="62.49" calcext:value-type="float">
            <text:p>62.49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2" office:value-type="float" office:value="37.51" calcext:value-type="float">
            <text:p>37.51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  ６５歲及以上 <text:span text:style-name="T2">Years &amp; over</text:span>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2" office:value-type="float" office:value="67.48" calcext:value-type="float">
            <text:p>67.48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2" office:value-type="float" office:value="32.52" calcext:value-type="float">
            <text:p>32.52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教育程度    </text:p>
            <text:p><text:span text:style-name="T2">Educational attainment</text:span></text:p>
          </table:table-cell>
          <table:table-cell table:style-name="ce25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7"/>
        </table:table-row>
        <table:table-row table:style-name="ro6">
          <table:table-cell table:style-name="ce14" office:value-type="string" calcext:value-type="string">
            <text:p>   國中及以下</text:p>
            <text:p>   <text:span text:style-name="T2">Junior high &amp; below</text:span>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2" office:value-type="float" office:value="32.69" calcext:value-type="float">
            <text:p>32.69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高中（職）</text:p>
            <text:p>  <text:span text:style-name="T2">Senior high &amp; vocational</text:span>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2" office:value-type="float" office:value="51.84" calcext:value-type="float">
            <text:p>51.84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2" office:value-type="float" office:value="48.16" calcext:value-type="float">
            <text:p>48.16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  大專及以上</text:p>
            <text:p> <text:span text:style-name="T2"> Junior college &amp; above</text:span>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3" office:value-type="float" office:value="73.99" calcext:value-type="float">
            <text:p>73.99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3" office:value-type="float" office:value="26.01" calcext:value-type="float">
            <text:p>26.01</text:p>
          </table:table-cell>
          <table:table-cell table:number-columns-repeated="1017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D42.D42C.YEAR101_1_6" table:base-cell-address="$'36'.$A$1" table:expression="#REF!"/>
          <table:named-range table:name="_xlnm.Print_Area" table:base-cell-address="$'36'.$A$1" table:cell-range-address="$'36'.$A$1:.$G$26" table:range-usable-as="print-range"/>
        </table:named-expressions>
      </table:table>
      <table:named-expressions>
        <table:named-expression table:name="D42.D42C.YEAR101_1_6" table:base-cell-address="$'3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5</meta:print-date>
    <meta:creation-date>2019-12-12T06:49:24</meta:creation-date>
    <dc:date>2019-12-12T06:49:25</dc:date>
    <meta:generator>NDC_ODF_Application_Tools/1.0.3$Windows_X86_64 LibreOffice_project/8ad3e16aadc5e73175a2d44b1abec8638aa18880</meta:generator>
    <meta:document-statistic meta:table-count="1" meta:cell-count="9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