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page" style:column-width="1.2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AA32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8" table:number-columns-repeated="228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2" table:number-columns-repeated="2" table:default-cell-style-name="ce13"/>
        <table:table-column table:style-name="co1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8" table:number-columns-repeated="229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2" table:number-columns-repeated="2" table:default-cell-style-name="ce13"/>
        <table:table-column table:style-name="co1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8" table:number-columns-repeated="229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12" table:number-columns-repeated="2" table:default-cell-style-name="ce13"/>
        <table:table-column table:style-name="co1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8" table:number-columns-repeated="229" table:default-cell-style-name="ce13"/>
        <table:table-column table:style-name="co9" table:default-cell-style-name="ce13"/>
        <table:table-row table:style-name="ro1">
          <table:table-cell table:style-name="ce1"/>
          <table:table-cell table:number-columns-repeated="16"/>
          <table:table-cell table:style-name="ce35"/>
          <table:table-cell table:style-name="ce1"/>
          <table:table-cell table:number-columns-repeated="6"/>
          <table:table-cell table:style-name="ce36" table:number-columns-spanned="2" table:number-rows-spanned="1"/>
          <table:covered-table-cell table:style-name="ce37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8" table:number-rows-spanned="1">
            <text:p>表３９　就業者現職工作期間－按行業分</text:p>
          </table:table-cell>
          <table:covered-table-cell table:number-columns-repeated="7" table:style-name="ce14"/>
          <table:table-cell table:style-name="ce14" table:number-columns-repeated="2"/>
          <table:table-cell table:style-name="ce2" office:value-type="string" calcext:value-type="string" table:number-columns-spanned="8" table:number-rows-spanned="1">
            <text:p>表３９　就業者現職工作期間－按行業分（續1）</text:p>
          </table:table-cell>
          <table:covered-table-cell table:number-columns-repeated="7" table:style-name="ce14"/>
          <table:table-cell table:style-name="ce2" office:value-type="string" calcext:value-type="string" table:number-columns-spanned="8" table:number-rows-spanned="1">
            <text:p>表３９　就業者現職工作期間－按行業分（續完）</text:p>
          </table:table-cell>
          <table:covered-table-cell table:number-columns-repeated="7" table:style-name="ce1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9. <text:s text:c="2"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5"/>
          <table:table-cell table:style-name="ce15" table:number-columns-repeated="2"/>
          <table:table-cell table:style-name="ce3" office:value-type="string" calcext:value-type="string" table:number-columns-spanned="8" table:number-rows-spanned="1">
            <text:p>TABLE <text:s/>39. <text:s text:c="2"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 table:style-name="ce15"/>
          <table:table-cell table:style-name="ce3" office:value-type="string" calcext:value-type="string" table:number-columns-spanned="8" table:number-rows-spanned="1">
            <text:p>TABLE <text:s/>39. <text:s text:c="2"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 table:style-name="ce15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25"/>
          <table:table-cell table:number-columns-repeated="998"/>
        </table:table-row>
        <table:table-row table:style-name="ro2">
          <table:table-cell/>
          <table:table-cell table:style-name="ce5"/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5" table:number-columns-repeated="7"/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5" table:number-columns-repeated="5"/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5" table:number-columns-repeated="1001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2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2"/>
          <table:table-cell table:style-name="ce6"/>
          <table:table-cell table:style-name="ce27" office:value-type="string" calcext:value-type="string" table:number-columns-spanned="2" table:number-rows-spanned="1">
            <text:p>Unit：Thousand Persons</text:p>
          </table:table-cell>
          <table:covered-table-cell table:style-name="ce28"/>
          <table:table-cell table:style-name="ce31" table:number-columns-repeated="2"/>
          <table:table-cell table:style-name="ce6" office:value-type="string" calcext:value-type="string">
            <text:p>單位 ： 千人</text:p>
          </table:table-cell>
          <table:table-cell table:style-name="ce34"/>
          <table:table-cell table:style-name="ce22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2"/>
          <table:table-cell table:style-name="ce6"/>
          <table:table-cell table:style-name="ce27" office:value-type="string" calcext:value-type="string" table:number-columns-spanned="2" table:number-rows-spanned="1">
            <text:p>Unit：Thousand Persons</text:p>
          </table:table-cell>
          <table:covered-table-cell table:style-name="ce28"/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2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2"/>
          <table:table-cell table:style-name="ce6"/>
          <table:table-cell table:style-name="ce27" office:value-type="string" calcext:value-type="string" table:number-columns-spanned="2" table:number-rows-spanned="1">
            <text:p>Unit：Thousand Persons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29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30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29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29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0" office:value-type="string" calcext:value-type="string">
            <text:p>Average length of working on current jobs (months)</text:p>
          </table:table-cell>
          <table:table-cell table:style-name="ce30" table:number-columns-repeated="2"/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0" office:value-type="string" calcext:value-type="string">
            <text:p>Average length of working on current jobs (months)</text:p>
          </table:table-cell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0" office:value-type="string" calcext:value-type="string">
            <text:p>Average length of working on current jobs (months)</text:p>
          </table:table-cell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8" office:value-type="float" office:value="11484" calcext:value-type="float">
            <text:p><text:s/>11 484</text:p>
          </table:table-cell>
          <table:table-cell table:style-name="ce23" office:value-type="float" office:value="919" calcext:value-type="float">
            <text:p><text:s text:c="2"/>919</text:p>
          </table:table-cell>
          <table:table-cell table:style-name="ce23" office:value-type="float" office:value="1935" calcext:value-type="float">
            <text:p><text:s/>1 935</text:p>
          </table:table-cell>
          <table:table-cell table:style-name="ce23" office:value-type="float" office:value="1785" calcext:value-type="float">
            <text:p><text:s/>1 785</text:p>
          </table:table-cell>
          <table:table-cell table:style-name="ce23" office:value-type="float" office:value="2283" calcext:value-type="float">
            <text:p><text:s/>2 283</text:p>
          </table:table-cell>
          <table:table-cell table:style-name="ce23" office:value-type="float" office:value="4562" calcext:value-type="float">
            <text:p><text:s/>4 56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32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8" office:value-type="float" office:value="6365" calcext:value-type="float">
            <text:p><text:s/>6 365</text:p>
          </table:table-cell>
          <table:table-cell table:style-name="ce23" office:value-type="float" office:value="479" calcext:value-type="float">
            <text:p><text:s text:c="2"/>479</text:p>
          </table:table-cell>
          <table:table-cell table:style-name="ce23" office:value-type="float" office:value="1012" calcext:value-type="float">
            <text:p><text:s/>1 012</text:p>
          </table:table-cell>
          <table:table-cell table:style-name="ce23" office:value-type="float" office:value="928" calcext:value-type="float">
            <text:p><text:s text:c="2"/>928</text:p>
          </table:table-cell>
          <table:table-cell table:style-name="ce23" office:value-type="float" office:value="1210" calcext:value-type="float">
            <text:p><text:s/>1 210</text:p>
          </table:table-cell>
          <table:table-cell table:style-name="ce23" office:value-type="float" office:value="2736" calcext:value-type="float">
            <text:p><text:s/>2 736</text:p>
          </table:table-cell>
          <table:table-cell table:style-name="ce23" office:value-type="float" office:value="124" calcext:value-type="float">
            <text:p><text:s text:c="2"/>124</text:p>
          </table:table-cell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18" office:value-type="float" office:value="5119" calcext:value-type="float">
            <text:p><text:s/>5 119</text:p>
          </table:table-cell>
          <table:table-cell table:style-name="ce23" office:value-type="float" office:value="440" calcext:value-type="float">
            <text:p><text:s text:c="2"/>440</text:p>
          </table:table-cell>
          <table:table-cell table:style-name="ce23" office:value-type="float" office:value="923" calcext:value-type="float">
            <text:p><text:s text:c="2"/>923</text:p>
          </table:table-cell>
          <table:table-cell table:style-name="ce23" office:value-type="float" office:value="858" calcext:value-type="float">
            <text:p><text:s text:c="2"/>858</text:p>
          </table:table-cell>
          <table:table-cell table:style-name="ce23" office:value-type="float" office:value="1073" calcext:value-type="float">
            <text:p><text:s/>1 073</text:p>
          </table:table-cell>
          <table:table-cell table:style-name="ce23" office:value-type="float" office:value="1825" calcext:value-type="float">
            <text:p><text:s/>1 825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number-columns-repeated="998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9" office:value-type="float" office:value="563" calcext:value-type="float">
            <text:p><text:s text:c="2"/>563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355" calcext:value-type="float">
            <text:p><text:s text:c="2"/>355</text:p>
          </table:table-cell>
          <table:table-cell table:style-name="ce24" office:value-type="float" office:value="194" calcext:value-type="float">
            <text:p><text:s text:c="2"/>194</text:p>
          </table:table-cell>
          <table:table-cell table:style-name="ce33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9" office:value-type="float" office:value="425" calcext:value-type="float">
            <text:p><text:s text:c="2"/>425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267" calcext:value-type="float">
            <text:p><text:s text:c="2"/>267</text:p>
          </table:table-cell>
          <table:table-cell table:style-name="ce24" office:value-type="float" office:value="191" calcext:value-type="float">
            <text:p><text:s text:c="2"/>191</text:p>
          </table:table-cell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9" office:value-type="float" office:value="138" calcext:value-type="float">
            <text:p><text:s text:c="2"/>13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202" calcext:value-type="float">
            <text:p><text:s text:c="2"/>202</text:p>
          </table:table-cell>
          <table:table-cell table:number-columns-repeated="998"/>
        </table:table-row>
        <table:table-row table:style-name="ro7">
          <table:table-cell table:style-name="ce11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9" office:value-type="float" office:value="4086" calcext:value-type="float">
            <text:p><text:s/>4 086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24" office:value-type="float" office:value="605" calcext:value-type="float">
            <text:p><text:s text:c="2"/>605</text:p>
          </table:table-cell>
          <table:table-cell table:style-name="ce24" office:value-type="float" office:value="627" calcext:value-type="float">
            <text:p><text:s text:c="2"/>627</text:p>
          </table:table-cell>
          <table:table-cell table:style-name="ce24" office:value-type="float" office:value="860" calcext:value-type="float">
            <text:p><text:s text:c="2"/>860</text:p>
          </table:table-cell>
          <table:table-cell table:style-name="ce24" office:value-type="float" office:value="1744" calcext:value-type="float">
            <text:p><text:s/>1 744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32" table:number-columns-repeated="2"/>
          <table:table-cell table:style-name="ce11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9" office:value-type="float" office:value="2833" calcext:value-type="float">
            <text:p><text:s/>2 833</text:p>
          </table:table-cell>
          <table:table-cell table:style-name="ce24" office:value-type="float" office:value="167" calcext:value-type="float">
            <text:p><text:s text:c="2"/>167</text:p>
          </table:table-cell>
          <table:table-cell table:style-name="ce24" office:value-type="float" office:value="392" calcext:value-type="float">
            <text:p><text:s text:c="2"/>392</text:p>
          </table:table-cell>
          <table:table-cell table:style-name="ce24" office:value-type="float" office:value="422" calcext:value-type="float">
            <text:p><text:s text:c="2"/>422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1275" calcext:value-type="float">
            <text:p><text:s/>1 275</text:p>
          </table:table-cell>
          <table:table-cell table:style-name="ce24" office:value-type="float" office:value="128" calcext:value-type="float">
            <text:p><text:s text:c="2"/>128</text:p>
          </table:table-cell>
          <table:table-cell table:style-name="ce11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19" office:value-type="float" office:value="1253" calcext:value-type="float">
            <text:p><text:s/>1 253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213" calcext:value-type="float">
            <text:p><text:s text:c="2"/>213</text:p>
          </table:table-cell>
          <table:table-cell table:style-name="ce24" office:value-type="float" office:value="205" calcext:value-type="float">
            <text:p><text:s text:c="2"/>205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style-name="ce24" office:value-type="float" office:value="469" calcext:value-type="float">
            <text:p><text:s text:c="2"/>469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9" office:value-type="float" office:value="4" calcext:value-type="float">
            <text:p><text:s text:c="2"/>4</text:p>
          </table:table-cell>
          <table:table-cell table:number-columns-repeated="3"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69" calcext:value-type="float">
            <text:p><text:s text:c="2"/>169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9" office:value-type="float" office:value="4" calcext:value-type="float">
            <text:p><text:s text:c="2"/>4</text:p>
          </table:table-cell>
          <table:table-cell table:number-columns-repeated="3"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67" calcext:value-type="float">
            <text:p><text:s text:c="2"/>167</text:p>
          </table:table-cell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9" office:value-type="float" office:value="1" calcext:value-type="float">
            <text:p><text:s text:c="2"/>1</text:p>
          </table:table-cell>
          <table:table-cell table:number-columns-repeated="3" table:style-name="ce24" office:value-type="float" office:value="0" calcext:value-type="float">
            <text:p><text:s text:c="2"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78" calcext:value-type="float">
            <text:p><text:s text:c="2"/>178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9" office:value-type="float" office:value="3064" calcext:value-type="float">
            <text:p><text:s/>3 064</text:p>
          </table:table-cell>
          <table:table-cell table:style-name="ce24" office:value-type="float" office:value="203" calcext:value-type="float">
            <text:p><text:s text:c="2"/>203</text:p>
          </table:table-cell>
          <table:table-cell table:style-name="ce24" office:value-type="float" office:value="477" calcext:value-type="float">
            <text:p><text:s text:c="2"/>477</text:p>
          </table:table-cell>
          <table:table-cell table:style-name="ce24" office:value-type="float" office:value="485" calcext:value-type="float">
            <text:p><text:s text:c="2"/>485</text:p>
          </table:table-cell>
          <table:table-cell table:style-name="ce24" office:value-type="float" office:value="657" calcext:value-type="float">
            <text:p><text:s text:c="2"/>657</text:p>
          </table:table-cell>
          <table:table-cell table:style-name="ce24" office:value-type="float" office:value="1240" calcext:value-type="float">
            <text:p><text:s/>1 240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9" office:value-type="float" office:value="1932" calcext:value-type="float">
            <text:p><text:s/>1 932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style-name="ce24" office:value-type="float" office:value="302" calcext:value-type="float">
            <text:p><text:s text:c="2"/>302</text:p>
          </table:table-cell>
          <table:table-cell table:style-name="ce24" office:value-type="float" office:value="395" calcext:value-type="float">
            <text:p><text:s text:c="2"/>395</text:p>
          </table:table-cell>
          <table:table-cell table:style-name="ce24" office:value-type="float" office:value="824" calcext:value-type="float">
            <text:p><text:s text:c="2"/>824</text:p>
          </table:table-cell>
          <table:table-cell table:style-name="ce24" office:value-type="float" office:value="121" calcext:value-type="float">
            <text:p><text:s text:c="2"/>121</text:p>
          </table:table-cell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9" office:value-type="float" office:value="1132" calcext:value-type="float">
            <text:p><text:s/>1 132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195" calcext:value-type="float">
            <text:p><text:s text:c="2"/>195</text:p>
          </table:table-cell>
          <table:table-cell table:style-name="ce24" office:value-type="float" office:value="184" calcext:value-type="float">
            <text:p><text:s text:c="2"/>184</text:p>
          </table:table-cell>
          <table:table-cell table:style-name="ce24" office:value-type="float" office:value="262" calcext:value-type="float">
            <text:p><text:s text:c="2"/>262</text:p>
          </table:table-cell>
          <table:table-cell table:style-name="ce24" office:value-type="float" office:value="417" calcext:value-type="float">
            <text:p><text:s text:c="2"/>417</text:p>
          </table:table-cell>
          <table:table-cell table:style-name="ce24" office:value-type="float" office:value="106" calcext:value-type="float">
            <text:p><text:s text:c="2"/>106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9" office:value-type="float" office:value="31" calcext:value-type="float">
            <text:p><text:s text:c="2"/>31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76" calcext:value-type="float">
            <text:p><text:s text:c="2"/>176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9" office:value-type="float" office:value="25" calcext:value-type="float">
            <text:p><text:s text:c="2"/>25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75" calcext:value-type="float">
            <text:p><text:s text:c="2"/>175</text:p>
          </table:table-cell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77" calcext:value-type="float">
            <text:p><text:s text:c="2"/>177</text:p>
          </table:table-cell>
          <table:table-cell table:number-columns-repeated="998"/>
        </table:table-row>
        <table:table-row table:style-name="ro6"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19" office:value-type="float" office:value="63" calcext:value-type="float">
            <text:p><text:s text:c="2"/>6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19" office:value-type="float" office:value="21" calcext:value-type="float">
            <text:p><text:s text:c="2"/>2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9" office:value-type="float" office:value="903" calcext:value-type="float">
            <text:p><text:s text:c="2"/>903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121" calcext:value-type="float">
            <text:p><text:s text:c="2"/>121</text:p>
          </table:table-cell>
          <table:table-cell table:style-name="ce24" office:value-type="float" office:value="177" calcext:value-type="float">
            <text:p><text:s text:c="2"/>177</text:p>
          </table:table-cell>
          <table:table-cell table:style-name="ce24" office:value-type="float" office:value="452" calcext:value-type="float">
            <text:p><text:s text:c="2"/>452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9" office:value-type="float" office:value="809" calcext:value-type="float">
            <text:p><text:s text:c="2"/>809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99" calcext:value-type="float">
            <text:p><text:s text:c="2"/>99</text:p>
          </table:table-cell>
          <table:table-cell table:style-name="ce24" office:value-type="float" office:value="106" calcext:value-type="float">
            <text:p><text:s text:c="2"/>106</text:p>
          </table:table-cell>
          <table:table-cell table:style-name="ce24" office:value-type="float" office:value="160" calcext:value-type="float">
            <text:p><text:s text:c="2"/>160</text:p>
          </table:table-cell>
          <table:table-cell table:style-name="ce24" office:value-type="float" office:value="410" calcext:value-type="float">
            <text:p><text:s text:c="2"/>410</text:p>
          </table:table-cell>
          <table:table-cell table:style-name="ce24" office:value-type="float" office:value="146" calcext:value-type="float">
            <text:p><text:s text:c="2"/>146</text:p>
          </table:table-cell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9" office:value-type="float" office:value="94" calcext:value-type="float">
            <text:p><text:s text:c="2"/>94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2" table:style-name="ce24" office:value-type="float" office:value="14" calcext:value-type="float">
            <text:p><text:s text:c="2"/>14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131" calcext:value-type="float">
            <text:p><text:s text:c="2"/>131</text:p>
          </table:table-cell>
          <table:table-cell table:number-columns-repeated="998"/>
        </table:table-row>
        <table:table-row table:style-name="ro7"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9" office:value-type="float" office:value="6835" calcext:value-type="float">
            <text:p><text:s/>6 835</text:p>
          </table:table-cell>
          <table:table-cell table:style-name="ce24" office:value-type="float" office:value="654" calcext:value-type="float">
            <text:p><text:s text:c="2"/>654</text:p>
          </table:table-cell>
          <table:table-cell table:style-name="ce24" office:value-type="float" office:value="1273" calcext:value-type="float">
            <text:p><text:s/>1 273</text:p>
          </table:table-cell>
          <table:table-cell table:style-name="ce24" office:value-type="float" office:value="1110" calcext:value-type="float">
            <text:p><text:s/>1 110</text:p>
          </table:table-cell>
          <table:table-cell table:style-name="ce24" office:value-type="float" office:value="1334" calcext:value-type="float">
            <text:p><text:s/>1 334</text:p>
          </table:table-cell>
          <table:table-cell table:style-name="ce24" office:value-type="float" office:value="2463" calcext:value-type="float">
            <text:p><text:s/>2 463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style-name="ce32" table:number-columns-repeated="2"/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9" office:value-type="float" office:value="3106" calcext:value-type="float">
            <text:p><text:s/>3 106</text:p>
          </table:table-cell>
          <table:table-cell table:style-name="ce24" office:value-type="float" office:value="300" calcext:value-type="float">
            <text:p><text:s text:c="2"/>300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469" calcext:value-type="float">
            <text:p><text:s text:c="2"/>469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1195" calcext:value-type="float">
            <text:p><text:s/>1 195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10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19" office:value-type="float" office:value="3728" calcext:value-type="float">
            <text:p><text:s/>3 728</text:p>
          </table:table-cell>
          <table:table-cell table:style-name="ce24" office:value-type="float" office:value="354" calcext:value-type="float">
            <text:p><text:s text:c="2"/>354</text:p>
          </table:table-cell>
          <table:table-cell table:style-name="ce24" office:value-type="float" office:value="698" calcext:value-type="float">
            <text:p><text:s text:c="2"/>698</text:p>
          </table:table-cell>
          <table:table-cell table:style-name="ce24" office:value-type="float" office:value="641" calcext:value-type="float">
            <text:p><text:s text:c="2"/>641</text:p>
          </table:table-cell>
          <table:table-cell table:style-name="ce24" office:value-type="float" office:value="766" calcext:value-type="float">
            <text:p><text:s text:c="2"/>766</text:p>
          </table:table-cell>
          <table:table-cell table:style-name="ce24" office:value-type="float" office:value="1268" calcext:value-type="float">
            <text:p><text:s/>1 268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9" office:value-type="float" office:value="1916" calcext:value-type="float">
            <text:p><text:s/>1 916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373" calcext:value-type="float">
            <text:p><text:s text:c="2"/>373</text:p>
          </table:table-cell>
          <table:table-cell table:style-name="ce24" office:value-type="float" office:value="315" calcext:value-type="float">
            <text:p><text:s text:c="2"/>315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24" office:value-type="float" office:value="712" calcext:value-type="float">
            <text:p><text:s text:c="2"/>712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9" office:value-type="float" office:value="920" calcext:value-type="float">
            <text:p><text:s text:c="2"/>920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170" calcext:value-type="float">
            <text:p><text:s text:c="2"/>170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24" office:value-type="float" office:value="164" calcext:value-type="float">
            <text:p><text:s text:c="2"/>164</text:p>
          </table:table-cell>
          <table:table-cell table:style-name="ce24" office:value-type="float" office:value="373" calcext:value-type="float">
            <text:p><text:s text:c="2"/>373</text:p>
          </table:table-cell>
          <table:table-cell table:style-name="ce24" office:value-type="float" office:value="119" calcext:value-type="float">
            <text:p><text:s text:c="2"/>119</text:p>
          </table:table-cell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9" office:value-type="float" office:value="996" calcext:value-type="float">
            <text:p><text:s text:c="2"/>996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203" calcext:value-type="float">
            <text:p><text:s text:c="2"/>203</text:p>
          </table:table-cell>
          <table:table-cell table:style-name="ce24" office:value-type="float" office:value="178" calcext:value-type="float">
            <text:p><text:s text:c="2"/>178</text:p>
          </table:table-cell>
          <table:table-cell table:style-name="ce24" office:value-type="float" office:value="185" calcext:value-type="float">
            <text:p><text:s text:c="2"/>185</text:p>
          </table:table-cell>
          <table:table-cell table:style-name="ce24" office:value-type="float" office:value="339" calcext:value-type="float">
            <text:p><text:s text:c="2"/>339</text:p>
          </table:table-cell>
          <table:table-cell table:style-name="ce24" office:value-type="float" office:value="104" calcext:value-type="float">
            <text:p><text:s text:c="2"/>104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9" office:value-type="float" office:value="449" calcext:value-type="float">
            <text:p><text:s text:c="2"/>44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2" calcext:value-type="float">
            <text:p><text:s text:c="2"/>92</text:p>
          </table:table-cell>
          <table:table-cell table:style-name="ce24" office:value-type="float" office:value="177" calcext:value-type="float">
            <text:p><text:s text:c="2"/>177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9" office:value-type="float" office:value="340" calcext:value-type="float">
            <text:p><text:s text:c="2"/>340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4" office:value-type="float" office:value="140" calcext:value-type="float">
            <text:p><text:s text:c="2"/>140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9" office:value-type="float" office:value="110" calcext:value-type="float">
            <text:p><text:s text:c="2"/>11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105" calcext:value-type="float">
            <text:p><text:s text:c="2"/>105</text:p>
          </table:table-cell>
          <table:table-cell table:number-columns-repeated="998"/>
        </table:table-row>
        <table:table-row table:style-name="ro6"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24" office:value-type="float" office:value="128" calcext:value-type="float">
            <text:p><text:s text:c="2"/>128</text:p>
          </table:table-cell>
          <table:table-cell table:style-name="ce24" office:value-type="float" office:value="221" calcext:value-type="float">
            <text:p><text:s text:c="2"/>221</text:p>
          </table:table-cell>
          <table:table-cell table:style-name="ce24" office:value-type="float" office:value="148" calcext:value-type="float">
            <text:p><text:s text:c="2"/>148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19" office:value-type="float" office:value="409" calcext:value-type="float">
            <text:p><text:s text:c="2"/>409</text:p>
          </table:table-cell>
          <table:table-cell table:style-name="ce24" office:value-type="float" office:value="72" calcext:value-type="float">
            <text:p><text:s text:c="2"/>72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4" office:value-type="float" office:value="69" calcext:value-type="float">
            <text:p><text:s text:c="2"/>69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4" office:value-type="float" office:value="92" calcext:value-type="float">
            <text:p><text:s text:c="2"/>92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19" office:value-type="float" office:value="435" calcext:value-type="float">
            <text:p><text:s text:c="2"/>435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105" calcext:value-type="float">
            <text:p><text:s text:c="2"/>105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number-columns-repeated="998"/>
        </table:table-row>
        <table:table-row table:style-name="ro6">
          <table:table-cell table:style-name="ce10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19" office:value-type="float" office:value="262" calcext:value-type="float">
            <text:p><text:s text:c="2"/>262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68" calcext:value-type="float">
            <text:p><text:s text:c="2"/>68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50" calcext:value-type="float">
            <text:p><text:s text:c="2"/>50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19" office:value-type="float" office:value="133" calcext:value-type="float">
            <text:p><text:s text:c="2"/>133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44" calcext:value-type="float">
            <text:p><text:s text:c="2"/>44</text:p>
          </table:table-cell>
          <table:table-cell table:style-name="ce24" office:value-type="float" office:value="100" calcext:value-type="float">
            <text:p><text:s text:c="2"/>100</text:p>
          </table:table-cell>
          <table:table-cell table:style-name="ce10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19" office:value-type="float" office:value="129" calcext:value-type="float">
            <text:p><text:s text:c="2"/>129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19" office:value-type="float" office:value="434" calcext:value-type="float">
            <text:p><text:s text:c="2"/>434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24" office:value-type="float" office:value="62" calcext:value-type="float">
            <text:p><text:s text:c="2"/>62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213" calcext:value-type="float">
            <text:p><text:s text:c="2"/>213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19" office:value-type="float" office:value="149" calcext:value-type="float">
            <text:p><text:s text:c="2"/>149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10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19" office:value-type="float" office:value="284" calcext:value-type="float">
            <text:p><text:s text:c="2"/>284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142" calcext:value-type="float">
            <text:p><text:s text:c="2"/>142</text:p>
          </table:table-cell>
          <table:table-cell table:style-name="ce24" office:value-type="float" office:value="136" calcext:value-type="float">
            <text:p><text:s text:c="2"/>136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9" office:value-type="float" office:value="109" calcext:value-type="float">
            <text:p><text:s text:c="2"/>109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92" calcext:value-type="float">
            <text:p><text:s text:c="2"/>92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9" office:value-type="float" office:value="62" calcext:value-type="float">
            <text:p><text:s text:c="2"/>6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9" office:value-type="float" office:value="47" calcext:value-type="float">
            <text:p><text:s text:c="2"/>47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number-columns-repeated="998"/>
        </table:table-row>
        <table:table-row table:style-name="ro6"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19" office:value-type="float" office:value="376" calcext:value-type="float">
            <text:p><text:s text:c="2"/>376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19" office:value-type="float" office:value="153" calcext:value-type="float">
            <text:p><text:s text:c="2"/>153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number-columns-repeated="2" table:style-name="ce24" office:value-type="float" office:value="24" calcext:value-type="float">
            <text:p><text:s text:c="2"/>24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19" office:value-type="float" office:value="223" calcext:value-type="float">
            <text:p><text:s text:c="2"/>223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94" calcext:value-type="float">
            <text:p><text:s text:c="2"/>94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9" office:value-type="float" office:value="296" calcext:value-type="float">
            <text:p><text:s text:c="2"/>296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9" office:value-type="float" office:value="169" calcext:value-type="float">
            <text:p><text:s text:c="2"/>169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9" office:value-type="float" office:value="127" calcext:value-type="float">
            <text:p><text:s text:c="2"/>127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number-columns-repeated="998"/>
        </table:table-row>
        <table:table-row table:style-name="ro6"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19" office:value-type="float" office:value="367" calcext:value-type="float">
            <text:p><text:s text:c="2"/>367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171" calcext:value-type="float">
            <text:p><text:s text:c="2"/>171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19" office:value-type="float" office:value="175" calcext:value-type="float">
            <text:p><text:s text:c="2"/>175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139" calcext:value-type="float">
            <text:p><text:s text:c="2"/>139</text:p>
          </table:table-cell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19" office:value-type="float" office:value="192" calcext:value-type="float">
            <text:p><text:s text:c="2"/>192</text:p>
          </table:table-cell>
          <table:table-cell table:number-columns-repeated="2" table:style-name="ce24" office:value-type="float" office:value="20" calcext:value-type="float">
            <text:p><text:s text:c="2"/>20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9" office:value-type="float" office:value="656" calcext:value-type="float">
            <text:p><text:s text:c="2"/>656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128" calcext:value-type="float">
            <text:p><text:s text:c="2"/>128</text:p>
          </table:table-cell>
          <table:table-cell table:style-name="ce24" office:value-type="float" office:value="279" calcext:value-type="float">
            <text:p><text:s text:c="2"/>279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9" office:value-type="float" office:value="158" calcext:value-type="float">
            <text:p><text:s text:c="2"/>158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9" office:value-type="float" office:value="498" calcext:value-type="float">
            <text:p><text:s text:c="2"/>498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200" calcext:value-type="float">
            <text:p><text:s text:c="2"/>20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number-columns-repeated="998"/>
        </table:table-row>
        <table:table-row table:style-name="ro6"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19" office:value-type="float" office:value="459" calcext:value-type="float">
            <text:p><text:s text:c="2"/>459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105" calcext:value-type="float">
            <text:p><text:s text:c="2"/>105</text:p>
          </table:table-cell>
          <table:table-cell table:style-name="ce24" office:value-type="float" office:value="147" calcext:value-type="float">
            <text:p><text:s text:c="2"/>147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19" office:value-type="float" office:value="92" calcext:value-type="float">
            <text:p><text:s text:c="2"/>92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19" office:value-type="float" office:value="367" calcext:value-type="float">
            <text:p><text:s text:c="2"/>36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64" calcext:value-type="float">
            <text:p><text:s text:c="2"/>64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number-columns-repeated="998"/>
        </table:table-row>
        <table:table-row table:style-name="ro3"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33" table:number-columns-repeated="2"/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9" office:value-type="float" office:value="55" calcext:value-type="float">
            <text:p><text:s text:c="2"/>55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9" office:value-type="float" office:value="58" calcext:value-type="float">
            <text:p><text:s text:c="2"/>58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number-columns-repeated="998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0" office:value-type="float" office:value="554" calcext:value-type="float">
            <text:p><text:s text:c="2"/>554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25" office:value-type="float" office:value="118" calcext:value-type="float">
            <text:p><text:s text:c="2"/>118</text:p>
          </table:table-cell>
          <table:table-cell table:style-name="ce25" office:value-type="float" office:value="244" calcext:value-type="float">
            <text:p><text:s text:c="2"/>244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33" table:number-columns-repeated="2"/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0" office:value-type="float" office:value="292" calcext:value-type="float">
            <text:p><text:s text:c="2"/>292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141" calcext:value-type="float">
            <text:p><text:s text:c="2"/>141</text:p>
          </table:table-cell>
          <table:table-cell table:style-name="ce25" office:value-type="float" office:value="142" calcext:value-type="float">
            <text:p><text:s text:c="2"/>142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0" office:value-type="float" office:value="262" calcext:value-type="float">
            <text:p><text:s text:c="2"/>26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9'.$A$1" table:cell-range-address="$'39'.$A$1:.$AA$32" table:range-usable-as="print-range"/>
        </table:named-expressions>
      </table:table>
      <table:named-expressions>
        <table:named-expression table:name="D42.D42C.YEAR101_1_6" table:base-cell-address="$'3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9</meta:print-date>
    <meta:creation-date>2019-12-12T06:49:28</meta:creation-date>
    <dc:date>2019-12-12T06:49:29</dc:date>
    <meta:generator>NDC_ODF_Application_Tools/1.0.3$Windows_X86_64 LibreOffice_project/8ad3e16aadc5e73175a2d44b1abec8638aa18880</meta:generator>
    <meta:document-statistic meta:table-count="1" meta:cell-count="59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