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11.4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56mm" fo:break-before="page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Z120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2" table:default-cell-style-name="ce25"/>
        <table:table-column table:style-name="co2" table:default-cell-style-name="ce15"/>
        <table:table-column table:style-name="co2" table:default-cell-style-name="ce25"/>
        <table:table-column table:style-name="co3" table:default-cell-style-name="ce15"/>
        <table:table-column table:style-name="co3" table:default-cell-style-name="ce25"/>
        <table:table-column table:style-name="co2" table:default-cell-style-name="ce15"/>
        <table:table-column table:style-name="co2" table:default-cell-style-name="ce25"/>
        <table:table-column table:style-name="co2" table:default-cell-style-name="ce1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15"/>
        <table:table-column table:style-name="co6" table:default-cell-style-name="ce25"/>
        <table:table-column table:style-name="co6" table:default-cell-style-name="ce15"/>
        <table:table-column table:style-name="co6" table:default-cell-style-name="ce25"/>
        <table:table-column table:style-name="co6" table:default-cell-style-name="ce15"/>
        <table:table-column table:style-name="co6" table:default-cell-style-name="ce25"/>
        <table:table-column table:style-name="co6" table:default-cell-style-name="ce15"/>
        <table:table-column table:style-name="co6" table:default-cell-style-name="ce25"/>
        <table:table-column table:style-name="co7" table:default-cell-style-name="ce15"/>
        <table:table-column table:style-name="co7" table:default-cell-style-name="ce25"/>
        <table:table-column table:style-name="co7" table:default-cell-style-name="ce15"/>
        <table:table-column table:style-name="co7" table:default-cell-style-name="ce25"/>
        <table:table-column table:style-name="co1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row table:style-name="ro1">
          <table:table-cell table:style-name="ce1"/>
          <table:table-cell table:number-columns-repeated="24"/>
          <table:table-cell table:style-name="ce5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４　就業者另找工作情形－按行業分</text:p>
          </table:table-cell>
          <table:covered-table-cell table:number-columns-repeated="10" table:style-name="ce16"/>
          <table:table-cell table:style-name="ce16" table:number-columns-repeated="2"/>
          <table:table-cell table:style-name="ce52" office:value-type="string" calcext:value-type="string" table:number-columns-spanned="13" table:number-rows-spanned="1">
            <text:p>TABLE <text:s/>44. <text:s text:c="2"/>EMPLOYED <text:s/>PERSONS' <text:s/>EXPECTATION <text:s/>TO <text:s/>SEEK <text:s/>ANOTHER <text:s/>JOB, <text:s/>BY <text:s/>INDUSTRY</text:p>
          </table:table-cell>
          <table:covered-table-cell table:number-columns-repeated="12" table:style-name="ce54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5"/>
          <table:table-cell table:style-name="ce5"/>
          <table:table-cell table:style-name="ce36"/>
          <table:table-cell table:style-name="ce53" office:value-type="string" calcext:value-type="string" table:number-columns-spanned="13" table:number-rows-spanned="1">
            <text:p><text:s text:c="3"/>May , 2019</text:p>
          </table:table-cell>
          <table:covered-table-cell table:number-columns-repeated="11" table:style-name="ce53"/>
          <table:covered-table-cell table:style-name="ce5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0"/>
          <table:table-cell table:style-name="ce43"/>
          <table:table-cell table:style-name="ce48"/>
          <table:table-cell table:style-name="ce40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0"/>
          <table:table-cell table:style-name="ce37" office:value-type="string" calcext:value-type="string" table:number-columns-spanned="1" table:number-rows-spanned="10">
            <text:p>Item</text:p>
          </table:table-cell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1"/>
          <table:covered-table-cell table:style-name="ce27"/>
          <table:table-cell table:style-name="ce20"/>
          <table:table-cell table:style-name="ce36"/>
          <table:table-cell table:style-name="ce27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1"/>
          <table:covered-table-cell table:style-name="ce27"/>
          <table:table-cell table:style-name="ce36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2"/>
          <table:table-cell table:style-name="ce5"/>
          <table:table-cell table:style-name="ce36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5"/>
          <table:covered-table-cell table:style-name="ce42"/>
          <table:table-cell table:style-name="ce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36" table:number-columns-repeated="2"/>
          <table:table-cell table:style-name="ce2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2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1"/>
          <table:covered-table-cell table:style-name="ce18"/>
          <table:table-cell table:style-name="ce48"/>
          <table:table-cell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table-cell table:style-name="ce5"/>
          <table:table-cell table:style-name="ce36"/>
          <table:covered-table-cell table:style-name="ce36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27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8"/>
          <table:table-cell table:style-name="ce48"/>
          <table:table-cell table:number-columns-repeated="997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4"/>
          <table:table-cell table:style-name="ce49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39"/>
          <table:table-cell table:style-name="ce48"/>
          <table:table-cell table:number-columns-repeated="997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1484" calcext:value-type="float">
            <text:p>11 4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4" office:value-type="float" office:value="11014" calcext:value-type="float">
            <text:p>11 014</text:p>
          </table:table-cell>
          <table:table-cell table:style-name="ce31" office:value-type="float" office:value="95.91" calcext:value-type="float">
            <text:p>95.91</text:p>
          </table:table-cell>
          <table:table-cell table:style-name="ce34" office:value-type="float" office:value="469" calcext:value-type="float">
            <text:p><text:s/>469</text:p>
          </table:table-cell>
          <table:table-cell table:style-name="ce31" office:value-type="float" office:value="4.09" calcext:value-type="float">
            <text:p>4.09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1" office:value-type="float" office:value="0.99" calcext:value-type="float">
            <text:p>0.99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31" office:value-type="float" office:value="3.09" calcext:value-type="float">
            <text:p>3.09</text:p>
          </table:table-cell>
          <table:table-cell table:style-name="ce45"/>
          <table:table-cell table:style-name="ce50"/>
          <table:table-cell table:style-name="ce34" office:value-type="float" office:value="416" calcext:value-type="float">
            <text:p><text:s/>416</text:p>
          </table:table-cell>
          <table:table-cell table:style-name="ce31" office:value-type="float" office:value="3.62" calcext:value-type="float">
            <text:p>3.62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1" office:value-type="float" office:value="0.87" calcext:value-type="float">
            <text:p>0.87</text:p>
          </table:table-cell>
          <table:table-cell table:style-name="ce34" office:value-type="float" office:value="316" calcext:value-type="float">
            <text:p><text:s/>316</text:p>
          </table:table-cell>
          <table:table-cell table:style-name="ce31" office:value-type="float" office:value="2.75" calcext:value-type="float">
            <text:p>2.75</text:p>
          </table:table-cell>
          <table:table-cell table:style-name="ce34" office:value-type="float" office:value="53" calcext:value-type="float">
            <text:p><text:s/>53</text:p>
          </table:table-cell>
          <table:table-cell table:style-name="ce31" office:value-type="float" office:value="0.47" calcext:value-type="float">
            <text:p>0.47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1" office:value-type="float" office:value="0.12" calcext:value-type="float">
            <text:p>0.12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55" office:value-type="float" office:value="0.35" calcext:value-type="float">
            <text:p>0.35</text:p>
          </table:table-cell>
          <table:table-cell table:style-name="ce36" office:value-type="string" calcext:value-type="string">
            <text:p>Total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2" office:value-type="float" office:value="563" calcext:value-type="float">
            <text:p><text:s/>56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51" calcext:value-type="float">
            <text:p><text:s/>551</text:p>
          </table:table-cell>
          <table:table-cell table:style-name="ce32" office:value-type="float" office:value="97.9" calcext:value-type="float">
            <text:p>97.9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2.1" calcext:value-type="float">
            <text:p>2.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62" calcext:value-type="float">
            <text:p>0.6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48" calcext:value-type="float">
            <text:p>1.48</text:p>
          </table:table-cell>
          <table:table-cell table:style-name="ce46" table:number-columns-repeated="2"/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49" calcext:value-type="float">
            <text:p>1.4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44" calcext:value-type="float">
            <text:p>0.4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05" calcext:value-type="float">
            <text:p>1.0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61" calcext:value-type="float">
            <text:p>0.6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0.43" calcext:value-type="float">
            <text:p>0.43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2" office:value-type="float" office:value="4086" calcext:value-type="float">
            <text:p>4 08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924" calcext:value-type="float">
            <text:p>3 924</text:p>
          </table:table-cell>
          <table:table-cell table:style-name="ce32" office:value-type="float" office:value="96.03" calcext:value-type="float">
            <text:p>96.03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32" office:value-type="float" office:value="3.97" calcext:value-type="float">
            <text:p>3.9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1" calcext:value-type="float">
            <text:p>1.00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2.98" calcext:value-type="float">
            <text:p>2.98</text:p>
          </table:table-cell>
          <table:table-cell table:style-name="ce46" table:number-columns-repeated="2"/>
          <table:table-cell table:style-name="ce24" office:value-type="float" office:value="145" calcext:value-type="float">
            <text:p><text:s/>145</text:p>
          </table:table-cell>
          <table:table-cell table:style-name="ce32" office:value-type="float" office:value="3.54" calcext:value-type="float">
            <text:p>3.5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32" office:value-type="float" office:value="0.94" calcext:value-type="float">
            <text:p>0.94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32" office:value-type="float" office:value="2.6" calcext:value-type="float">
            <text:p>2.6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2" office:value-type="float" office:value="0.43" calcext:value-type="float">
            <text:p>0.4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05" calcext:value-type="float">
            <text:p>0.05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56" office:value-type="float" office:value="0.38" calcext:value-type="float">
            <text:p>0.38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製造業</text:span></text:p>
          </table:table-cell>
          <table:table-cell table:style-name="ce22" office:value-type="float" office:value="3064" calcext:value-type="float">
            <text:p>3 06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958" calcext:value-type="float">
            <text:p>2 958</text:p>
          </table:table-cell>
          <table:table-cell table:style-name="ce32" office:value-type="float" office:value="96.56" calcext:value-type="float">
            <text:p>96.56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1.07" calcext:value-type="float">
            <text:p>1.07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32" office:value-type="float" office:value="2.37" calcext:value-type="float">
            <text:p>2.37</text:p>
          </table:table-cell>
          <table:table-cell table:style-name="ce46" table:number-columns-repeated="2"/>
          <table:table-cell table:style-name="ce24" office:value-type="float" office:value="96" calcext:value-type="float">
            <text:p><text:s/>96</text:p>
          </table:table-cell>
          <table:table-cell table:style-name="ce32" office:value-type="float" office:value="3.12" calcext:value-type="float">
            <text:p>3.1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1.03" calcext:value-type="float">
            <text:p>1.03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32" office:value-type="float" office:value="2.09" calcext:value-type="float">
            <text:p>2.0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0.32" calcext:value-type="float">
            <text:p>0.3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04" calcext:value-type="float">
            <text:p>0.0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56" office:value-type="float" office:value="0.28" calcext:value-type="float">
            <text:p>0.28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99" calcext:value-type="float">
            <text:p>99.0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1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1.00</text:p>
          </table:table-cell>
          <table:table-cell table:style-name="ce46" table:number-columns-repeated="2"/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1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1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32" office:value-type="float" office:value="93.72" calcext:value-type="float">
            <text:p>93.7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6.28" calcext:value-type="float">
            <text:p>6.28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6.28" calcext:value-type="float">
            <text:p>6.28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6.11" calcext:value-type="float">
            <text:p>6.1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6.11" calcext:value-type="float">
            <text:p>6.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7" calcext:value-type="float">
            <text:p>0.17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17" calcext:value-type="float">
            <text:p>0.17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營建工程業</text:span></text:p>
          </table:table-cell>
          <table:table-cell table:style-name="ce22" office:value-type="float" office:value="903" calcext:value-type="float">
            <text:p><text:s/>90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852" calcext:value-type="float">
            <text:p><text:s/>852</text:p>
          </table:table-cell>
          <table:table-cell table:style-name="ce32" office:value-type="float" office:value="94.32" calcext:value-type="float">
            <text:p>94.3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32" office:value-type="float" office:value="5.68" calcext:value-type="float">
            <text:p>5.6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87" calcext:value-type="float">
            <text:p>0.8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4.81" calcext:value-type="float">
            <text:p>4.81</text:p>
          </table:table-cell>
          <table:table-cell table:style-name="ce46" table:number-columns-repeated="2"/>
          <table:table-cell table:style-name="ce24" office:value-type="float" office:value="44" calcext:value-type="float">
            <text:p><text:s/>44</text:p>
          </table:table-cell>
          <table:table-cell table:style-name="ce32" office:value-type="float" office:value="4.82" calcext:value-type="float">
            <text:p>4.8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76" calcext:value-type="float">
            <text:p>0.7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2" office:value-type="float" office:value="4.06" calcext:value-type="float">
            <text:p>4.0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1" calcext:value-type="float">
            <text:p>0.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56" office:value-type="float" office:value="0.75" calcext:value-type="float">
            <text:p>0.75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2" office:value-type="float" office:value="6835" calcext:value-type="float">
            <text:p>6 83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540" calcext:value-type="float">
            <text:p>6 540</text:p>
          </table:table-cell>
          <table:table-cell table:style-name="ce32" office:value-type="float" office:value="95.68" calcext:value-type="float">
            <text:p>95.68</text:p>
          </table:table-cell>
          <table:table-cell table:style-name="ce24" office:value-type="float" office:value="295" calcext:value-type="float">
            <text:p><text:s/>295</text:p>
          </table:table-cell>
          <table:table-cell table:style-name="ce32" office:value-type="float" office:value="4.32" calcext:value-type="float">
            <text:p>4.32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32" office:value-type="float" office:value="1.02" calcext:value-type="float">
            <text:p>1.02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32" office:value-type="float" office:value="3.3" calcext:value-type="float">
            <text:p>3.30</text:p>
          </table:table-cell>
          <table:table-cell table:style-name="ce46" table:number-columns-repeated="2"/>
          <table:table-cell table:style-name="ce24" office:value-type="float" office:value="263" calcext:value-type="float">
            <text:p><text:s/>263</text:p>
          </table:table-cell>
          <table:table-cell table:style-name="ce32" office:value-type="float" office:value="3.84" calcext:value-type="float">
            <text:p>3.84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32" office:value-type="float" office:value="2.98" calcext:value-type="float">
            <text:p>2.98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0.47" calcext:value-type="float">
            <text:p>0.4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0.16" calcext:value-type="float">
            <text:p>0.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56" office:value-type="float" office:value="0.32" calcext:value-type="float">
            <text:p>0.32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2" office:value-type="float" office:value="1916" calcext:value-type="float">
            <text:p>1 91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841" calcext:value-type="float">
            <text:p>1 841</text:p>
          </table:table-cell>
          <table:table-cell table:style-name="ce32" office:value-type="float" office:value="96.07" calcext:value-type="float">
            <text:p>96.07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32" office:value-type="float" office:value="3.93" calcext:value-type="float">
            <text:p>3.9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32" office:value-type="float" office:value="1.02" calcext:value-type="float">
            <text:p>1.02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32" office:value-type="float" office:value="2.91" calcext:value-type="float">
            <text:p>2.91</text:p>
          </table:table-cell>
          <table:table-cell table:style-name="ce46" table:number-columns-repeated="2"/>
          <table:table-cell table:style-name="ce24" office:value-type="float" office:value="66" calcext:value-type="float">
            <text:p><text:s/>66</text:p>
          </table:table-cell>
          <table:table-cell table:style-name="ce32" office:value-type="float" office:value="3.45" calcext:value-type="float">
            <text:p>3.4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32" office:value-type="float" office:value="2.6" calcext:value-type="float">
            <text:p>2.6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0.48" calcext:value-type="float">
            <text:p>0.4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17" calcext:value-type="float">
            <text:p>0.1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56" office:value-type="float" office:value="0.31" calcext:value-type="float">
            <text:p>0.31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32" office:value-type="float" office:value="96.4" calcext:value-type="float">
            <text:p>96.4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3.6" calcext:value-type="float">
            <text:p>3.6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58" calcext:value-type="float">
            <text:p>0.5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3.02" calcext:value-type="float">
            <text:p>3.02</text:p>
          </table:table-cell>
          <table:table-cell table:style-name="ce46" table:number-columns-repeated="2"/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2.83" calcext:value-type="float">
            <text:p>2.8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8" calcext:value-type="float">
            <text:p>0.3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2.45" calcext:value-type="float">
            <text:p>2.4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" calcext:value-type="float">
            <text:p>0.2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6" office:value-type="float" office:value="0.58" calcext:value-type="float">
            <text:p>0.58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83" calcext:value-type="float">
            <text:p><text:s/>783</text:p>
          </table:table-cell>
          <table:table-cell table:style-name="ce32" office:value-type="float" office:value="92.73" calcext:value-type="float">
            <text:p>92.7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32" office:value-type="float" office:value="7.27" calcext:value-type="float">
            <text:p>7.2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1.88" calcext:value-type="float">
            <text:p>1.88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2" office:value-type="float" office:value="5.39" calcext:value-type="float">
            <text:p>5.39</text:p>
          </table:table-cell>
          <table:table-cell table:style-name="ce46" table:number-columns-repeated="2"/>
          <table:table-cell table:style-name="ce24" office:value-type="float" office:value="57" calcext:value-type="float">
            <text:p><text:s/>57</text:p>
          </table:table-cell>
          <table:table-cell table:style-name="ce32" office:value-type="float" office:value="6.71" calcext:value-type="float">
            <text:p>6.7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1.62" calcext:value-type="float">
            <text:p>1.62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5.1" calcext:value-type="float">
            <text:p>5.1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56" calcext:value-type="float">
            <text:p>0.5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0.3" calcext:value-type="float">
            <text:p>0.30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32" office:value-type="float" office:value="96.89" calcext:value-type="float">
            <text:p>96.8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3.11" calcext:value-type="float">
            <text:p>3.1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" calcext:value-type="float">
            <text:p>0.5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61" calcext:value-type="float">
            <text:p>2.61</text:p>
          </table:table-cell>
          <table:table-cell table:style-name="ce46" table:number-columns-repeated="2"/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74" calcext:value-type="float">
            <text:p>2.7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6" calcext:value-type="float">
            <text:p>0.4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2.29" calcext:value-type="float">
            <text:p>2.2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7" calcext:value-type="float">
            <text:p>0.3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4" calcext:value-type="float">
            <text:p>0.0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32" calcext:value-type="float">
            <text:p>0.32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32" office:value-type="float" office:value="97.63" calcext:value-type="float">
            <text:p>97.6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37" calcext:value-type="float">
            <text:p>2.3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4" calcext:value-type="float">
            <text:p>0.3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2.03" calcext:value-type="float">
            <text:p>2.03</text:p>
          </table:table-cell>
          <table:table-cell table:style-name="ce46" table:number-columns-repeated="2"/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" calcext:value-type="float">
            <text:p>0.3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" calcext:value-type="float">
            <text:p>0.2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4" calcext:value-type="float">
            <text:p>0.0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16" calcext:value-type="float">
            <text:p>0.16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不動產業</text:span>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32" office:value-type="float" office:value="92.54" calcext:value-type="float">
            <text:p>92.5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7.46" calcext:value-type="float">
            <text:p>7.4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71" calcext:value-type="float">
            <text:p>0.7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6.75" calcext:value-type="float">
            <text:p>6.75</text:p>
          </table:table-cell>
          <table:table-cell table:style-name="ce46" table:number-columns-repeated="2"/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6.96" calcext:value-type="float">
            <text:p>6.9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44" calcext:value-type="float">
            <text:p>0.4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6.53" calcext:value-type="float">
            <text:p>6.5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" calcext:value-type="float">
            <text:p>0.5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7" calcext:value-type="float">
            <text:p>0.2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22" calcext:value-type="float">
            <text:p>0.22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60" calcext:value-type="float">
            <text:p><text:s/>360</text:p>
          </table:table-cell>
          <table:table-cell table:style-name="ce32" office:value-type="float" office:value="95.65" calcext:value-type="float">
            <text:p>95.6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4.35" calcext:value-type="float">
            <text:p>4.3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3.34" calcext:value-type="float">
            <text:p>3.34</text:p>
          </table:table-cell>
          <table:table-cell table:style-name="ce46" table:number-columns-repeated="2"/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3.4" calcext:value-type="float">
            <text:p>3.4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5" calcext:value-type="float">
            <text:p>0.7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64" calcext:value-type="float">
            <text:p>2.6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96" calcext:value-type="float">
            <text:p>0.9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6" office:value-type="float" office:value="0.7" calcext:value-type="float">
            <text:p>0.70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支援服務業</text:span>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32" office:value-type="float" office:value="90.48" calcext:value-type="float">
            <text:p>90.4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32" office:value-type="float" office:value="9.52" calcext:value-type="float">
            <text:p>9.5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26" calcext:value-type="float">
            <text:p>2.2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7.26" calcext:value-type="float">
            <text:p>7.26</text:p>
          </table:table-cell>
          <table:table-cell table:style-name="ce46" table:number-columns-repeated="2"/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8.65" calcext:value-type="float">
            <text:p>8.6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22" calcext:value-type="float">
            <text:p>2.2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6.43" calcext:value-type="float">
            <text:p>6.4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87" calcext:value-type="float">
            <text:p>0.8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5" calcext:value-type="float">
            <text:p>0.0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0.83" calcext:value-type="float">
            <text:p>0.83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2" office:value-type="float" office:value="367" calcext:value-type="float">
            <text:p><text:s/>36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62" calcext:value-type="float">
            <text:p><text:s/>362</text:p>
          </table:table-cell>
          <table:table-cell table:style-name="ce32" office:value-type="float" office:value="98.58" calcext:value-type="float">
            <text:p>98.5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42" calcext:value-type="float">
            <text:p>1.4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7" calcext:value-type="float">
            <text:p>0.6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5" calcext:value-type="float">
            <text:p>0.75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3" calcext:value-type="float">
            <text:p>1.3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7" calcext:value-type="float">
            <text:p>0.6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3" calcext:value-type="float">
            <text:p>0.6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3" calcext:value-type="float">
            <text:p>0.1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13" calcext:value-type="float">
            <text:p>0.13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教育業</text:span></text:p>
          </table:table-cell>
          <table:table-cell table:style-name="ce22" office:value-type="float" office:value="656" calcext:value-type="float">
            <text:p><text:s/>65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625" calcext:value-type="float">
            <text:p><text:s/>625</text:p>
          </table:table-cell>
          <table:table-cell table:style-name="ce32" office:value-type="float" office:value="95.26" calcext:value-type="float">
            <text:p>95.2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4.74" calcext:value-type="float">
            <text:p>4.7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79" calcext:value-type="float">
            <text:p>0.7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3.95" calcext:value-type="float">
            <text:p>3.95</text:p>
          </table:table-cell>
          <table:table-cell table:style-name="ce46" table:number-columns-repeated="2"/>
          <table:table-cell table:style-name="ce24" office:value-type="float" office:value="28" calcext:value-type="float">
            <text:p><text:s/>28</text:p>
          </table:table-cell>
          <table:table-cell table:style-name="ce32" office:value-type="float" office:value="4.29" calcext:value-type="float">
            <text:p>4.2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55" calcext:value-type="float">
            <text:p>0.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3.74" calcext:value-type="float">
            <text:p>3.7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45" calcext:value-type="float">
            <text:p>0.4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24" calcext:value-type="float">
            <text:p>0.2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21" calcext:value-type="float">
            <text:p>0.21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32" office:value-type="float" office:value="97.5" calcext:value-type="float">
            <text:p>97.5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2.5" calcext:value-type="float">
            <text:p>2.5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2" calcext:value-type="float">
            <text:p>0.7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1.77" calcext:value-type="float">
            <text:p>1.77</text:p>
          </table:table-cell>
          <table:table-cell table:style-name="ce46" table:number-columns-repeated="2"/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26" calcext:value-type="float">
            <text:p>2.2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68" calcext:value-type="float">
            <text:p>0.6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1.57" calcext:value-type="float">
            <text:p>1.5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4" calcext:value-type="float">
            <text:p>0.2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4" calcext:value-type="float">
            <text:p>0.0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2" calcext:value-type="float">
            <text:p>0.20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32" office:value-type="float" office:value="95.37" calcext:value-type="float">
            <text:p>95.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4.63" calcext:value-type="float">
            <text:p>4.6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02" calcext:value-type="float">
            <text:p>2.0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61" calcext:value-type="float">
            <text:p>2.61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4.52" calcext:value-type="float">
            <text:p>4.5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02" calcext:value-type="float">
            <text:p>2.0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5" calcext:value-type="float">
            <text:p>2.5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1" calcext:value-type="float">
            <text:p>0.1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11" calcext:value-type="float">
            <text:p>0.11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3" office:value-type="string" calcext:value-type="string">
            <text:p><text:span text:style-name="T1">其他服務業</text:span></text:p>
          </table:table-cell>
          <table:table-cell table:style-name="ce23" office:value-type="float" office:value="554" calcext:value-type="float">
            <text:p><text:s/>55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5" office:value-type="float" office:value="536" calcext:value-type="float">
            <text:p><text:s/>536</text:p>
          </table:table-cell>
          <table:table-cell table:style-name="ce33" office:value-type="float" office:value="96.72" calcext:value-type="float">
            <text:p>96.72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3" office:value-type="float" office:value="3.28" calcext:value-type="float">
            <text:p>3.28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3" office:value-type="float" office:value="0.78" calcext:value-type="float">
            <text:p>0.78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3" office:value-type="float" office:value="2.5" calcext:value-type="float">
            <text:p>2.50</text:p>
          </table:table-cell>
          <table:table-cell table:style-name="ce47"/>
          <table:table-cell table:style-name="ce46"/>
          <table:table-cell table:style-name="ce35" office:value-type="float" office:value="16" calcext:value-type="float">
            <text:p><text:s/>16</text:p>
          </table:table-cell>
          <table:table-cell table:style-name="ce33" office:value-type="float" office:value="2.93" calcext:value-type="float">
            <text:p>2.93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3" office:value-type="float" office:value="0.63" calcext:value-type="float">
            <text:p>0.63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3" office:value-type="float" office:value="2.31" calcext:value-type="float">
            <text:p>2.31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3" office:value-type="float" office:value="0.35" calcext:value-type="float">
            <text:p>0.35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3" office:value-type="float" office:value="0.16" calcext:value-type="float">
            <text:p>0.16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7" office:value-type="float" office:value="0.19" calcext:value-type="float">
            <text:p>0.19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3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6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0"/>
          <table:table-cell table:style-name="ce63"/>
          <table:table-cell table:number-columns-repeated="997"/>
        </table:table-row>
        <table:table-row table:style-name="ro8">
          <table:table-cell table:style-name="ce1"/>
          <table:table-cell table:number-columns-repeated="24"/>
          <table:table-cell table:style-name="ce6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４　就業者另找工作情形－按行業分（續1）</text:p>
          </table:table-cell>
          <table:covered-table-cell table:number-columns-repeated="10" table:style-name="ce16"/>
          <table:table-cell table:style-name="ce16" table:number-columns-repeated="2"/>
          <table:table-cell table:style-name="ce52" office:value-type="string" calcext:value-type="string" table:number-columns-spanned="13" table:number-rows-spanned="1">
            <text:p>TABLE <text:s/>44. <text:s text:c="2"/>EMPLOYED <text:s/>PERSONS' <text:s/>EXPECTATION <text:s/>TO <text:s/>SEEK <text:s/>ANOTHER <text:s/>JOB, <text:s/>BY <text:s/>INDUSTRY <text:s/>(Cont. 1)</text:p>
          </table:table-cell>
          <table:covered-table-cell table:number-columns-repeated="12" table:style-name="ce54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2"/>
          <table:table-cell table:style-name="ce51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5"/>
          <table:table-cell table:style-name="ce5"/>
          <table:table-cell table:style-name="ce36"/>
          <table:table-cell table:style-name="ce53" office:value-type="string" calcext:value-type="string" table:number-columns-spanned="13" table:number-rows-spanned="1">
            <text:p><text:s text:c="3"/>May , 2019</text:p>
          </table:table-cell>
          <table:covered-table-cell table:number-columns-repeated="11" table:style-name="ce53"/>
          <table:covered-table-cell table:style-name="ce5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0"/>
          <table:table-cell table:style-name="ce43"/>
          <table:table-cell table:style-name="ce48"/>
          <table:table-cell table:style-name="ce40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0"/>
          <table:table-cell table:style-name="ce37" office:value-type="string" calcext:value-type="string" table:number-columns-spanned="1" table:number-rows-spanned="10">
            <text:p>Item</text:p>
          </table:table-cell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1"/>
          <table:covered-table-cell table:style-name="ce27"/>
          <table:table-cell table:style-name="ce20"/>
          <table:table-cell table:style-name="ce36"/>
          <table:table-cell table:style-name="ce27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1"/>
          <table:covered-table-cell table:style-name="ce27"/>
          <table:table-cell table:style-name="ce36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2"/>
          <table:table-cell table:style-name="ce5"/>
          <table:table-cell table:style-name="ce36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5"/>
          <table:covered-table-cell table:style-name="ce42"/>
          <table:table-cell table:style-name="ce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36" table:number-columns-repeated="2"/>
          <table:table-cell table:style-name="ce2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2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1"/>
          <table:covered-table-cell table:style-name="ce18"/>
          <table:table-cell table:style-name="ce48"/>
          <table:table-cell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table-cell table:style-name="ce5"/>
          <table:table-cell table:style-name="ce36"/>
          <table:covered-table-cell table:style-name="ce36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27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8"/>
          <table:table-cell table:style-name="ce48"/>
          <table:table-cell table:number-columns-repeated="997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4"/>
          <table:table-cell table:style-name="ce49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39"/>
          <table:table-cell table:style-name="ce48"/>
          <table:table-cell table:number-columns-repeated="997"/>
        </table:table-row>
        <table:table-row table:style-name="ro5"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float" office:value="6365" calcext:value-type="float">
            <text:p>6 36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4" office:value-type="float" office:value="6120" calcext:value-type="float">
            <text:p>6 120</text:p>
          </table:table-cell>
          <table:table-cell table:style-name="ce31" office:value-type="float" office:value="96.15" calcext:value-type="float">
            <text:p>96.15</text:p>
          </table:table-cell>
          <table:table-cell table:style-name="ce34" office:value-type="float" office:value="245" calcext:value-type="float">
            <text:p><text:s/>245</text:p>
          </table:table-cell>
          <table:table-cell table:style-name="ce31" office:value-type="float" office:value="3.85" calcext:value-type="float">
            <text:p>3.85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1" office:value-type="float" office:value="0.91" calcext:value-type="float">
            <text:p>0.91</text:p>
          </table:table-cell>
          <table:table-cell table:style-name="ce34" office:value-type="float" office:value="187" calcext:value-type="float">
            <text:p><text:s/>187</text:p>
          </table:table-cell>
          <table:table-cell table:style-name="ce31" office:value-type="float" office:value="2.94" calcext:value-type="float">
            <text:p>2.94</text:p>
          </table:table-cell>
          <table:table-cell table:style-name="ce45"/>
          <table:table-cell table:style-name="ce50"/>
          <table:table-cell table:style-name="ce34" office:value-type="float" office:value="212" calcext:value-type="float">
            <text:p><text:s/>212</text:p>
          </table:table-cell>
          <table:table-cell table:style-name="ce31" office:value-type="float" office:value="3.33" calcext:value-type="float">
            <text:p>3.33</text:p>
          </table:table-cell>
          <table:table-cell table:style-name="ce34" office:value-type="float" office:value="51" calcext:value-type="float">
            <text:p><text:s/>51</text:p>
          </table:table-cell>
          <table:table-cell table:style-name="ce31" office:value-type="float" office:value="0.8" calcext:value-type="float">
            <text:p>0.80</text:p>
          </table:table-cell>
          <table:table-cell table:style-name="ce34" office:value-type="float" office:value="161" calcext:value-type="float">
            <text:p><text:s/>161</text:p>
          </table:table-cell>
          <table:table-cell table:style-name="ce31" office:value-type="float" office:value="2.53" calcext:value-type="float">
            <text:p>2.53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1" office:value-type="float" office:value="0.52" calcext:value-type="float">
            <text:p>0.52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1" office:value-type="float" office:value="0.1" calcext:value-type="float">
            <text:p>0.10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55" office:value-type="float" office:value="0.42" calcext:value-type="float">
            <text:p>0.42</text:p>
          </table:table-cell>
          <table:table-cell table:style-name="ce36" office:value-type="string" calcext:value-type="string">
            <text:p>Male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2" office:value-type="float" office:value="425" calcext:value-type="float">
            <text:p><text:s/>42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16" calcext:value-type="float">
            <text:p><text:s/>416</text:p>
          </table:table-cell>
          <table:table-cell table:style-name="ce32" office:value-type="float" office:value="97.87" calcext:value-type="float">
            <text:p>97.8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2.13" calcext:value-type="float">
            <text:p>2.1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68" calcext:value-type="float">
            <text:p>0.6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45" calcext:value-type="float">
            <text:p>1.45</text:p>
          </table:table-cell>
          <table:table-cell table:style-name="ce46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39" calcext:value-type="float">
            <text:p>1.3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5" calcext:value-type="float">
            <text:p>0.5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3" calcext:value-type="float">
            <text:p>0.7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0.55" calcext:value-type="float">
            <text:p>0.55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2" office:value-type="float" office:value="2833" calcext:value-type="float">
            <text:p>2 83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723" calcext:value-type="float">
            <text:p>2 723</text:p>
          </table:table-cell>
          <table:table-cell table:style-name="ce32" office:value-type="float" office:value="96.09" calcext:value-type="float">
            <text:p>96.09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32" office:value-type="float" office:value="3.91" calcext:value-type="float">
            <text:p>3.9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0.88" calcext:value-type="float">
            <text:p>0.88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32" office:value-type="float" office:value="3.04" calcext:value-type="float">
            <text:p>3.04</text:p>
          </table:table-cell>
          <table:table-cell table:style-name="ce46" table:number-columns-repeated="2"/>
          <table:table-cell table:style-name="ce24" office:value-type="float" office:value="97" calcext:value-type="float">
            <text:p><text:s/>97</text:p>
          </table:table-cell>
          <table:table-cell table:style-name="ce32" office:value-type="float" office:value="3.42" calcext:value-type="float">
            <text:p>3.4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0.83" calcext:value-type="float">
            <text:p>0.83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32" office:value-type="float" office:value="2.6" calcext:value-type="float">
            <text:p>2.6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0.49" calcext:value-type="float">
            <text:p>0.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05" calcext:value-type="float">
            <text:p>0.0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56" office:value-type="float" office:value="0.44" calcext:value-type="float">
            <text:p>0.44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製造業</text:span></text:p>
          </table:table-cell>
          <table:table-cell table:style-name="ce22" office:value-type="float" office:value="1932" calcext:value-type="float">
            <text:p>1 93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873" calcext:value-type="float">
            <text:p>1 873</text:p>
          </table:table-cell>
          <table:table-cell table:style-name="ce32" office:value-type="float" office:value="96.95" calcext:value-type="float">
            <text:p>96.95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32" office:value-type="float" office:value="3.05" calcext:value-type="float">
            <text:p>3.05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32" office:value-type="float" office:value="0.92" calcext:value-type="float">
            <text:p>0.9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2.12" calcext:value-type="float">
            <text:p>2.12</text:p>
          </table:table-cell>
          <table:table-cell table:style-name="ce46" table:number-columns-repeated="2"/>
          <table:table-cell table:style-name="ce24" office:value-type="float" office:value="53" calcext:value-type="float">
            <text:p><text:s/>53</text:p>
          </table:table-cell>
          <table:table-cell table:style-name="ce32" office:value-type="float" office:value="2.72" calcext:value-type="float">
            <text:p>2.7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32" office:value-type="float" office:value="1.83" calcext:value-type="float">
            <text:p>1.8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33" calcext:value-type="float">
            <text:p>0.3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03" calcext:value-type="float">
            <text:p>0.0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56" office:value-type="float" office:value="0.29" calcext:value-type="float">
            <text:p>0.29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32" office:value-type="float" office:value="98.79" calcext:value-type="float">
            <text:p>98.7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.21" calcext:value-type="float">
            <text:p>1.2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.21" calcext:value-type="float">
            <text:p>1.21</text:p>
          </table:table-cell>
          <table:table-cell table:style-name="ce46" table:number-columns-repeated="2"/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.21" calcext:value-type="float">
            <text:p>1.2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.21" calcext:value-type="float">
            <text:p>1.2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2" office:value-type="float" office:value="92.48" calcext:value-type="float">
            <text:p>92.4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7.52" calcext:value-type="float">
            <text:p>7.5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7.52" calcext:value-type="float">
            <text:p>7.52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7.52" calcext:value-type="float">
            <text:p>7.5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7.52" calcext:value-type="float">
            <text:p>7.5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營建工程業</text:span>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32" office:value-type="float" office:value="94.2" calcext:value-type="float">
            <text:p>94.20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32" office:value-type="float" office:value="5.8" calcext:value-type="float">
            <text:p>5.8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86" calcext:value-type="float">
            <text:p>0.8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32" office:value-type="float" office:value="4.93" calcext:value-type="float">
            <text:p>4.93</text:p>
          </table:table-cell>
          <table:table-cell table:style-name="ce46" table:number-columns-repeated="2"/>
          <table:table-cell table:style-name="ce24" office:value-type="float" office:value="39" calcext:value-type="float">
            <text:p><text:s/>39</text:p>
          </table:table-cell>
          <table:table-cell table:style-name="ce32" office:value-type="float" office:value="4.86" calcext:value-type="float">
            <text:p>4.8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77" calcext:value-type="float">
            <text:p>0.77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4.09" calcext:value-type="float">
            <text:p>4.0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09" calcext:value-type="float">
            <text:p>0.0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56" office:value-type="float" office:value="0.84" calcext:value-type="float">
            <text:p>0.84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2" office:value-type="float" office:value="3106" calcext:value-type="float">
            <text:p>3 10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981" calcext:value-type="float">
            <text:p>2 981</text:p>
          </table:table-cell>
          <table:table-cell table:style-name="ce32" office:value-type="float" office:value="95.97" calcext:value-type="float">
            <text:p>95.97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32" office:value-type="float" office:value="4.03" calcext:value-type="float">
            <text:p>4.0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32" office:value-type="float" office:value="0.97" calcext:value-type="float">
            <text:p>0.97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32" office:value-type="float" office:value="3.07" calcext:value-type="float">
            <text:p>3.07</text:p>
          </table:table-cell>
          <table:table-cell table:style-name="ce46" table:number-columns-repeated="2"/>
          <table:table-cell table:style-name="ce24" office:value-type="float" office:value="109" calcext:value-type="float">
            <text:p><text:s/>109</text:p>
          </table:table-cell>
          <table:table-cell table:style-name="ce32" office:value-type="float" office:value="3.51" calcext:value-type="float">
            <text:p>3.5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0.82" calcext:value-type="float">
            <text:p>0.8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32" office:value-type="float" office:value="2.69" calcext:value-type="float">
            <text:p>2.69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0.52" calcext:value-type="float">
            <text:p>0.5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14" calcext:value-type="float">
            <text:p>0.1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56" office:value-type="float" office:value="0.38" calcext:value-type="float">
            <text:p>0.38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2" office:value-type="float" office:value="920" calcext:value-type="float">
            <text:p><text:s/>92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891" calcext:value-type="float">
            <text:p><text:s/>891</text:p>
          </table:table-cell>
          <table:table-cell table:style-name="ce32" office:value-type="float" office:value="96.8" calcext:value-type="float">
            <text:p>96.8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3.2" calcext:value-type="float">
            <text:p>3.2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0.92" calcext:value-type="float">
            <text:p>0.92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2.28" calcext:value-type="float">
            <text:p>2.28</text:p>
          </table:table-cell>
          <table:table-cell table:style-name="ce46" table:number-columns-repeated="2"/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2.78" calcext:value-type="float">
            <text:p>2.7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0.74" calcext:value-type="float">
            <text:p>0.7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32" office:value-type="float" office:value="2.04" calcext:value-type="float">
            <text:p>2.0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43" calcext:value-type="float">
            <text:p>0.4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0.25" calcext:value-type="float">
            <text:p>0.25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31" calcext:value-type="float">
            <text:p><text:s/>331</text:p>
          </table:table-cell>
          <table:table-cell table:style-name="ce32" office:value-type="float" office:value="97.33" calcext:value-type="float">
            <text:p>97.3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2.67" calcext:value-type="float">
            <text:p>2.6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48" calcext:value-type="float">
            <text:p>0.4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2.19" calcext:value-type="float">
            <text:p>2.19</text:p>
          </table:table-cell>
          <table:table-cell table:style-name="ce46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64" calcext:value-type="float">
            <text:p>1.6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2" calcext:value-type="float">
            <text:p>0.2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42" calcext:value-type="float">
            <text:p>1.4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02" calcext:value-type="float">
            <text:p>1.0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6" office:value-type="float" office:value="0.76" calcext:value-type="float">
            <text:p>0.76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76" calcext:value-type="float">
            <text:p><text:s/>376</text:p>
          </table:table-cell>
          <table:table-cell table:style-name="ce32" office:value-type="float" office:value="92.11" calcext:value-type="float">
            <text:p>92.1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7.89" calcext:value-type="float">
            <text:p>7.8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2.36" calcext:value-type="float">
            <text:p>2.3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5.53" calcext:value-type="float">
            <text:p>5.53</text:p>
          </table:table-cell>
          <table:table-cell table:style-name="ce46" table:number-columns-repeated="2"/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7.51" calcext:value-type="float">
            <text:p>7.5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2.15" calcext:value-type="float">
            <text:p>2.1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32" office:value-type="float" office:value="5.37" calcext:value-type="float">
            <text:p>5.3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38" calcext:value-type="float">
            <text:p>0.3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2" calcext:value-type="float">
            <text:p>0.2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16" calcext:value-type="float">
            <text:p>0.16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32" office:value-type="float" office:value="98.48" calcext:value-type="float">
            <text:p>98.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52" calcext:value-type="float">
            <text:p>1.5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52" calcext:value-type="float">
            <text:p>1.52</text:p>
          </table:table-cell>
          <table:table-cell table:style-name="ce46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41" calcext:value-type="float">
            <text:p>1.41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41" calcext:value-type="float">
            <text:p>1.4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2" calcext:value-type="float">
            <text:p>0.1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12" calcext:value-type="float">
            <text:p>0.12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32" office:value-type="float" office:value="95.96" calcext:value-type="float">
            <text:p>95.9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4.04" calcext:value-type="float">
            <text:p>4.04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4.04" calcext:value-type="float">
            <text:p>4.04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3.58" calcext:value-type="float">
            <text:p>3.58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3.58" calcext:value-type="float">
            <text:p>3.5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6" calcext:value-type="float">
            <text:p>0.4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46" calcext:value-type="float">
            <text:p>0.46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不動產業</text:span>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2" office:value-type="float" office:value="93.97" calcext:value-type="float">
            <text:p>93.9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6.03" calcext:value-type="float">
            <text:p>6.0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48" calcext:value-type="float">
            <text:p>0.4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5.55" calcext:value-type="float">
            <text:p>5.55</text:p>
          </table:table-cell>
          <table:table-cell table:style-name="ce46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5.16" calcext:value-type="float">
            <text:p>5.1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5.16" calcext:value-type="float">
            <text:p>5.1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8" calcext:value-type="float">
            <text:p>0.8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48" calcext:value-type="float">
            <text:p>0.4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4" calcext:value-type="float">
            <text:p>0.40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32" office:value-type="float" office:value="94.62" calcext:value-type="float">
            <text:p>94.6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5.38" calcext:value-type="float">
            <text:p>5.3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34" calcext:value-type="float">
            <text:p>1.3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4.03" calcext:value-type="float">
            <text:p>4.03</text:p>
          </table:table-cell>
          <table:table-cell table:style-name="ce46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4.21" calcext:value-type="float">
            <text:p>4.2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99" calcext:value-type="float">
            <text:p>0.9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3.23" calcext:value-type="float">
            <text:p>3.2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16" calcext:value-type="float">
            <text:p>1.1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6" calcext:value-type="float">
            <text:p>0.3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81" calcext:value-type="float">
            <text:p>0.81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支援服務業</text:span>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32" office:value-type="float" office:value="90.89" calcext:value-type="float">
            <text:p>90.8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9.11" calcext:value-type="float">
            <text:p>9.1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66" calcext:value-type="float">
            <text:p>1.6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7.45" calcext:value-type="float">
            <text:p>7.45</text:p>
          </table:table-cell>
          <table:table-cell table:style-name="ce46" table:number-columns-repeated="2"/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8.06" calcext:value-type="float">
            <text:p>8.0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1.66" calcext:value-type="float">
            <text:p>1.6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6.4" calcext:value-type="float">
            <text:p>6.4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05" calcext:value-type="float">
            <text:p>1.0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1.05" calcext:value-type="float">
            <text:p>1.05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32" office:value-type="float" office:value="99.3" calcext:value-type="float">
            <text:p>99.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7" calcext:value-type="float">
            <text:p>0.70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2" calcext:value-type="float">
            <text:p>0.52</text:p>
          </table:table-cell>
          <table:table-cell table:style-name="ce46" table:number-columns-repeated="2"/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4" calcext:value-type="float">
            <text:p>0.4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6" calcext:value-type="float">
            <text:p>0.2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26" calcext:value-type="float">
            <text:p>0.26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教育業</text:span>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32" office:value-type="float" office:value="96.65" calcext:value-type="float">
            <text:p>96.6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3.35" calcext:value-type="float">
            <text:p>3.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" calcext:value-type="float">
            <text:p>0.6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76" calcext:value-type="float">
            <text:p>2.76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.98" calcext:value-type="float">
            <text:p>2.9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9" calcext:value-type="float">
            <text:p>0.4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49" calcext:value-type="float">
            <text:p>2.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7" calcext:value-type="float">
            <text:p>0.3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1" calcext:value-type="float">
            <text:p>0.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27" calcext:value-type="float">
            <text:p>0.27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2" office:value-type="float" office:value="96.41" calcext:value-type="float">
            <text:p>96.4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3.59" calcext:value-type="float">
            <text:p>3.5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05" calcext:value-type="float">
            <text:p>1.0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54" calcext:value-type="float">
            <text:p>2.54</text:p>
          </table:table-cell>
          <table:table-cell table:style-name="ce46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3.1" calcext:value-type="float">
            <text:p>3.1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05" calcext:value-type="float">
            <text:p>1.0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2.05" calcext:value-type="float">
            <text:p>2.0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49" calcext:value-type="float">
            <text:p>0.49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49" calcext:value-type="float">
            <text:p>0.49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2" office:value-type="float" office:value="95.27" calcext:value-type="float">
            <text:p>95.2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4.73" calcext:value-type="float">
            <text:p>4.7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3.12" calcext:value-type="float">
            <text:p>3.1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62" calcext:value-type="float">
            <text:p>1.62</text:p>
          </table:table-cell>
          <table:table-cell table:style-name="ce46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4.51" calcext:value-type="float">
            <text:p>4.5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3.12" calcext:value-type="float">
            <text:p>3.1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39" calcext:value-type="float">
            <text:p>1.3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3" calcext:value-type="float">
            <text:p>0.2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23" calcext:value-type="float">
            <text:p>0.23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3" office:value-type="string" calcext:value-type="string">
            <text:p><text:span text:style-name="T1">其他服務業</text:span>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5" office:value-type="float" office:value="285" calcext:value-type="float">
            <text:p><text:s/>285</text:p>
          </table:table-cell>
          <table:table-cell table:style-name="ce33" office:value-type="float" office:value="97.72" calcext:value-type="float">
            <text:p>97.72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33" office:value-type="float" office:value="2.28" calcext:value-type="float">
            <text:p>2.28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3" office:value-type="float" office:value="0.4" calcext:value-type="float">
            <text:p>0.40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3" office:value-type="float" office:value="1.87" calcext:value-type="float">
            <text:p>1.87</text:p>
          </table:table-cell>
          <table:table-cell table:style-name="ce47"/>
          <table:table-cell table:style-name="ce46"/>
          <table:table-cell table:style-name="ce35" office:value-type="float" office:value="6" calcext:value-type="float">
            <text:p><text:s/>6</text:p>
          </table:table-cell>
          <table:table-cell table:style-name="ce33" office:value-type="float" office:value="2.07" calcext:value-type="float">
            <text:p>2.07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3" office:value-type="float" office:value="0.4" calcext:value-type="float">
            <text:p>0.40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3" office:value-type="float" office:value="1.66" calcext:value-type="float">
            <text:p>1.66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3" office:value-type="float" office:value="0.21" calcext:value-type="float">
            <text:p>0.21</text:p>
          </table:table-cell>
          <table:table-cell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57" office:value-type="float" office:value="0.21" calcext:value-type="float">
            <text:p>0.21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3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6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0"/>
          <table:table-cell table:style-name="ce63"/>
          <table:table-cell table:number-columns-repeated="997"/>
        </table:table-row>
        <table:table-row table:style-name="ro8">
          <table:table-cell table:style-name="ce1"/>
          <table:table-cell table:number-columns-repeated="11"/>
          <table:table-cell table:style-name="ce51"/>
          <table:table-cell table:number-columns-repeated="12"/>
          <table:table-cell table:style-name="ce6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表４４　就業者另找工作情形－按行業分（續完）</text:p>
          </table:table-cell>
          <table:covered-table-cell table:number-columns-repeated="10" table:style-name="ce16"/>
          <table:table-cell table:style-name="ce16" table:number-columns-repeated="2"/>
          <table:table-cell table:style-name="ce52" office:value-type="string" calcext:value-type="string" table:number-columns-spanned="13" table:number-rows-spanned="1">
            <text:p>TABLE <text:s/>44. <text:s text:c="2"/>EMPLOYED <text:s/>PERSONS' <text:s/>EXPECTATION <text:s/>TO <text:s/>SEEK <text:s/>ANOTHER <text:s/>JOB, <text:s/>BY <text:s/>INDUSTRY <text:s/>(Cont. End)</text:p>
          </table:table-cell>
          <table:covered-table-cell table:number-columns-repeated="12" table:style-name="ce54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5"/>
          <table:table-cell table:style-name="ce5"/>
          <table:table-cell table:style-name="ce36"/>
          <table:table-cell table:style-name="ce53" office:value-type="string" calcext:value-type="string" table:number-columns-spanned="13" table:number-rows-spanned="1">
            <text:p><text:s text:c="3"/>May , 2019</text:p>
          </table:table-cell>
          <table:covered-table-cell table:number-columns-repeated="11" table:style-name="ce53"/>
          <table:covered-table-cell table:style-name="ce5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7"/>
          <table:table-cell table:style-name="ce37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0"/>
          <table:table-cell table:style-name="ce43"/>
          <table:table-cell table:style-name="ce48"/>
          <table:table-cell table:style-name="ce40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0"/>
          <table:table-cell table:style-name="ce37" office:value-type="string" calcext:value-type="string" table:number-columns-spanned="1" table:number-rows-spanned="10">
            <text:p>Item</text:p>
          </table:table-cell>
          <table:table-cell table:style-name="ce48"/>
          <table:table-cell table:style-name="ce15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1"/>
          <table:covered-table-cell table:style-name="ce27"/>
          <table:table-cell table:style-name="ce20"/>
          <table:table-cell table:style-name="ce36"/>
          <table:table-cell table:style-name="ce27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1"/>
          <table:covered-table-cell table:style-name="ce27"/>
          <table:table-cell table:style-name="ce36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calcext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2"/>
          <table:table-cell table:style-name="ce5"/>
          <table:table-cell table:style-name="ce36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5"/>
          <table:covered-table-cell table:style-name="ce42"/>
          <table:table-cell table:style-name="ce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36" table:number-columns-repeated="2"/>
          <table:table-cell table:style-name="ce2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2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1"/>
          <table:covered-table-cell table:style-name="ce18"/>
          <table:table-cell table:style-name="ce48"/>
          <table:table-cell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2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table-cell table:style-name="ce5"/>
          <table:table-cell table:style-name="ce36"/>
          <table:covered-table-cell table:style-name="ce36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39"/>
          <table:covered-table-cell table:style-name="ce42"/>
          <table:covered-table-cell table:style-name="ce5"/>
          <table:covered-table-cell table:style-name="ce42"/>
          <table:covered-table-cell table:style-name="ce39"/>
          <table:covered-table-cell table:style-name="ce42"/>
          <table:covered-table-cell table:style-name="ce18"/>
          <table:table-cell table:style-name="ce48"/>
          <table:table-cell table:number-columns-repeated="997"/>
        </table:table-row>
        <table:table-row table:style-name="ro2"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4"/>
          <table:table-cell table:style-name="ce49"/>
          <table:table-cell table:style-name="ce27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8"/>
          <table:table-cell table:style-name="ce48"/>
          <table:table-cell table:number-columns-repeated="997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4"/>
          <table:table-cell table:style-name="ce49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39"/>
          <table:table-cell table:style-name="ce48"/>
          <table:table-cell table:number-columns-repeated="997"/>
        </table:table-row>
        <table:table-row table:style-name="ro5">
          <table:table-cell table:style-name="ce14" office:value-type="string" calcext:value-type="string">
            <text:p><text:span text:style-name="T1">女</text:span></text:p>
          </table:table-cell>
          <table:table-cell table:style-name="ce21" office:value-type="float" office:value="5119" calcext:value-type="float">
            <text:p>5 11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4" office:value-type="float" office:value="4895" calcext:value-type="float">
            <text:p>4 895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4" office:value-type="float" office:value="224" calcext:value-type="float">
            <text:p><text:s/>224</text:p>
          </table:table-cell>
          <table:table-cell table:style-name="ce31" office:value-type="float" office:value="4.38" calcext:value-type="float">
            <text:p>4.38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1" office:value-type="float" office:value="1.1" calcext:value-type="float">
            <text:p>1.10</text:p>
          </table:table-cell>
          <table:table-cell table:style-name="ce34" office:value-type="float" office:value="168" calcext:value-type="float">
            <text:p><text:s/>168</text:p>
          </table:table-cell>
          <table:table-cell table:style-name="ce31" office:value-type="float" office:value="3.28" calcext:value-type="float">
            <text:p>3.28</text:p>
          </table:table-cell>
          <table:table-cell table:style-name="ce45"/>
          <table:table-cell table:style-name="ce50"/>
          <table:table-cell table:style-name="ce34" office:value-type="float" office:value="204" calcext:value-type="float">
            <text:p><text:s/>204</text:p>
          </table:table-cell>
          <table:table-cell table:style-name="ce31" office:value-type="float" office:value="3.98" calcext:value-type="float">
            <text:p>3.98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1" office:value-type="float" office:value="0.96" calcext:value-type="float">
            <text:p>0.96</text:p>
          </table:table-cell>
          <table:table-cell table:style-name="ce34" office:value-type="float" office:value="155" calcext:value-type="float">
            <text:p><text:s/>155</text:p>
          </table:table-cell>
          <table:table-cell table:style-name="ce31" office:value-type="float" office:value="3.02" calcext:value-type="float">
            <text:p>3.02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1" office:value-type="float" office:value="0.4" calcext:value-type="float">
            <text:p>0.40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1" office:value-type="float" office:value="0.14" calcext:value-type="float">
            <text:p>0.14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55" office:value-type="float" office:value="0.26" calcext:value-type="float">
            <text:p>0.26</text:p>
          </table:table-cell>
          <table:table-cell table:style-name="ce36" office:value-type="string" calcext:value-type="string">
            <text:p>Female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32" office:value-type="float" office:value="97.99" calcext:value-type="float">
            <text:p>97.9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2.01" calcext:value-type="float">
            <text:p>2.0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2" calcext:value-type="float">
            <text:p>0.4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59" calcext:value-type="float">
            <text:p>1.59</text:p>
          </table:table-cell>
          <table:table-cell table:style-name="ce46" table:number-columns-repeated="2"/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79" calcext:value-type="float">
            <text:p>1.7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54" calcext:value-type="float">
            <text:p>1.5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2" calcext:value-type="float">
            <text:p>0.2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7" calcext:value-type="float">
            <text:p>0.1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05" calcext:value-type="float">
            <text:p>0.05</text:p>
          </table:table-cell>
          <table:table-cell table:style-name="ce60" office:value-type="string" calcext:value-type="string">
            <text:p>Agriculture, Forestry, Fishing &amp;</text:p>
            <text:p>  Animal Husbandry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22" office:value-type="float" office:value="1253" calcext:value-type="float">
            <text:p>1 25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201" calcext:value-type="float">
            <text:p>1 201</text:p>
          </table:table-cell>
          <table:table-cell table:style-name="ce32" office:value-type="float" office:value="95.89" calcext:value-type="float">
            <text:p>95.8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32" office:value-type="float" office:value="4.11" calcext:value-type="float">
            <text:p>4.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1.27" calcext:value-type="float">
            <text:p>1.27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32" office:value-type="float" office:value="2.84" calcext:value-type="float">
            <text:p>2.84</text:p>
          </table:table-cell>
          <table:table-cell table:style-name="ce46" table:number-columns-repeated="2"/>
          <table:table-cell table:style-name="ce24" office:value-type="float" office:value="48" calcext:value-type="float">
            <text:p><text:s/>48</text:p>
          </table:table-cell>
          <table:table-cell table:style-name="ce32" office:value-type="float" office:value="3.81" calcext:value-type="float">
            <text:p>3.8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1.21" calcext:value-type="float">
            <text:p>1.2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2.6" calcext:value-type="float">
            <text:p>2.6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3" calcext:value-type="float">
            <text:p>0.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06" calcext:value-type="float">
            <text:p>0.0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6" office:value-type="float" office:value="0.24" calcext:value-type="float">
            <text:p>0.24</text:p>
          </table:table-cell>
          <table:table-cell table:style-name="ce60" office:value-type="string" calcext:value-type="string">
            <text:p>Good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礦業及土石採取業</text:span>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Mining &amp; Quarry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製造業</text:span></text:p>
          </table:table-cell>
          <table:table-cell table:style-name="ce22" office:value-type="float" office:value="1132" calcext:value-type="float">
            <text:p>1 13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085" calcext:value-type="float">
            <text:p>1 085</text:p>
          </table:table-cell>
          <table:table-cell table:style-name="ce32" office:value-type="float" office:value="95.89" calcext:value-type="float">
            <text:p>95.89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32" office:value-type="float" office:value="4.11" calcext:value-type="float">
            <text:p>4.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32" office:value-type="float" office:value="1.33" calcext:value-type="float">
            <text:p>1.33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32" office:value-type="float" office:value="2.78" calcext:value-type="float">
            <text:p>2.78</text:p>
          </table:table-cell>
          <table:table-cell table:style-name="ce46" table:number-columns-repeated="2"/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3.81" calcext:value-type="float">
            <text:p>3.8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32" office:value-type="float" office:value="1.28" calcext:value-type="float">
            <text:p>1.2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2.53" calcext:value-type="float">
            <text:p>2.53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3" calcext:value-type="float">
            <text:p>0.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05" calcext:value-type="float">
            <text:p>0.0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56" office:value-type="float" office:value="0.25" calcext:value-type="float">
            <text:p>0.25</text:p>
          </table:table-cell>
          <table:table-cell table:style-name="ce60" office:value-type="string" calcext:value-type="string">
            <text:p><text:s text:c="5"/>Manufacturing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電力及燃氣供應業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 table:number-columns-repeated="2"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Electricity &amp; Gas Suppl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用水供應及污染整治業</text:span>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97.42" calcext:value-type="float">
            <text:p>97.4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58" calcext:value-type="float">
            <text:p>2.58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2.58" calcext:value-type="float">
            <text:p>2.58</text:p>
          </table:table-cell>
          <table:table-cell table:style-name="ce46" table:number-columns-repeated="2"/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.89" calcext:value-type="float">
            <text:p>1.89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.89" calcext:value-type="float">
            <text:p>1.8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7" calcext:value-type="float">
            <text:p>0.70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7" calcext:value-type="float">
            <text:p>0.70</text:p>
          </table:table-cell>
          <table:table-cell table:style-name="ce60" office:value-type="string" calcext:value-type="string">
            <text:p>     Water Supply &amp; Remediation</text:p>
            <text:p> 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營建工程業</text:span>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32" office:value-type="float" office:value="95.32" calcext:value-type="float">
            <text:p>95.3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4.68" calcext:value-type="float">
            <text:p>4.6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92" calcext:value-type="float">
            <text:p>0.9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76" calcext:value-type="float">
            <text:p>3.76</text:p>
          </table:table-cell>
          <table:table-cell table:style-name="ce46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4.44" calcext:value-type="float">
            <text:p>4.4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8" calcext:value-type="float">
            <text:p>0.6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76" calcext:value-type="float">
            <text:p>3.7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25" calcext:value-type="float">
            <text:p>0.25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5"/>Construction</text:p>
          </table:table-cell>
          <table:table-cell table:style-name="ce63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22" office:value-type="float" office:value="3728" calcext:value-type="float">
            <text:p>3 72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559" calcext:value-type="float">
            <text:p>3 559</text:p>
          </table:table-cell>
          <table:table-cell table:style-name="ce32" office:value-type="float" office:value="95.44" calcext:value-type="float">
            <text:p>95.44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32" office:value-type="float" office:value="4.56" calcext:value-type="float">
            <text:p>4.5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32" office:value-type="float" office:value="1.06" calcext:value-type="float">
            <text:p>1.06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32" office:value-type="float" office:value="3.49" calcext:value-type="float">
            <text:p>3.49</text:p>
          </table:table-cell>
          <table:table-cell table:style-name="ce46" table:number-columns-repeated="2"/>
          <table:table-cell table:style-name="ce24" office:value-type="float" office:value="154" calcext:value-type="float">
            <text:p><text:s/>154</text:p>
          </table:table-cell>
          <table:table-cell table:style-name="ce32" office:value-type="float" office:value="4.12" calcext:value-type="float">
            <text:p>4.1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2" office:value-type="float" office:value="0.9" calcext:value-type="float">
            <text:p>0.90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32" office:value-type="float" office:value="3.22" calcext:value-type="float">
            <text:p>3.2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2" office:value-type="float" office:value="0.44" calcext:value-type="float">
            <text:p>0.4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0.17" calcext:value-type="float">
            <text:p>0.1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56" office:value-type="float" office:value="0.27" calcext:value-type="float">
            <text:p>0.27</text:p>
          </table:table-cell>
          <table:table-cell table:style-name="ce60" office:value-type="string" calcext:value-type="string">
            <text:p>Services-Producing Industr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批發及零售業</text:span></text:p>
          </table:table-cell>
          <table:table-cell table:style-name="ce22" office:value-type="float" office:value="996" calcext:value-type="float">
            <text:p><text:s/>99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950" calcext:value-type="float">
            <text:p><text:s/>950</text:p>
          </table:table-cell>
          <table:table-cell table:style-name="ce32" office:value-type="float" office:value="95.4" calcext:value-type="float">
            <text:p>95.4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32" office:value-type="float" office:value="4.6" calcext:value-type="float">
            <text:p>4.6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32" office:value-type="float" office:value="1.12" calcext:value-type="float">
            <text:p>1.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32" office:value-type="float" office:value="3.48" calcext:value-type="float">
            <text:p>3.48</text:p>
          </table:table-cell>
          <table:table-cell table:style-name="ce46" table:number-columns-repeated="2"/>
          <table:table-cell table:style-name="ce24" office:value-type="float" office:value="41" calcext:value-type="float">
            <text:p><text:s/>41</text:p>
          </table:table-cell>
          <table:table-cell table:style-name="ce32" office:value-type="float" office:value="4.08" calcext:value-type="float">
            <text:p>4.0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2" office:value-type="float" office:value="0.96" calcext:value-type="float">
            <text:p>0.9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2" office:value-type="float" office:value="3.11" calcext:value-type="float">
            <text:p>3.1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0.52" calcext:value-type="float">
            <text:p>0.5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15" calcext:value-type="float">
            <text:p>0.1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56" office:value-type="float" office:value="0.37" calcext:value-type="float">
            <text:p>0.37</text:p>
          </table:table-cell>
          <table:table-cell table:style-name="ce60" office:value-type="string" calcext:value-type="string">
            <text:p><text:s text:c="4"/>Wholesale &amp; Retail Trad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運輸及倉儲業</text:span>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32" office:value-type="float" office:value="93.49" calcext:value-type="float">
            <text:p>93.4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6.51" calcext:value-type="float">
            <text:p>6.5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5.62" calcext:value-type="float">
            <text:p>5.62</text:p>
          </table:table-cell>
          <table:table-cell table:style-name="ce46" table:number-columns-repeated="2"/>
          <table:table-cell table:style-name="ce24" office:value-type="float" office:value="7" calcext:value-type="float">
            <text:p><text:s/>7</text:p>
          </table:table-cell>
          <table:table-cell table:style-name="ce32" office:value-type="float" office:value="6.51" calcext:value-type="float">
            <text:p>6.5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89" calcext:value-type="float">
            <text:p>0.8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5.62" calcext:value-type="float">
            <text:p>5.62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4"/>Transportation &amp; Storage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住宿及餐飲業</text:span>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32" office:value-type="float" office:value="93.31" calcext:value-type="float">
            <text:p>93.3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32" office:value-type="float" office:value="6.69" calcext:value-type="float">
            <text:p>6.6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42" calcext:value-type="float">
            <text:p>1.4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5.26" calcext:value-type="float">
            <text:p>5.26</text:p>
          </table:table-cell>
          <table:table-cell table:style-name="ce46" table:number-columns-repeated="2"/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5.96" calcext:value-type="float">
            <text:p>5.9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12" calcext:value-type="float">
            <text:p>1.12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4.84" calcext:value-type="float">
            <text:p>4.8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72" calcext:value-type="float">
            <text:p>0.7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3" calcext:value-type="float">
            <text:p>0.3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56" office:value-type="float" office:value="0.42" calcext:value-type="float">
            <text:p>0.42</text:p>
          </table:table-cell>
          <table:table-cell table:style-name="ce60" office:value-type="string" calcext:value-type="string">
            <text:p>    Accommodation &amp; Food Service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32" office:value-type="float" office:value="95.25" calcext:value-type="float">
            <text:p>95.2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4.75" calcext:value-type="float">
            <text:p>4.7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3.74" calcext:value-type="float">
            <text:p>3.74</text:p>
          </table:table-cell>
          <table:table-cell table:style-name="ce46" table:number-columns-repeated="2"/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4.13" calcext:value-type="float">
            <text:p>4.1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93" calcext:value-type="float">
            <text:p>0.9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2" calcext:value-type="float">
            <text:p>3.2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2" calcext:value-type="float">
            <text:p>0.6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9" calcext:value-type="float">
            <text:p>0.0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54" calcext:value-type="float">
            <text:p>0.54</text:p>
          </table:table-cell>
          <table:table-cell table:style-name="ce60" office:value-type="string" calcext:value-type="string">
            <text:p><text:s text:c="4"/>Information &amp; Communi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金融及保險業</text:span>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32" office:value-type="float" office:value="98.51" calcext:value-type="float">
            <text:p>98.5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49" calcext:value-type="float">
            <text:p>1.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1" calcext:value-type="float">
            <text:p>0.5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98" calcext:value-type="float">
            <text:p>0.98</text:p>
          </table:table-cell>
          <table:table-cell table:style-name="ce46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1.43" calcext:value-type="float">
            <text:p>1.4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46" calcext:value-type="float">
            <text:p>0.4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98" calcext:value-type="float">
            <text:p>0.9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5" calcext:value-type="float">
            <text:p>0.0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5" calcext:value-type="float">
            <text:p>0.05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4"/>Financial &amp; Insuran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不動產業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2" office:value-type="float" office:value="90.66" calcext:value-type="float">
            <text:p>90.6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9.34" calcext:value-type="float">
            <text:p>9.3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8.33" calcext:value-type="float">
            <text:p>8.33</text:p>
          </table:table-cell>
          <table:table-cell table:style-name="ce46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9.34" calcext:value-type="float">
            <text:p>9.3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1.01" calcext:value-type="float">
            <text:p>1.0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8.33" calcext:value-type="float">
            <text:p>8.33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4"/>Real Estat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專業、科學及技術服務業</text:span>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32" office:value-type="float" office:value="96.35" calcext:value-type="float">
            <text:p>96.3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3.65" calcext:value-type="float">
            <text:p>3.6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78" calcext:value-type="float">
            <text:p>0.7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2.87" calcext:value-type="float">
            <text:p>2.87</text:p>
          </table:table-cell>
          <table:table-cell table:style-name="ce46" table:number-columns-repeated="2"/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2.84" calcext:value-type="float">
            <text:p>2.8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59" calcext:value-type="float">
            <text:p>0.5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2.24" calcext:value-type="float">
            <text:p>2.2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81" calcext:value-type="float">
            <text:p>0.8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9" calcext:value-type="float">
            <text:p>0.1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62" calcext:value-type="float">
            <text:p>0.62</text:p>
          </table:table-cell>
          <table:table-cell table:style-name="ce60" office:value-type="string" calcext:value-type="string">
            <text:p>    Professional, Scientific &amp;</text:p>
            <text:p>      Technical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支援服務業</text:span>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32" office:value-type="float" office:value="89.92" calcext:value-type="float">
            <text:p>89.9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2" office:value-type="float" office:value="10.08" calcext:value-type="float">
            <text:p>10.0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3.07" calcext:value-type="float">
            <text:p>3.0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2" office:value-type="float" office:value="7.01" calcext:value-type="float">
            <text:p>7.01</text:p>
          </table:table-cell>
          <table:table-cell table:style-name="ce46" table:number-columns-repeated="2"/>
          <table:table-cell table:style-name="ce24" office:value-type="float" office:value="12" calcext:value-type="float">
            <text:p><text:s/>12</text:p>
          </table:table-cell>
          <table:table-cell table:style-name="ce32" office:value-type="float" office:value="9.44" calcext:value-type="float">
            <text:p>9.4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96" calcext:value-type="float">
            <text:p>2.9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6.48" calcext:value-type="float">
            <text:p>6.4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64" calcext:value-type="float">
            <text:p>0.6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11" calcext:value-type="float">
            <text:p>0.1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53" calcext:value-type="float">
            <text:p>0.53</text:p>
          </table:table-cell>
          <table:table-cell table:style-name="ce60" office:value-type="string" calcext:value-type="string">
            <text:p><text:s text:c="4"/>Support Service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32" office:value-type="float" office:value="97.92" calcext:value-type="float">
            <text:p>97.9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08" calcext:value-type="float">
            <text:p>2.0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12" calcext:value-type="float">
            <text:p>1.1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96" calcext:value-type="float">
            <text:p>0.96</text:p>
          </table:table-cell>
          <table:table-cell table:style-name="ce46" table:number-columns-repeated="2"/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2.08" calcext:value-type="float">
            <text:p>2.0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1.12" calcext:value-type="float">
            <text:p>1.1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96" calcext:value-type="float">
            <text:p>0.96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    Public Administration &amp; Defence;</text:p>
            <text:p>      Compulsory Social Security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教育業</text:span>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32" office:value-type="float" office:value="94.82" calcext:value-type="float">
            <text:p>94.8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32" office:value-type="float" office:value="5.18" calcext:value-type="float">
            <text:p>5.1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office:value-type="float" office:value="0.85" calcext:value-type="float">
            <text:p>0.8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32" office:value-type="float" office:value="4.33" calcext:value-type="float">
            <text:p>4.33</text:p>
          </table:table-cell>
          <table:table-cell table:style-name="ce46" table:number-columns-repeated="2"/>
          <table:table-cell table:style-name="ce24" office:value-type="float" office:value="23" calcext:value-type="float">
            <text:p><text:s/>23</text:p>
          </table:table-cell>
          <table:table-cell table:style-name="ce32" office:value-type="float" office:value="4.7" calcext:value-type="float">
            <text:p>4.7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0.56" calcext:value-type="float">
            <text:p>0.5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2" office:value-type="float" office:value="4.14" calcext:value-type="float">
            <text:p>4.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48" calcext:value-type="float">
            <text:p>0.4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29" calcext:value-type="float">
            <text:p>0.2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56" office:value-type="float" office:value="0.19" calcext:value-type="float">
            <text:p>0.19</text:p>
          </table:table-cell>
          <table:table-cell table:style-name="ce60" office:value-type="string" calcext:value-type="string">
            <text:p><text:s text:c="4"/>Educ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醫療保健及社會工作服務業</text:span></text:p>
          </table:table-cell>
          <table:table-cell table:style-name="ce22" office:value-type="float" office:value="367" calcext:value-type="float">
            <text:p><text:s/>36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359" calcext:value-type="float">
            <text:p><text:s/>359</text:p>
          </table:table-cell>
          <table:table-cell table:style-name="ce32" office:value-type="float" office:value="97.78" calcext:value-type="float">
            <text:p>97.7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22" calcext:value-type="float">
            <text:p>2.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64" calcext:value-type="float">
            <text:p>0.6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2" office:value-type="float" office:value="1.58" calcext:value-type="float">
            <text:p>1.58</text:p>
          </table:table-cell>
          <table:table-cell table:style-name="ce46" table:number-columns-repeated="2"/>
          <table:table-cell table:style-name="ce24" office:value-type="float" office:value="8" calcext:value-type="float">
            <text:p><text:s/>8</text:p>
          </table:table-cell>
          <table:table-cell table:style-name="ce32" office:value-type="float" office:value="2.05" calcext:value-type="float">
            <text:p>2.0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0.59" calcext:value-type="float">
            <text:p>0.5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32" office:value-type="float" office:value="1.45" calcext:value-type="float">
            <text:p>1.4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18" calcext:value-type="float">
            <text:p>0.1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32" office:value-type="float" office:value="0.05" calcext:value-type="float">
            <text:p>0.0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56" office:value-type="float" office:value="0.13" calcext:value-type="float">
            <text:p>0.13</text:p>
          </table:table-cell>
          <table:table-cell table:style-name="ce60" office:value-type="string" calcext:value-type="string">
            <text:p>    Human Health &amp; Social Work</text:p>
            <text:p>      Activities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1" office:value-type="string" calcext:value-type="string">
            <text:p><text:span text:style-name="T1">藝術、娛樂及休閒服務業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32" office:value-type="float" office:value="95.46" calcext:value-type="float">
            <text:p>95.4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4.54" calcext:value-type="float">
            <text:p>4.5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99" calcext:value-type="float">
            <text:p>0.9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3.55" calcext:value-type="float">
            <text:p>3.55</text:p>
          </table:table-cell>
          <table:table-cell table:style-name="ce46" table:number-columns-repeated="2"/>
          <table:table-cell table:style-name="ce24" office:value-type="float" office:value="3" calcext:value-type="float">
            <text:p><text:s/>3</text:p>
          </table:table-cell>
          <table:table-cell table:style-name="ce32" office:value-type="float" office:value="4.54" calcext:value-type="float">
            <text:p>4.5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32" office:value-type="float" office:value="0.99" calcext:value-type="float">
            <text:p>0.9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office:value-type="float" office:value="3.55" calcext:value-type="float">
            <text:p>3.55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0" office:value-type="string" calcext:value-type="string">
            <text:p><text:s text:c="4"/>Arts, Entertainment &amp; Recreation</text:p>
          </table:table-cell>
          <table:table-cell table:style-name="ce63"/>
          <table:table-cell table:number-columns-repeated="997"/>
        </table:table-row>
        <table:table-row table:style-name="ro7">
          <table:table-cell table:style-name="ce13" office:value-type="string" calcext:value-type="string">
            <text:p><text:span text:style-name="T1">其他服務業</text:span>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5" office:value-type="float" office:value="251" calcext:value-type="float">
            <text:p><text:s/>251</text:p>
          </table:table-cell>
          <table:table-cell table:style-name="ce33" office:value-type="float" office:value="95.6" calcext:value-type="float">
            <text:p>95.60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3" office:value-type="float" office:value="4.4" calcext:value-type="float">
            <text:p>4.40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3" office:value-type="float" office:value="1.21" calcext:value-type="float">
            <text:p>1.21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3" office:value-type="float" office:value="3.19" calcext:value-type="float">
            <text:p>3.19</text:p>
          </table:table-cell>
          <table:table-cell table:style-name="ce47"/>
          <table:table-cell table:style-name="ce46"/>
          <table:table-cell table:style-name="ce35" office:value-type="float" office:value="10" calcext:value-type="float">
            <text:p><text:s/>10</text:p>
          </table:table-cell>
          <table:table-cell table:style-name="ce33" office:value-type="float" office:value="3.89" calcext:value-type="float">
            <text:p>3.89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3" office:value-type="float" office:value="0.87" calcext:value-type="float">
            <text:p>0.87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3" office:value-type="float" office:value="3.02" calcext:value-type="float">
            <text:p>3.0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3" office:value-type="float" office:value="0.5" calcext:value-type="float">
            <text:p>0.5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3" office:value-type="float" office:value="0.33" calcext:value-type="float">
            <text:p>0.33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57" office:value-type="float" office:value="0.17" calcext:value-type="float">
            <text:p>0.17</text:p>
          </table:table-cell>
          <table:table-cell table:style-name="ce61" office:value-type="string" calcext:value-type="string">
            <text:p><text:s text:c="4"/>Other Service Activities</text:p>
          </table:table-cell>
          <table:table-cell table:style-name="ce63"/>
          <table:table-cell table:number-columns-repeated="997"/>
        </table:table-row>
        <table:table-row table:style-name="ro2" table:number-rows-repeated="2">
          <table:table-cell table:style-name="ce11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6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60"/>
          <table:table-cell table:style-name="ce63"/>
          <table:table-cell table:number-columns-repeated="997"/>
        </table:table-row>
        <table:table-row table:style-name="ro9" table:number-rows-repeated="2">
          <table:table-cell table:number-columns-repeated="12"/>
          <table:table-cell table:style-name="ce51"/>
          <table:table-cell table:number-columns-repeated="1011"/>
        </table:table-row>
        <table:table-row table:style-name="ro10" table:number-rows-repeated="10484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44'.$A$1" table:cell-range-address="$'44'.$A$1:.$Z$120" table:range-usable-as="print-range"/>
        </table:named-expressions>
      </table:table>
      <table:named-expressions>
        <table:named-expression table:name="D42.D42C.YEAR101_1_6" table:base-cell-address="$'4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34</meta:print-date>
    <meta:creation-date>2019-12-12T06:49:33</meta:creation-date>
    <dc:date>2019-12-12T06:49:34</dc:date>
    <meta:generator>NDC_ODF_Application_Tools/1.0.3$Windows_X86_64 LibreOffice_project/8ad3e16aadc5e73175a2d44b1abec8638aa18880</meta:generator>
    <meta:document-statistic meta:table-count="1" meta:cell-count="179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