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19.65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1.75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41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6mm" fo:break-before="page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Q114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4" table:default-cell-style-name="ce11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row table:style-name="ro1">
          <table:table-cell table:style-name="ce1"/>
          <table:table-cell table:number-columns-repeated="15"/>
          <table:table-cell table:style-name="ce5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３ <text:s text:c="3"/>１５歲以上民間人口１０７年勞動力異動情形－按年齡分</text:p>
          </table:table-cell>
          <table:covered-table-cell table:number-columns-repeated="6" table:style-name="ce12"/>
          <table:table-cell table:style-name="ce42" table:number-columns-repeated="2"/>
          <table:table-cell table:style-name="ce46" office:value-type="string" calcext:value-type="string" table:number-columns-spanned="8" table:number-rows-spanned="1">
            <text:p>TABLE <text:s/>63. <text:s text:c="2"/>YEAR <text:s/>2018'S <text:s/>CHANGES <text:s/>IN <text:s/>LABOR <text:s/>FORCE <text:s/>STATUS <text:s/>FOR <text:s/>CIVILIAN <text:s/>POPULATION</text:p>
          </table:table-cell>
          <table:covered-table-cell table:number-columns-repeated="7" table:style-name="ce49"/>
          <table:table-cell table:number-columns-repeated="1007"/>
        </table:table-row>
        <table:table-row table:style-name="ro1">
          <table:table-cell/>
          <table:table-cell table:style-name="ce13"/>
          <table:table-cell table:number-columns-repeated="7"/>
          <table:table-cell table:style-name="ce46" office:value-type="string" calcext:value-type="string" table:number-columns-spanned="8" table:number-rows-spanned="1">
            <text:p>AGED <text:s/>15 <text:s/>YEARS <text:s/>AND <text:s/>OVER, <text:s/>BY <text:s/>AGE</text:p>
          </table:table-cell>
          <table:covered-table-cell table:number-columns-repeated="7" table:style-name="ce49"/>
          <table:table-cell table:number-columns-repeated="1007"/>
        </table:table-row>
        <table:table-row table:style-name="ro1">
          <table:table-cell table:number-columns-repeated="9"/>
          <table:table-cell table:style-name="ce47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15"/>
          <table:table-cell table:style-name="ce40" table:number-columns-repeated="2"/>
          <table:table-cell table:style-name="ce45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5"/>
          <table:table-cell table:style-name="ce57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8"/>
          <table:table-cell table:style-name="ce35"/>
          <table:table-cell table:style-name="ce9"/>
          <table:table-cell table:style-name="ce38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8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8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8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5"/>
          <table:covered-table-cell table:style-name="ce41"/>
          <table:table-cell table:style-name="ce43"/>
          <table:table-cell table:style-name="ce9"/>
          <table:covered-table-cell table:style-name="ce48"/>
          <table:table-cell table:style-name="ce41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41"/>
          <table:covered-table-cell table:style-name="ce17"/>
          <table:covered-table-cell table:style-name="ce59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36" office:value-type="string" calcext:value-type="string">
            <text:p>農、林、漁、牧業</text:p>
          </table:table-cell>
          <table:table-cell table:style-name="ce38" office:value-type="string" calcext:value-type="string">
            <text:p><text:span text:style-name="T1">工　　業</text:span></text:p>
          </table:table-cell>
          <table:table-cell table:style-name="ce38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9" table:number-columns-repeated="2"/>
          <table:table-cell table:style-name="ce41" office:value-type="string" calcext:value-type="string" table:number-columns-spanned="1" table:number-rows-spanned="2">
            <text:p>Job changer</text:p>
          </table:table-cell>
          <table:table-cell table:style-name="ce38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8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59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Agriculture, Forestry,</text:p>
            <text:p>Fishing &amp; Animal</text:p>
            <text:p>Husbandry</text:p>
          </table:table-cell>
          <table:table-cell table:style-name="ce39" office:value-type="string" calcext:value-type="string">
            <text:p>Goods- Producing <text:s/>Industries</text:p>
          </table:table-cell>
          <table:table-cell table:style-name="ce39" office:value-type="string" calcext:value-type="string">
            <text:p>Services- Producing Industries</text:p>
          </table:table-cell>
          <table:table-cell table:style-name="ce44" table:number-columns-repeated="2"/>
          <table:covered-table-cell table:style-name="ce41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8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43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19" office:value-type="float" office:value="20180" calcext:value-type="float">
            <text:p><text:s/>20 180</text:p>
          </table:table-cell>
          <table:table-cell table:style-name="ce29" office:value-type="float" office:value="10673" calcext:value-type="float">
            <text:p><text:s/>10 673</text:p>
          </table:table-cell>
          <table:table-cell table:style-name="ce29" office:value-type="float" office:value="400" calcext:value-type="float">
            <text:p><text:s text:c="2"/>40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/>
          <table:table-cell table:style-name="ce30"/>
          <table:table-cell table:style-name="ce29" office:value-type="float" office:value="636" calcext:value-type="float">
            <text:p><text:s text:c="2"/>636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50" office:value-type="float" office:value="8146" calcext:value-type="float">
            <text:p><text:s/>8 146</text:p>
          </table:table-cell>
          <table:table-cell table:style-name="ce9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0" office:value-type="float" office:value="2757" calcext:value-type="float">
            <text:p><text:s/>2 757</text:p>
          </table:table-cell>
          <table:table-cell table:style-name="ce30" office:value-type="float" office:value="579" calcext:value-type="float">
            <text:p><text:s text:c="2"/>579</text:p>
          </table:table-cell>
          <table:table-cell table:style-name="ce30" office:value-type="float" office:value="232" calcext:value-type="float">
            <text:p><text:s text:c="2"/>23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0" table:number-columns-repeated="2"/>
          <table:table-cell table:style-name="ce30" office:value-type="float" office:value="91" calcext:value-type="float">
            <text:p><text:s text:c="2"/>91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1836" calcext:value-type="float">
            <text:p><text:s/>1 836</text:p>
          </table:table-cell>
          <table:table-cell table:style-name="ce60" office:value-type="string" calcext:value-type="string">
            <text:p>15 - 24 years</text:p>
          </table:table-cell>
          <table:table-cell/>
          <table:table-cell table:style-name="ce63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0" office:value-type="float" office:value="1281" calcext:value-type="float">
            <text:p><text:s/>1 281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table:number-columns-repeated="2"/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1" office:value-type="float" office:value="1161" calcext:value-type="float">
            <text:p><text:s/>1 161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0" office:value-type="float" office:value="1476" calcext:value-type="float">
            <text:p><text:s/>1 476</text:p>
          </table:table-cell>
          <table:table-cell table:style-name="ce30" office:value-type="float" office:value="512" calcext:value-type="float">
            <text:p><text:s text:c="2"/>512</text:p>
          </table:table-cell>
          <table:table-cell table:style-name="ce30" office:value-type="float" office:value="196" calcext:value-type="float">
            <text:p><text:s text:c="2"/>19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table:number-columns-repeated="2"/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675" calcext:value-type="float">
            <text:p><text:s text:c="2"/>675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0" office:value-type="float" office:value="6955" calcext:value-type="float">
            <text:p><text:s/>6 955</text:p>
          </table:table-cell>
          <table:table-cell table:style-name="ce30" office:value-type="float" office:value="5550" calcext:value-type="float">
            <text:p><text:s/>5 550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table:number-columns-repeated="2"/>
          <table:table-cell table:style-name="ce30" office:value-type="float" office:value="435" calcext:value-type="float">
            <text:p><text:s text:c="2"/>435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51" office:value-type="float" office:value="706" calcext:value-type="float">
            <text:p><text:s text:c="2"/>706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0" office:value-type="float" office:value="1512" calcext:value-type="float">
            <text:p><text:s/>1 512</text:p>
          </table:table-cell>
          <table:table-cell table:style-name="ce30" office:value-type="float" office:value="1149" calcext:value-type="float">
            <text:p><text:s/>1 149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table:number-columns-repeated="2"/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51" office:value-type="float" office:value="110" calcext:value-type="float">
            <text:p><text:s text:c="2"/>110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0" office:value-type="float" office:value="1587" calcext:value-type="float">
            <text:p><text:s/>1 587</text:p>
          </table:table-cell>
          <table:table-cell table:style-name="ce30" office:value-type="float" office:value="1292" calcext:value-type="float">
            <text:p><text:s/>1 292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51" office:value-type="float" office:value="111" calcext:value-type="float">
            <text:p><text:s text:c="2"/>111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0" office:value-type="float" office:value="1954" calcext:value-type="float">
            <text:p><text:s/>1 954</text:p>
          </table:table-cell>
          <table:table-cell table:style-name="ce30" office:value-type="float" office:value="1617" calcext:value-type="float">
            <text:p><text:s/>1 617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51" office:value-type="float" office:value="196" calcext:value-type="float">
            <text:p><text:s text:c="2"/>196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0" office:value-type="float" office:value="1902" calcext:value-type="float">
            <text:p><text:s/>1 902</text:p>
          </table:table-cell>
          <table:table-cell table:style-name="ce30" office:value-type="float" office:value="1492" calcext:value-type="float">
            <text:p><text:s/>1 49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51" office:value-type="float" office:value="289" calcext:value-type="float">
            <text:p><text:s text:c="2"/>289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0" office:value-type="float" office:value="6988" calcext:value-type="float">
            <text:p><text:s/>6 988</text:p>
          </table:table-cell>
          <table:table-cell table:style-name="ce30" office:value-type="float" office:value="4261" calcext:value-type="float">
            <text:p><text:s/>4 261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table:number-columns-repeated="2"/>
          <table:table-cell table:style-name="ce30" office:value-type="float" office:value="108" calcext:value-type="float">
            <text:p><text:s text:c="2"/>108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51" office:value-type="float" office:value="2432" calcext:value-type="float">
            <text:p><text:s/>2 432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0" office:value-type="float" office:value="1765" calcext:value-type="float">
            <text:p><text:s/>1 765</text:p>
          </table:table-cell>
          <table:table-cell table:style-name="ce30" office:value-type="float" office:value="1432" calcext:value-type="float">
            <text:p><text:s/>1 43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table:number-columns-repeated="2"/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51" office:value-type="float" office:value="235" calcext:value-type="float">
            <text:p><text:s text:c="2"/>235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0" office:value-type="float" office:value="1797" calcext:value-type="float">
            <text:p><text:s/>1 797</text:p>
          </table:table-cell>
          <table:table-cell table:style-name="ce30" office:value-type="float" office:value="1282" calcext:value-type="float">
            <text:p><text:s/>1 28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table:number-columns-repeated="2"/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51" office:value-type="float" office:value="438" calcext:value-type="float">
            <text:p><text:s text:c="2"/>438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0" office:value-type="float" office:value="1799" calcext:value-type="float">
            <text:p><text:s/>1 799</text:p>
          </table:table-cell>
          <table:table-cell table:style-name="ce30" office:value-type="float" office:value="981" calcext:value-type="float">
            <text:p><text:s text:c="2"/>98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51" office:value-type="float" office:value="750" calcext:value-type="float">
            <text:p><text:s text:c="2"/>750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0" office:value-type="float" office:value="1627" calcext:value-type="float">
            <text:p><text:s/>1 627</text:p>
          </table:table-cell>
          <table:table-cell table:style-name="ce30" office:value-type="float" office:value="566" calcext:value-type="float">
            <text:p><text:s text:c="2"/>56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51" office:value-type="float" office:value="1009" calcext:value-type="float">
            <text:p><text:s/>1 009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3480" calcext:value-type="float">
            <text:p><text:s/>3 480</text:p>
          </table:table-cell>
          <table:table-cell table:style-name="ce30" office:value-type="float" office:value="284" calcext:value-type="float">
            <text:p><text:s text:c="2"/>28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51" office:value-type="float" office:value="3172" calcext:value-type="float">
            <text:p><text:s/>3 172</text:p>
          </table:table-cell>
          <table:table-cell table:style-name="ce60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1">男</text:span></text:p>
          </table:table-cell>
          <table:table-cell table:style-name="ce20" office:value-type="float" office:value="9842" calcext:value-type="float">
            <text:p><text:s/>9 842</text:p>
          </table:table-cell>
          <table:table-cell table:style-name="ce30" office:value-type="float" office:value="5957" calcext:value-type="float">
            <text:p><text:s/>5 957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0" table:number-columns-repeated="2"/>
          <table:table-cell table:style-name="ce30" office:value-type="float" office:value="343" calcext:value-type="float">
            <text:p><text:s text:c="2"/>343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51" office:value-type="float" office:value="3185" calcext:value-type="float">
            <text:p><text:s/>3 185</text:p>
          </table:table-cell>
          <table:table-cell table:style-name="ce9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0" office:value-type="float" office:value="1412" calcext:value-type="float">
            <text:p><text:s/>1 412</text:p>
          </table:table-cell>
          <table:table-cell table:style-name="ce30" office:value-type="float" office:value="332" calcext:value-type="float">
            <text:p><text:s text:c="2"/>332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table:number-columns-repeated="2"/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1" office:value-type="float" office:value="919" calcext:value-type="float">
            <text:p><text:s text:c="2"/>919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0" office:value-type="float" office:value="667" calcext:value-type="float">
            <text:p><text:s text:c="2"/>667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table:number-columns-repeated="2"/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1" office:value-type="float" office:value="585" calcext:value-type="float">
            <text:p><text:s text:c="2"/>585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0" office:value-type="float" office:value="744" calcext:value-type="float">
            <text:p><text:s text:c="2"/>744</text:p>
          </table:table-cell>
          <table:table-cell table:style-name="ce30" office:value-type="float" office:value="286" calcext:value-type="float">
            <text:p><text:s text:c="2"/>286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table:number-columns-repeated="2"/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1" office:value-type="float" office:value="334" calcext:value-type="float">
            <text:p><text:s text:c="2"/>334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0" office:value-type="float" office:value="3427" calcext:value-type="float">
            <text:p><text:s/>3 427</text:p>
          </table:table-cell>
          <table:table-cell table:style-name="ce30" office:value-type="float" office:value="2951" calcext:value-type="float">
            <text:p><text:s/>2 951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table:number-columns-repeated="2"/>
          <table:table-cell table:style-name="ce30" office:value-type="float" office:value="235" calcext:value-type="float">
            <text:p><text:s text:c="2"/>235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1" office:value-type="float" office:value="126" calcext:value-type="float">
            <text:p><text:s text:c="2"/>126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0" office:value-type="float" office:value="753" calcext:value-type="float">
            <text:p><text:s text:c="2"/>753</text:p>
          </table:table-cell>
          <table:table-cell table:style-name="ce30" office:value-type="float" office:value="584" calcext:value-type="float">
            <text:p><text:s text:c="2"/>584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table:number-columns-repeated="2"/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51" office:value-type="float" office:value="40" calcext:value-type="float">
            <text:p><text:s text:c="2"/>40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0" office:value-type="float" office:value="792" calcext:value-type="float">
            <text:p><text:s text:c="2"/>792</text:p>
          </table:table-cell>
          <table:table-cell table:style-name="ce30" office:value-type="float" office:value="674" calcext:value-type="float">
            <text:p><text:s text:c="2"/>67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0" office:value-type="float" office:value="953" calcext:value-type="float">
            <text:p><text:s text:c="2"/>953</text:p>
          </table:table-cell>
          <table:table-cell table:style-name="ce30" office:value-type="float" office:value="879" calcext:value-type="float">
            <text:p><text:s text:c="2"/>87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41" calcext:value-type="float">
            <text:p><text:s text:c="2"/>41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0" office:value-type="float" office:value="928" calcext:value-type="float">
            <text:p><text:s text:c="2"/>928</text:p>
          </table:table-cell>
          <table:table-cell table:style-name="ce30" office:value-type="float" office:value="815" calcext:value-type="float">
            <text:p><text:s text:c="2"/>81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51" office:value-type="float" office:value="49" calcext:value-type="float">
            <text:p><text:s text:c="2"/>49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0" office:value-type="float" office:value="3411" calcext:value-type="float">
            <text:p><text:s/>3 411</text:p>
          </table:table-cell>
          <table:table-cell table:style-name="ce30" office:value-type="float" office:value="2490" calcext:value-type="float">
            <text:p><text:s/>2 49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table:number-columns-repeated="2"/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51" office:value-type="float" office:value="747" calcext:value-type="float">
            <text:p><text:s text:c="2"/>747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0" office:value-type="float" office:value="863" calcext:value-type="float">
            <text:p><text:s text:c="2"/>863</text:p>
          </table:table-cell>
          <table:table-cell table:style-name="ce30" office:value-type="float" office:value="778" calcext:value-type="float">
            <text:p><text:s text:c="2"/>778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" calcext:value-type="float">
            <text:p><text:s text:c="2"/>9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51" office:value-type="float" office:value="35" calcext:value-type="float">
            <text:p><text:s text:c="2"/>35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0" office:value-type="float" office:value="884" calcext:value-type="float">
            <text:p><text:s text:c="2"/>884</text:p>
          </table:table-cell>
          <table:table-cell table:style-name="ce30" office:value-type="float" office:value="743" calcext:value-type="float">
            <text:p><text:s text:c="2"/>74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51" office:value-type="float" office:value="94" calcext:value-type="float">
            <text:p><text:s text:c="2"/>94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0" office:value-type="float" office:value="877" calcext:value-type="float">
            <text:p><text:s text:c="2"/>877</text:p>
          </table:table-cell>
          <table:table-cell table:style-name="ce30" office:value-type="float" office:value="600" calcext:value-type="float">
            <text:p><text:s text:c="2"/>60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51" office:value-type="float" office:value="237" calcext:value-type="float">
            <text:p><text:s text:c="2"/>237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0" office:value-type="float" office:value="786" calcext:value-type="float">
            <text:p><text:s text:c="2"/>786</text:p>
          </table:table-cell>
          <table:table-cell table:style-name="ce30" office:value-type="float" office:value="368" calcext:value-type="float">
            <text:p><text:s text:c="2"/>368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51" office:value-type="float" office:value="381" calcext:value-type="float">
            <text:p><text:s text:c="2"/>381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1592" calcext:value-type="float">
            <text:p><text:s/>1 592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1" office:value-type="float" office:value="1394" calcext:value-type="float">
            <text:p><text:s/>1 394</text:p>
          </table:table-cell>
          <table:table-cell table:style-name="ce60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1">女</text:span></text:p>
          </table:table-cell>
          <table:table-cell table:style-name="ce20" office:value-type="float" office:value="10339" calcext:value-type="float">
            <text:p><text:s/>10 339</text:p>
          </table:table-cell>
          <table:table-cell table:style-name="ce30" office:value-type="float" office:value="4717" calcext:value-type="float">
            <text:p><text:s/>4 717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30" table:number-columns-repeated="2"/>
          <table:table-cell table:style-name="ce30" office:value-type="float" office:value="293" calcext:value-type="float">
            <text:p><text:s text:c="2"/>293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51" office:value-type="float" office:value="4961" calcext:value-type="float">
            <text:p><text:s/>4 961</text:p>
          </table:table-cell>
          <table:table-cell table:style-name="ce9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0" office:value-type="float" office:value="1345" calcext:value-type="float">
            <text:p><text:s/>1 345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table:number-columns-repeated="2"/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917" calcext:value-type="float">
            <text:p><text:s text:c="2"/>917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0" office:value-type="float" office:value="614" calcext:value-type="float">
            <text:p><text:s text:c="2"/>614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1" office:value-type="float" office:value="576" calcext:value-type="float">
            <text:p><text:s text:c="2"/>576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0" office:value-type="float" office:value="731" calcext:value-type="float">
            <text:p><text:s text:c="2"/>731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table:number-columns-repeated="2"/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341" calcext:value-type="float">
            <text:p><text:s text:c="2"/>341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0" office:value-type="float" office:value="3528" calcext:value-type="float">
            <text:p><text:s/>3 528</text:p>
          </table:table-cell>
          <table:table-cell table:style-name="ce30" office:value-type="float" office:value="2599" calcext:value-type="float">
            <text:p><text:s/>2 599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table:number-columns-repeated="2"/>
          <table:table-cell table:style-name="ce30" office:value-type="float" office:value="201" calcext:value-type="float">
            <text:p><text:s text:c="2"/>201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51" office:value-type="float" office:value="580" calcext:value-type="float">
            <text:p><text:s text:c="2"/>580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0" office:value-type="float" office:value="758" calcext:value-type="float">
            <text:p><text:s text:c="2"/>758</text:p>
          </table:table-cell>
          <table:table-cell table:style-name="ce30" office:value-type="float" office:value="565" calcext:value-type="float">
            <text:p><text:s text:c="2"/>565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table:number-columns-repeated="2"/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51" office:value-type="float" office:value="70" calcext:value-type="float">
            <text:p><text:s text:c="2"/>70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0" office:value-type="float" office:value="795" calcext:value-type="float">
            <text:p><text:s text:c="2"/>795</text:p>
          </table:table-cell>
          <table:table-cell table:style-name="ce30" office:value-type="float" office:value="618" calcext:value-type="float">
            <text:p><text:s text:c="2"/>618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table:number-columns-repeated="2"/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51" office:value-type="float" office:value="95" calcext:value-type="float">
            <text:p><text:s text:c="2"/>95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0" office:value-type="float" office:value="1001" calcext:value-type="float">
            <text:p><text:s/>1 001</text:p>
          </table:table-cell>
          <table:table-cell table:style-name="ce30" office:value-type="float" office:value="738" calcext:value-type="float">
            <text:p><text:s text:c="2"/>73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table:number-columns-repeated="2"/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51" office:value-type="float" office:value="175" calcext:value-type="float">
            <text:p><text:s text:c="2"/>175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0" office:value-type="float" office:value="974" calcext:value-type="float">
            <text:p><text:s text:c="2"/>974</text:p>
          </table:table-cell>
          <table:table-cell table:style-name="ce30" office:value-type="float" office:value="677" calcext:value-type="float">
            <text:p><text:s text:c="2"/>67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51" office:value-type="float" office:value="240" calcext:value-type="float">
            <text:p><text:s text:c="2"/>240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0" office:value-type="float" office:value="3577" calcext:value-type="float">
            <text:p><text:s/>3 577</text:p>
          </table:table-cell>
          <table:table-cell table:style-name="ce30" office:value-type="float" office:value="1771" calcext:value-type="float">
            <text:p><text:s/>1 77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table:number-columns-repeated="2"/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51" office:value-type="float" office:value="1686" calcext:value-type="float">
            <text:p><text:s/>1 686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0" office:value-type="float" office:value="902" calcext:value-type="float">
            <text:p><text:s text:c="2"/>902</text:p>
          </table:table-cell>
          <table:table-cell table:style-name="ce30" office:value-type="float" office:value="654" calcext:value-type="float">
            <text:p><text:s text:c="2"/>65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51" office:value-type="float" office:value="200" calcext:value-type="float">
            <text:p><text:s text:c="2"/>200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0" office:value-type="float" office:value="913" calcext:value-type="float">
            <text:p><text:s text:c="2"/>913</text:p>
          </table:table-cell>
          <table:table-cell table:style-name="ce30" office:value-type="float" office:value="539" calcext:value-type="float">
            <text:p><text:s text:c="2"/>539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51" office:value-type="float" office:value="344" calcext:value-type="float">
            <text:p><text:s text:c="2"/>344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0" office:value-type="float" office:value="921" calcext:value-type="float">
            <text:p><text:s text:c="2"/>921</text:p>
          </table:table-cell>
          <table:table-cell table:style-name="ce30" office:value-type="float" office:value="382" calcext:value-type="float">
            <text:p><text:s text:c="2"/>38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1" office:value-type="float" office:value="513" calcext:value-type="float">
            <text:p><text:s text:c="2"/>513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0" office:value-type="float" office:value="841" calcext:value-type="float">
            <text:p><text:s text:c="2"/>841</text:p>
          </table:table-cell>
          <table:table-cell table:style-name="ce30" office:value-type="float" office:value="197" calcext:value-type="float">
            <text:p><text:s text:c="2"/>19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628" calcext:value-type="float">
            <text:p><text:s text:c="2"/>628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1888" calcext:value-type="float">
            <text:p><text:s/>1 888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style-name="ce30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" calcext:value-type="float">
            <text:p><text:s text:c="2"/>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52" office:value-type="float" office:value="1778" calcext:value-type="float">
            <text:p><text:s/>1 778</text:p>
          </table:table-cell>
          <table:table-cell table:style-name="ce62" office:value-type="string" calcext:value-type="string">
            <text:p>65 years &amp; over</text:p>
          </table:table-cell>
          <table:table-cell table:number-columns-repeated="1007"/>
        </table:table-row>
        <table:table-row table:style-name="ro2" table:number-rows-repeated="2">
          <table:table-cell table:style-name="ce9"/>
          <table:table-cell table:style-name="ce22" table:number-columns-repeated="15"/>
          <table:table-cell table:style-name="ce9"/>
          <table:table-cell table:number-columns-repeated="1007"/>
        </table:table-row>
        <table:table-row table:style-name="ro8">
          <table:table-cell table:style-name="ce1"/>
          <table:table-cell table:number-columns-repeated="15"/>
          <table:table-cell table:style-name="ce5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３ <text:s text:c="2"/>１５歲以上民間人口１０７年勞動力異動情形－按年齡分（續）</text:p>
          </table:table-cell>
          <table:covered-table-cell table:number-columns-repeated="6" table:style-name="ce12"/>
          <table:table-cell table:style-name="ce42" table:number-columns-repeated="2"/>
          <table:table-cell table:style-name="ce46" office:value-type="string" calcext:value-type="string" table:number-columns-spanned="8" table:number-rows-spanned="1">
            <text:p>TABLE <text:s/>63. <text:s text:c="2"/>YEAR <text:s/>2018'S <text:s/>CHANGES <text:s/>IN <text:s/>LABOR <text:s/>FORCE <text:s/>STATUS <text:s/>FOR <text:s/>CIVILIAN <text:s/>POPULATION</text:p>
          </table:table-cell>
          <table:covered-table-cell table:number-columns-repeated="7" table:style-name="ce49"/>
          <table:table-cell table:number-columns-repeated="1007"/>
        </table:table-row>
        <table:table-row table:style-name="ro1">
          <table:table-cell table:number-columns-repeated="9"/>
          <table:table-cell table:style-name="ce46" office:value-type="string" calcext:value-type="string" table:number-columns-spanned="8" table:number-rows-spanned="1">
            <text:p>AGED <text:s/>15 <text:s/>YEARS <text:s/>AND <text:s/>OVER, <text:s/>BY <text:s/>AGE <text:s/>(Cont.)</text:p>
          </table:table-cell>
          <table:covered-table-cell table:number-columns-repeated="7" table:style-name="ce49"/>
          <table:table-cell table:number-columns-repeated="1007"/>
        </table:table-row>
        <table:table-row table:style-name="ro1">
          <table:table-cell table:number-columns-repeated="9"/>
          <table:table-cell table:style-name="ce47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15"/>
          <table:table-cell table:style-name="ce40" table:number-columns-repeated="2"/>
          <table:table-cell table:style-name="ce45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5"/>
          <table:table-cell table:style-name="ce57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8"/>
          <table:table-cell table:style-name="ce35"/>
          <table:table-cell table:style-name="ce9"/>
          <table:table-cell table:style-name="ce38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8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8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8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5"/>
          <table:covered-table-cell table:style-name="ce41"/>
          <table:table-cell table:style-name="ce43"/>
          <table:table-cell table:style-name="ce9"/>
          <table:covered-table-cell table:style-name="ce48"/>
          <table:table-cell table:style-name="ce41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41"/>
          <table:covered-table-cell table:style-name="ce17"/>
          <table:covered-table-cell table:style-name="ce59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36" office:value-type="string" calcext:value-type="string">
            <text:p>農、林、漁、牧業</text:p>
          </table:table-cell>
          <table:table-cell table:style-name="ce38" office:value-type="string" calcext:value-type="string">
            <text:p><text:span text:style-name="T1">工　　業</text:span></text:p>
          </table:table-cell>
          <table:table-cell table:style-name="ce38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9" table:number-columns-repeated="2"/>
          <table:table-cell table:style-name="ce41" office:value-type="string" calcext:value-type="string" table:number-columns-spanned="1" table:number-rows-spanned="2">
            <text:p>Job changer</text:p>
          </table:table-cell>
          <table:table-cell table:style-name="ce38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8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59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Agriculture, Forestry,</text:p>
            <text:p>Fishing &amp; Animal</text:p>
            <text:p>Husbandry</text:p>
          </table:table-cell>
          <table:table-cell table:style-name="ce39" office:value-type="string" calcext:value-type="string">
            <text:p>Goods- Producing <text:s/>Industries</text:p>
          </table:table-cell>
          <table:table-cell table:style-name="ce39" office:value-type="string" calcext:value-type="string">
            <text:p>Services- Producing Industries</text:p>
          </table:table-cell>
          <table:table-cell table:style-name="ce44" table:number-columns-repeated="2"/>
          <table:covered-table-cell table:style-name="ce41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8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43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52.89" calcext:value-type="float">
            <text:p>52.89</text:p>
          </table:table-cell>
          <table:table-cell table:style-name="ce32" office:value-type="float" office:value="1.98" calcext:value-type="float">
            <text:p>1.9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/>
          <table:table-cell table:style-name="ce33"/>
          <table:table-cell table:style-name="ce32" office:value-type="float" office:value="3.15" calcext:value-type="float">
            <text:p>3.15</text:p>
          </table:table-cell>
          <table:table-cell table:style-name="ce32" office:value-type="float" office:value="1.61" calcext:value-type="float">
            <text:p>1.61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0.57" calcext:value-type="float">
            <text:p>0.57</text:p>
          </table:table-cell>
          <table:table-cell table:style-name="ce53" office:value-type="float" office:value="40.37" calcext:value-type="float">
            <text:p>40.37</text:p>
          </table:table-cell>
          <table:table-cell table:style-name="ce9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0.99" calcext:value-type="float">
            <text:p>20.99</text:p>
          </table:table-cell>
          <table:table-cell table:style-name="ce33" office:value-type="float" office:value="8.4" calcext:value-type="float">
            <text:p>8.40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6.49" calcext:value-type="float">
            <text:p>6.49</text:p>
          </table:table-cell>
          <table:table-cell table:style-name="ce33" table:number-columns-repeated="2"/>
          <table:table-cell table:style-name="ce33" office:value-type="float" office:value="3.31" calcext:value-type="float">
            <text:p>3.31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2" calcext:value-type="float">
            <text:p>0.02</text:p>
          </table:table-cell>
          <table:table-cell table:style-name="ce54" office:value-type="float" office:value="66.58" calcext:value-type="float">
            <text:p>66.58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.23" calcext:value-type="float">
            <text:p>5.23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table:number-columns-repeated="2"/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0</text:p>
          </table:table-cell>
          <table:table-cell table:style-name="ce54" office:value-type="float" office:value="90.63" calcext:value-type="float">
            <text:p>90.63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4.67" calcext:value-type="float">
            <text:p>34.67</text:p>
          </table:table-cell>
          <table:table-cell table:style-name="ce33" office:value-type="float" office:value="13.29" calcext:value-type="float">
            <text:p>13.29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2.79" calcext:value-type="float">
            <text:p>2.79</text:p>
          </table:table-cell>
          <table:table-cell table:style-name="ce33" office:value-type="float" office:value="10.34" calcext:value-type="float">
            <text:p>10.34</text:p>
          </table:table-cell>
          <table:table-cell table:style-name="ce33" table:number-columns-repeated="2"/>
          <table:table-cell table:style-name="ce33" office:value-type="float" office:value="5.35" calcext:value-type="float">
            <text:p>5.35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4" calcext:value-type="float">
            <text:p>0.04</text:p>
          </table:table-cell>
          <table:table-cell table:style-name="ce54" office:value-type="float" office:value="45.71" calcext:value-type="float">
            <text:p>45.71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9.8" calcext:value-type="float">
            <text:p>79.80</text:p>
          </table:table-cell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table:number-columns-repeated="2"/>
          <table:table-cell table:style-name="ce33" office:value-type="float" office:value="6.26" calcext:value-type="float">
            <text:p>6.26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4" calcext:value-type="float">
            <text:p>0.40</text:p>
          </table:table-cell>
          <table:table-cell table:style-name="ce54" office:value-type="float" office:value="10.15" calcext:value-type="float">
            <text:p>10.15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6.03" calcext:value-type="float">
            <text:p>76.03</text:p>
          </table:table-cell>
          <table:table-cell table:style-name="ce33" office:value-type="float" office:value="6.16" calcext:value-type="float">
            <text:p>6.16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table:number-columns-repeated="2"/>
          <table:table-cell table:style-name="ce33" office:value-type="float" office:value="9.25" calcext:value-type="float">
            <text:p>9.25</text:p>
          </table:table-cell>
          <table:table-cell table:style-name="ce33" office:value-type="float" office:value="1.32" calcext:value-type="float">
            <text:p>1.32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22" calcext:value-type="float">
            <text:p>0.22</text:p>
          </table:table-cell>
          <table:table-cell table:style-name="ce54" office:value-type="float" office:value="7.25" calcext:value-type="float">
            <text:p>7.25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1.43" calcext:value-type="float">
            <text:p>81.43</text:p>
          </table:table-cell>
          <table:table-cell table:style-name="ce33" office:value-type="float" office:value="1.17" calcext:value-type="float">
            <text:p>1.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table:number-columns-repeated="2"/>
          <table:table-cell table:style-name="ce33" office:value-type="float" office:value="8.55" calcext:value-type="float">
            <text:p>8.55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24" calcext:value-type="float">
            <text:p>0.24</text:p>
          </table:table-cell>
          <table:table-cell table:style-name="ce54" office:value-type="float" office:value="7.02" calcext:value-type="float">
            <text:p>7.02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2.74" calcext:value-type="float">
            <text:p>82.74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table:number-columns-repeated="2"/>
          <table:table-cell table:style-name="ce33" office:value-type="float" office:value="4.51" calcext:value-type="float">
            <text:p>4.51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28" calcext:value-type="float">
            <text:p>0.28</text:p>
          </table:table-cell>
          <table:table-cell table:style-name="ce54" office:value-type="float" office:value="10.01" calcext:value-type="float">
            <text:p>10.01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8.42" calcext:value-type="float">
            <text:p>78.42</text:p>
          </table:table-cell>
          <table:table-cell table:style-name="ce33" office:value-type="float" office:value="0.51" calcext:value-type="float">
            <text:p>0.51</text:p>
          </table:table-cell>
          <table:table-cell table:number-columns-repeated="2" table:style-name="ce33" office:value-type="float" office:value="0.06" calcext:value-type="float">
            <text:p>0.06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table:number-columns-repeated="2"/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79" calcext:value-type="float">
            <text:p>0.79</text:p>
          </table:table-cell>
          <table:table-cell table:style-name="ce54" office:value-type="float" office:value="15.21" calcext:value-type="float">
            <text:p>15.21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0.98" calcext:value-type="float">
            <text:p>60.98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table:number-columns-repeated="2"/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98" calcext:value-type="float">
            <text:p>0.98</text:p>
          </table:table-cell>
          <table:table-cell table:style-name="ce54" office:value-type="float" office:value="34.8" calcext:value-type="float">
            <text:p>34.80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1.14" calcext:value-type="float">
            <text:p>81.14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table:number-columns-repeated="2"/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2.6" calcext:value-type="float">
            <text:p>2.60</text:p>
          </table:table-cell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51" calcext:value-type="float">
            <text:p>0.51</text:p>
          </table:table-cell>
          <table:table-cell table:style-name="ce54" office:value-type="float" office:value="13.33" calcext:value-type="float">
            <text:p>13.33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1.35" calcext:value-type="float">
            <text:p>71.35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table:number-columns-repeated="2"/>
          <table:table-cell table:number-columns-repeated="2" table:style-name="ce33" office:value-type="float" office:value="1.86" calcext:value-type="float">
            <text:p>1.86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0.77" calcext:value-type="float">
            <text:p>0.77</text:p>
          </table:table-cell>
          <table:table-cell table:style-name="ce54" office:value-type="float" office:value="24.39" calcext:value-type="float">
            <text:p>24.39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4.55" calcext:value-type="float">
            <text:p>54.55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table:number-columns-repeated="2"/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1.61" calcext:value-type="float">
            <text:p>1.61</text:p>
          </table:table-cell>
          <table:table-cell table:style-name="ce54" office:value-type="float" office:value="41.7" calcext:value-type="float">
            <text:p>41.70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4.75" calcext:value-type="float">
            <text:p>34.75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table:number-columns-repeated="2"/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1.04" calcext:value-type="float">
            <text:p>1.04</text:p>
          </table:table-cell>
          <table:table-cell table:style-name="ce54" office:value-type="float" office:value="61.98" calcext:value-type="float">
            <text:p>61.98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.15" calcext:value-type="float">
            <text:p>8.15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table:number-columns-repeated="2"/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52" calcext:value-type="float">
            <text:p>0.52</text:p>
          </table:table-cell>
          <table:table-cell table:style-name="ce54" office:value-type="float" office:value="91.15" calcext:value-type="float">
            <text:p>91.15</text:p>
          </table:table-cell>
          <table:table-cell table:style-name="ce60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0.53" calcext:value-type="float">
            <text:p>60.53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table:number-columns-repeated="2"/>
          <table:table-cell table:style-name="ce33" office:value-type="float" office:value="3.49" calcext:value-type="float">
            <text:p>3.49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79" calcext:value-type="float">
            <text:p>0.79</text:p>
          </table:table-cell>
          <table:table-cell table:style-name="ce54" office:value-type="float" office:value="32.37" calcext:value-type="float">
            <text:p>32.37</text:p>
          </table:table-cell>
          <table:table-cell table:style-name="ce9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3.48" calcext:value-type="float">
            <text:p>23.48</text:p>
          </table:table-cell>
          <table:table-cell table:style-name="ce33" office:value-type="float" office:value="7.77" calcext:value-type="float">
            <text:p>7.77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4.97" calcext:value-type="float">
            <text:p>4.97</text:p>
          </table:table-cell>
          <table:table-cell table:style-name="ce33" table:number-columns-repeated="2"/>
          <table:table-cell table:style-name="ce33" office:value-type="float" office:value="3.02" calcext:value-type="float">
            <text:p>3.02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0</text:p>
          </table:table-cell>
          <table:table-cell table:style-name="ce54" office:value-type="float" office:value="65.08" calcext:value-type="float">
            <text:p>65.08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.89" calcext:value-type="float">
            <text:p>6.89</text:p>
          </table:table-cell>
          <table:table-cell table:style-name="ce33" office:value-type="float" office:value="4.17" calcext:value-type="float">
            <text:p>4.17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1.17" calcext:value-type="float">
            <text:p>1.17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table:number-columns-repeated="2"/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0</text:p>
          </table:table-cell>
          <table:table-cell table:style-name="ce54" office:value-type="float" office:value="87.66" calcext:value-type="float">
            <text:p>87.66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8.36" calcext:value-type="float">
            <text:p>38.36</text:p>
          </table:table-cell>
          <table:table-cell table:style-name="ce33" office:value-type="float" office:value="10.99" calcext:value-type="float">
            <text:p>10.99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6.91" calcext:value-type="float">
            <text:p>6.91</text:p>
          </table:table-cell>
          <table:table-cell table:style-name="ce33" table:number-columns-repeated="2"/>
          <table:table-cell table:style-name="ce33" office:value-type="float" office:value="4.79" calcext:value-type="float">
            <text:p>4.79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0</text:p>
          </table:table-cell>
          <table:table-cell table:style-name="ce54" office:value-type="float" office:value="44.84" calcext:value-type="float">
            <text:p>44.84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6.12" calcext:value-type="float">
            <text:p>86.12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table:number-columns-repeated="2"/>
          <table:table-cell table:style-name="ce33" office:value-type="float" office:value="6.85" calcext:value-type="float">
            <text:p>6.85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35" calcext:value-type="float">
            <text:p>0.35</text:p>
          </table:table-cell>
          <table:table-cell table:style-name="ce54" office:value-type="float" office:value="3.67" calcext:value-type="float">
            <text:p>3.67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7.49" calcext:value-type="float">
            <text:p>77.49</text:p>
          </table:table-cell>
          <table:table-cell table:style-name="ce33" office:value-type="float" office:value="6.6" calcext:value-type="float">
            <text:p>6.60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table:number-columns-repeated="2"/>
          <table:table-cell table:style-name="ce33" office:value-type="float" office:value="9.58" calcext:value-type="float">
            <text:p>9.58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1" calcext:value-type="float">
            <text:p>0.01</text:p>
          </table:table-cell>
          <table:table-cell table:style-name="ce54" office:value-type="float" office:value="5.28" calcext:value-type="float">
            <text:p>5.28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5.06" calcext:value-type="float">
            <text:p>85.06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table:number-columns-repeated="2"/>
          <table:table-cell table:style-name="ce33" office:value-type="float" office:value="10.48" calcext:value-type="float">
            <text:p>10.48</text:p>
          </table:table-cell>
          <table:table-cell table:style-name="ce33" office:value-type="float" office:value="1.33" calcext:value-type="float">
            <text:p>1.33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1" calcext:value-type="float">
            <text:p>0.01</text:p>
          </table:table-cell>
          <table:table-cell table:style-name="ce54" office:value-type="float" office:value="2.09" calcext:value-type="float">
            <text:p>2.09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92.21" calcext:value-type="float">
            <text:p>92.21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table:number-columns-repeated="2"/>
          <table:table-cell table:style-name="ce33" office:value-type="float" office:value="4.35" calcext:value-type="float">
            <text:p>4.35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89" calcext:value-type="float">
            <text:p>0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5" calcext:value-type="float">
            <text:p>0.05</text:p>
          </table:table-cell>
          <table:table-cell table:style-name="ce54" office:value-type="float" office:value="2.12" calcext:value-type="float">
            <text:p>2.12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7.78" calcext:value-type="float">
            <text:p>87.78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table:number-columns-repeated="2"/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.23" calcext:value-type="float">
            <text:p>1.23</text:p>
          </table:table-cell>
          <table:table-cell table:style-name="ce54" office:value-type="float" office:value="5.32" calcext:value-type="float">
            <text:p>5.32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3" calcext:value-type="float">
            <text:p>73.00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table:number-columns-repeated="2"/>
          <table:table-cell table:style-name="ce33" office:value-type="float" office:value="1.92" calcext:value-type="float">
            <text:p>1.92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.58" calcext:value-type="float">
            <text:p>1.58</text:p>
          </table:table-cell>
          <table:table-cell table:style-name="ce54" office:value-type="float" office:value="21.89" calcext:value-type="float">
            <text:p>21.89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90.24" calcext:value-type="float">
            <text:p>90.24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table:number-columns-repeated="2"/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1.17" calcext:value-type="float">
            <text:p>1.17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1" calcext:value-type="float">
            <text:p>0.01</text:p>
          </table:table-cell>
          <table:table-cell table:style-name="ce54" office:value-type="float" office:value="4.06" calcext:value-type="float">
            <text:p>4.06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4.07" calcext:value-type="float">
            <text:p>84.07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table:number-columns-repeated="2"/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1.26" calcext:value-type="float">
            <text:p>1.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.24" calcext:value-type="float">
            <text:p>1.24</text:p>
          </table:table-cell>
          <table:table-cell table:style-name="ce54" office:value-type="float" office:value="10.64" calcext:value-type="float">
            <text:p>10.64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8.33" calcext:value-type="float">
            <text:p>68.33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table:number-columns-repeated="2"/>
          <table:table-cell table:style-name="ce33" office:value-type="float" office:value="1.05" calcext:value-type="float">
            <text:p>1.05</text:p>
          </table:table-cell>
          <table:table-cell table:style-name="ce33" office:value-type="float" office:value="3.5" calcext:value-type="float">
            <text:p>3.50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3.06" calcext:value-type="float">
            <text:p>3.06</text:p>
          </table:table-cell>
          <table:table-cell table:style-name="ce54" office:value-type="float" office:value="26.99" calcext:value-type="float">
            <text:p>26.99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6.86" calcext:value-type="float">
            <text:p>46.86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table:number-columns-repeated="2"/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2.79" calcext:value-type="float">
            <text:p>2.79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2.01" calcext:value-type="float">
            <text:p>2.01</text:p>
          </table:table-cell>
          <table:table-cell table:style-name="ce54" office:value-type="float" office:value="48.42" calcext:value-type="float">
            <text:p>48.42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1.55" calcext:value-type="float">
            <text:p>11.55</text:p>
          </table:table-cell>
          <table:table-cell table:style-name="ce33" office:value-type="float" office:value="0.07" calcext:value-type="float">
            <text:p>0.0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table:number-columns-repeated="2"/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05" calcext:value-type="float">
            <text:p>0.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72" calcext:value-type="float">
            <text:p>0.72</text:p>
          </table:table-cell>
          <table:table-cell table:style-name="ce54" office:value-type="float" office:value="87.57" calcext:value-type="float">
            <text:p>87.57</text:p>
          </table:table-cell>
          <table:table-cell table:style-name="ce60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5.62" calcext:value-type="float">
            <text:p>45.62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table:number-columns-repeated="2"/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37" calcext:value-type="float">
            <text:p>0.37</text:p>
          </table:table-cell>
          <table:table-cell table:style-name="ce54" office:value-type="float" office:value="47.98" calcext:value-type="float">
            <text:p>47.98</text:p>
          </table:table-cell>
          <table:table-cell table:style-name="ce9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8.36" calcext:value-type="float">
            <text:p>18.36</text:p>
          </table:table-cell>
          <table:table-cell table:style-name="ce33" office:value-type="float" office:value="9.06" calcext:value-type="float">
            <text:p>9.0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8.08" calcext:value-type="float">
            <text:p>8.08</text:p>
          </table:table-cell>
          <table:table-cell table:style-name="ce33" table:number-columns-repeated="2"/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0.79" calcext:value-type="float">
            <text:p>0.79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4" calcext:value-type="float">
            <text:p>0.04</text:p>
          </table:table-cell>
          <table:table-cell table:style-name="ce54" office:value-type="float" office:value="68.16" calcext:value-type="float">
            <text:p>68.16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.42" calcext:value-type="float">
            <text:p>3.42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table:number-columns-repeated="2"/>
          <table:table-cell table:style-name="ce33" office:value-type="float" office:value="0.89" calcext:value-type="float">
            <text:p>0.89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8" calcext:value-type="float">
            <text:p>0.5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4" office:value-type="float" office:value="93.86" calcext:value-type="float">
            <text:p>93.86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0.91" calcext:value-type="float">
            <text:p>30.91</text:p>
          </table:table-cell>
          <table:table-cell table:style-name="ce33" office:value-type="float" office:value="15.62" calcext:value-type="float">
            <text:p>15.6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13.83" calcext:value-type="float">
            <text:p>13.83</text:p>
          </table:table-cell>
          <table:table-cell table:style-name="ce33" table:number-columns-repeated="2"/>
          <table:table-cell table:style-name="ce33" office:value-type="float" office:value="5.93" calcext:value-type="float">
            <text:p>5.93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8" calcext:value-type="float">
            <text:p>0.08</text:p>
          </table:table-cell>
          <table:table-cell table:style-name="ce54" office:value-type="float" office:value="46.59" calcext:value-type="float">
            <text:p>46.59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3.66" calcext:value-type="float">
            <text:p>73.66</text:p>
          </table:table-cell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table:number-columns-repeated="2"/>
          <table:table-cell table:style-name="ce33" office:value-type="float" office:value="5.69" calcext:value-type="float">
            <text:p>5.69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44" calcext:value-type="float">
            <text:p>0.44</text:p>
          </table:table-cell>
          <table:table-cell table:style-name="ce54" office:value-type="float" office:value="16.44" calcext:value-type="float">
            <text:p>16.44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4.58" calcext:value-type="float">
            <text:p>74.58</text:p>
          </table:table-cell>
          <table:table-cell table:style-name="ce33" office:value-type="float" office:value="5.73" calcext:value-type="float">
            <text:p>5.73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table:number-columns-repeated="2"/>
          <table:table-cell table:style-name="ce33" office:value-type="float" office:value="8.92" calcext:value-type="float">
            <text:p>8.92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43" calcext:value-type="float">
            <text:p>0.43</text:p>
          </table:table-cell>
          <table:table-cell table:style-name="ce54" office:value-type="float" office:value="9.2" calcext:value-type="float">
            <text:p>9.20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7.8" calcext:value-type="float">
            <text:p>77.80</text:p>
          </table:table-cell>
          <table:table-cell table:style-name="ce33" office:value-type="float" office:value="1.31" calcext:value-type="float">
            <text:p>1.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table:number-columns-repeated="2"/>
          <table:table-cell table:style-name="ce33" office:value-type="float" office:value="6.62" calcext:value-type="float">
            <text:p>6.62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1.14" calcext:value-type="float">
            <text:p>1.14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47" calcext:value-type="float">
            <text:p>0.47</text:p>
          </table:table-cell>
          <table:table-cell table:style-name="ce54" office:value-type="float" office:value="11.94" calcext:value-type="float">
            <text:p>11.94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3.73" calcext:value-type="float">
            <text:p>73.73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table:number-columns-repeated="2"/>
          <table:table-cell table:style-name="ce33" office:value-type="float" office:value="4.67" calcext:value-type="float">
            <text:p>4.67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0.5" calcext:value-type="float">
            <text:p>0.50</text:p>
          </table:table-cell>
          <table:table-cell table:style-name="ce54" office:value-type="float" office:value="17.53" calcext:value-type="float">
            <text:p>17.53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9.5" calcext:value-type="float">
            <text:p>69.50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table:number-columns-repeated="2"/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0.37" calcext:value-type="float">
            <text:p>0.37</text:p>
          </table:table-cell>
          <table:table-cell table:style-name="ce54" office:value-type="float" office:value="24.63" calcext:value-type="float">
            <text:p>24.63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9.51" calcext:value-type="float">
            <text:p>49.51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table:number-columns-repeated="2"/>
          <table:table-cell table:style-name="ce33" office:value-type="float" office:value="1.18" calcext:value-type="float">
            <text:p>1.18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0.42" calcext:value-type="float">
            <text:p>0.42</text:p>
          </table:table-cell>
          <table:table-cell table:style-name="ce54" office:value-type="float" office:value="47.12" calcext:value-type="float">
            <text:p>47.12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2.43" calcext:value-type="float">
            <text:p>72.43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table:number-columns-repeated="2"/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0.97" calcext:value-type="float">
            <text:p>0.97</text:p>
          </table:table-cell>
          <table:table-cell table:style-name="ce54" office:value-type="float" office:value="22.19" calcext:value-type="float">
            <text:p>22.19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9.03" calcext:value-type="float">
            <text:p>59.03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table:number-columns-repeated="2"/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0.32" calcext:value-type="float">
            <text:p>0.32</text:p>
          </table:table-cell>
          <table:table-cell table:style-name="ce54" office:value-type="float" office:value="37.71" calcext:value-type="float">
            <text:p>37.71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1.42" calcext:value-type="float">
            <text:p>41.42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table:number-columns-repeated="2"/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1" calcext:value-type="float">
            <text:p>1.41</text:p>
          </table:table-cell>
          <table:table-cell table:style-name="ce33" office:value-type="float" office:value="0.23" calcext:value-type="float">
            <text:p>0.23</text:p>
          </table:table-cell>
          <table:table-cell table:style-name="ce54" office:value-type="float" office:value="55.71" calcext:value-type="float">
            <text:p>55.71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3.44" calcext:value-type="float">
            <text:p>23.44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table:number-columns-repeated="2"/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.19" calcext:value-type="float">
            <text:p>1.1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0.14" calcext:value-type="float">
            <text:p>0.14</text:p>
          </table:table-cell>
          <table:table-cell table:style-name="ce54" office:value-type="float" office:value="74.66" calcext:value-type="float">
            <text:p>74.66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.29" calcext:value-type="float">
            <text:p>5.2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/>
          <table:table-cell table:style-name="ce33"/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39" calcext:value-type="float">
            <text:p>0.3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34" calcext:value-type="float">
            <text:p>0.34</text:p>
          </table:table-cell>
          <table:table-cell table:style-name="ce55" office:value-type="float" office:value="94.18" calcext:value-type="float">
            <text:p>94.18</text:p>
          </table:table-cell>
          <table:table-cell table:style-name="ce62" office:value-type="string" calcext:value-type="string">
            <text:p>65 years &amp; over</text:p>
          </table:table-cell>
          <table:table-cell table:number-columns-repeated="1007"/>
        </table:table-row>
        <table:table-row table:style-name="ro2" table:number-rows-repeated="2">
          <table:table-cell table:number-columns-repeated="8"/>
          <table:table-cell table:style-name="ce45"/>
          <table:table-cell table:number-columns-repeated="1015"/>
        </table:table-row>
        <table:table-row table:style-name="ro9" table:number-rows-repeated="10484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3'.$A$1" table:cell-range-address="$'63'.$A$1:.$Q$114" table:range-usable-as="print-range"/>
        </table:named-expressions>
      </table:table>
      <table:named-expressions>
        <table:named-expression table:name="D42.D42C.YEAR101_1_6" table:base-cell-address="$'6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00</meta:print-date>
    <meta:creation-date>2019-12-12T06:49:59</meta:creation-date>
    <dc:date>2019-12-12T06:50:00</dc:date>
    <meta:generator>NDC_ODF_Application_Tools/1.0.3$Windows_X86_64 LibreOffice_project/8ad3e16aadc5e73175a2d44b1abec8638aa18880</meta:generator>
    <meta:document-statistic meta:table-count="1" meta:cell-count="143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