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24.15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ta2" style:family="table" style:master-page-name="PageStyle_5f_table6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6" table:style-name="ta1" table:print-ranges="table6.A2:table6.K36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1" table:default-cell-style-name="ce11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2"/>
          <table:table-cell table:style-name="ce36"/>
          <table:table-cell table:style-name="ce42"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Default" table:number-columns-repeated="1011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8"/>
          <table:table-cell table:style-name="ce39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/>
          <table:table-cell table:style-name="ce16"/>
          <table:table-cell table:style-name="ce24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251" calcext:value-type="float">
            <text:p>11 <text:s/>251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36" calcext:value-type="float">
            <text:p>4 <text:s/>03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2" calcext:value-type="float">
            <text:p>3 <text:s/>02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6658" calcext:value-type="float">
            <text:p>6 <text:s/>658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11275" calcext:value-type="float">
            <text:p>11 <text:s/>275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7" calcext:value-type="float">
            <text:p>3 <text:s/>02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72" calcext:value-type="float">
            <text:p>6 <text:s/>672</text:p>
          </table:table-cell>
          <table:table-cell table:style-name="ce24" office:value-type="float" office:value="1855" calcext:value-type="float">
            <text:p>1 <text:s/>855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11290" calcext:value-type="float">
            <text:p>11 <text:s/>290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1" calcext:value-type="float">
            <text:p>3 <text:s/>03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681" calcext:value-type="float">
            <text:p>6 <text:s/>681</text:p>
          </table:table-cell>
          <table:table-cell table:style-name="ce24" office:value-type="float" office:value="1858" calcext:value-type="float">
            <text:p>1 <text:s/>85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6" office:value-type="float" office:value="11276" calcext:value-type="float">
            <text:p>11 <text:s/>276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7" calcext:value-type="float">
            <text:p>4 <text:s/>04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2" calcext:value-type="float">
            <text:p>3 <text:s/>03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71" calcext:value-type="float">
            <text:p>6 <text:s/>671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6" office:value-type="float" office:value="11291" calcext:value-type="float">
            <text:p>11 <text:s/>291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5" calcext:value-type="float">
            <text:p>3 <text:s/>03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6684" calcext:value-type="float">
            <text:p>6 <text:s/>684</text:p>
          </table:table-cell>
          <table:table-cell table:style-name="ce24" office:value-type="float" office:value="1856" calcext:value-type="float">
            <text:p>1 <text:s/>856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3" calcext:value-type="float">
            <text:p>4 <text:s/>05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6" calcext:value-type="float">
            <text:p>3 <text:s/>03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697" calcext:value-type="float">
            <text:p>6 <text:s/>697</text:p>
          </table:table-cell>
          <table:table-cell table:style-name="ce24" office:value-type="float" office:value="1859" calcext:value-type="float">
            <text:p>1 <text:s/>859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11315" calcext:value-type="float">
            <text:p>11 <text:s/>315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4" calcext:value-type="float">
            <text:p>4 <text:s/>05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7" calcext:value-type="float">
            <text:p>3 <text:s/>03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704" calcext:value-type="float">
            <text:p>6 <text:s/>704</text:p>
          </table:table-cell>
          <table:table-cell table:style-name="ce24" office:value-type="float" office:value="1862" calcext:value-type="float">
            <text:p>1 <text:s/>86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/>
          <table:table-cell table:style-name="ce16"/>
          <table:table-cell table:style-name="ce24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6年1至7月</text:p>
          </table:table-cell>
          <table:table-cell table:style-name="ce16" office:value-type="float" office:value="11328" calcext:value-type="float">
            <text:p>11 <text:s/>328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7" calcext:value-type="float">
            <text:p>4 <text:s/>05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9" calcext:value-type="float">
            <text:p>3 <text:s/>03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15" calcext:value-type="float">
            <text:p>6 <text:s/>715</text:p>
          </table:table-cell>
          <table:table-cell table:style-name="ce24" office:value-type="float" office:value="1869" calcext:value-type="float">
            <text:p>1 <text:s/>869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320" calcext:value-type="float">
            <text:p>11 <text:s/>320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6" calcext:value-type="float">
            <text:p>4 <text:s/>05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8" calcext:value-type="float">
            <text:p>3 <text:s/>03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08" calcext:value-type="float">
            <text:p>6 <text:s/>708</text:p>
          </table:table-cell>
          <table:table-cell table:style-name="ce24" office:value-type="float" office:value="1865" calcext:value-type="float">
            <text:p>1 <text:s/>865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4" calcext:value-type="float">
            <text:p>4 <text:s/>05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5" calcext:value-type="float">
            <text:p>3 <text:s/>03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697" calcext:value-type="float">
            <text:p>6 <text:s/>697</text:p>
          </table:table-cell>
          <table:table-cell table:style-name="ce24" office:value-type="float" office:value="1861" calcext:value-type="float">
            <text:p>1 <text:s/>861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313" calcext:value-type="float">
            <text:p>11 <text:s/>313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2" calcext:value-type="float">
            <text:p>4 <text:s/>05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6" calcext:value-type="float">
            <text:p>3 <text:s/>03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04" calcext:value-type="float">
            <text:p>6 <text:s/>704</text:p>
          </table:table-cell>
          <table:table-cell table:style-name="ce24" office:value-type="float" office:value="1864" calcext:value-type="float">
            <text:p>1 <text:s/>864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5" calcext:value-type="float">
            <text:p>4 <text:s/>05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0" calcext:value-type="float">
            <text:p>3 <text:s/>04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714" calcext:value-type="float">
            <text:p>6 <text:s/>714</text:p>
          </table:table-cell>
          <table:table-cell table:style-name="ce24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55" calcext:value-type="float">
            <text:p>4 <text:s/>05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9" calcext:value-type="float">
            <text:p>3 <text:s/>03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20" calcext:value-type="float">
            <text:p>6 <text:s/>720</text:p>
          </table:table-cell>
          <table:table-cell table:style-name="ce24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24" office:value-type="float" office:value="554" calcext:value-type="float">
            <text:p><text:s text:c="2"/>554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24" calcext:value-type="float">
            <text:p>6 <text:s/>724</text:p>
          </table:table-cell>
          <table:table-cell table:style-name="ce24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66" calcext:value-type="float">
            <text:p>4 <text:s/>06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6" calcext:value-type="float">
            <text:p>3 <text:s/>04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38" calcext:value-type="float">
            <text:p>6 <text:s/>738</text:p>
          </table:table-cell>
          <table:table-cell table:style-name="ce24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值</text:span>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4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5.72" calcext:value-type="float">
            <text:p>-5.72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1.16" calcext:value-type="float">
            <text:p>-1.1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33" calcext:value-type="float">
            <text:p>0.33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8" calcext:value-type="float">
            <text:p>1.3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5.62" calcext:value-type="float">
            <text:p>5.62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1.05" calcext:value-type="float">
            <text:p>1.05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6">
          <table:table-cell table:style-name="ce10" office:value-type="string" calcext:value-type="string" table:number-columns-spanned="11" table:number-rows-spanned="1">
            <text:p><text:span text:style-name="T7">註：就業者之行業</text:span><text:span text:style-name="T8">106</text:span><text:span text:style-name="T9">年</text:span><text:span text:style-name="T8">1</text:span><text:span text:style-name="T9">月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40" table:number-columns-repeated="2"/>
          <table:table-cell table:style-name="ce45" table:number-columns-repeated="1011"/>
        </table:table-row>
        <table:table-row table:style-name="ro7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able6.$A$1" table:cell-range-address="$table6.$A$2:.$K$36" table:range-usable-as="print-range"/>
        </table:named-expressions>
      </table:table>
      <table:table table:name="table6續" table:style-name="ta2">
        <table:table-column table:style-name="co1" table:default-cell-style-name="ce11"/>
        <table:table-column table:style-name="co6" table:number-columns-repeated="12" table:default-cell-style-name="ce11"/>
        <table:table-column table:style-name="co5" table:number-columns-repeated="1011" table:default-cell-style-name="ce11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style-name="Default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number-columns-repeated="1011"/>
        </table:table-row>
        <table:table-row table:style-name="ro9">
          <table:covered-table-cell table:style-name="ce4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6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7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8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8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50" office:value-type="float" office:value="414" calcext:value-type="float">
            <text:p>414</text:p>
          </table:table-cell>
          <table:table-cell table:style-name="ce54" office:value-type="float" office:value="750" calcext:value-type="float">
            <text:p>750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630" calcext:value-type="float">
            <text:p>630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1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1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1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1"/>
          <table:table-cell table:style-name="ce18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51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1" office:value-type="float" office:value="440" calcext:value-type="float">
            <text:p>440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48" calcext:value-type="float">
            <text:p>54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51" office:value-type="float" office:value="439" calcext:value-type="float">
            <text:p>439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51" office:value-type="float" office:value="439" calcext:value-type="float">
            <text:p>43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51" office:value-type="float" office:value="440" calcext:value-type="float">
            <text:p>44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5" calcext:value-type="float">
            <text:p>54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51" office:value-type="float" office:value="442" calcext:value-type="float">
            <text:p>442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51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51" office:value-type="float" office:value="441" calcext:value-type="float">
            <text:p>441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1"/>
          <table:table-cell table:style-name="ce18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1至7月</text:p>
          </table:table-cell>
          <table:table-cell table:style-name="ce51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51" office:value-type="float" office:value="441" calcext:value-type="float">
            <text:p>44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51" office:value-type="float" office:value="440" calcext:value-type="float">
            <text:p>44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8" calcext:value-type="float">
            <text:p>54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51" office:value-type="float" office:value="441" calcext:value-type="float">
            <text:p>441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51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51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1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51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 <text:span text:style-name="T4">增減值</text:span></text:p>
          </table:table-cell>
          <table:table-cell table:style-name="ce52"/>
          <table:table-cell table:style-name="ce55" table:number-columns-repeated="11"/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51"/>
          <table:table-cell table:style-name="ce18" table:number-columns-repeated="11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0.3" calcext:value-type="float">
            <text:p>0.30</text:p>
          </table:table-cell>
          <table:table-cell table:number-columns-repeated="2" table:style-name="ce19" office:value-type="float" office:value="0.37" calcext:value-type="float">
            <text:p>0.37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89" calcext:value-type="float">
            <text:p>0.89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53" office:value-type="float" office:value="0.63" calcext:value-type="float">
            <text:p>0.63</text:p>
          </table:table-cell>
          <table:table-cell table:style-name="ce2" office:value-type="float" office:value="0.78" calcext:value-type="float">
            <text:p>0.78</text:p>
          </table:table-cell>
          <table:table-cell table:style-name="ce2" office:value-type="float" office:value="2.33" calcext:value-type="float">
            <text:p>2.33</text:p>
          </table:table-cell>
          <table:table-cell table:style-name="ce2" office:value-type="float" office:value="1.12" calcext:value-type="float">
            <text:p>1.12</text:p>
          </table:table-cell>
          <table:table-cell table:style-name="ce2" office:value-type="float" office:value="3.43" calcext:value-type="float">
            <text:p>3.43</text:p>
          </table:table-cell>
          <table:table-cell table:style-name="ce2" office:value-type="float" office:value="1.21" calcext:value-type="float">
            <text:p>1.21</text:p>
          </table:table-cell>
          <table:table-cell table:style-name="ce2" office:value-type="float" office:value="1.86" calcext:value-type="float">
            <text:p>1.86</text:p>
          </table:table-cell>
          <table:table-cell table:number-columns-repeated="2" table:style-name="ce2" office:value-type="float" office:value="0.06" calcext:value-type="float">
            <text:p>0.06</text:p>
          </table:table-cell>
          <table:table-cell table:style-name="ce2" office:value-type="float" office:value="1.43" calcext:value-type="float">
            <text:p>1.43</text:p>
          </table:table-cell>
          <table:table-cell table:style-name="ce2" office:value-type="float" office:value="0.89" calcext:value-type="float">
            <text:p>0.8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11"/>
        </table:table-row>
        <table:table-row table:style-name="ro7" table:number-rows-repeated="7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6續" style:display-name="PageStyle_table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3</meta:creation-date>
    <dc:date>2017-08-21T10:02:48</dc:date>
    <meta:generator>LibreOffice/4.4.1.2$Windows_x86 LibreOffice_project/45e2de17089c24a1fa810c8f975a7171ba4cd432</meta:generator>
    <meta:document-statistic meta:table-count="2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