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6.6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8" table:style-name="ta1" table:print-ranges="table8.A2:table8.I35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1" table:default-cell-style-name="ce10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6"/>
          <table:table-cell table:style-name="ce42" table:number-columns-repeated="2"/>
          <table:table-cell table:style-name="Default" table:number-columns-repeated="1012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7"/>
          <table:table-cell table:style-name="ce40" table:number-columns-repeated="2"/>
          <table:table-cell table:style-name="ce39"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1" office:value-type="string" calcext:value-type="string" table:number-columns-spanned="5" table:number-rows-spanned="1">
            <text:p><text:span text:style-name="T4">未參與勞動之原因</text:span></text:p>
          </table:table-cell>
          <table:covered-table-cell table:number-columns-repeated="4" table:style-name="ce33"/>
          <table:table-cell table:style-name="ce38" table:number-columns-repeated="1015"/>
        </table:table-row>
        <table:table-row table:style-name="ro5">
          <table:covered-table-cell table:style-name="ce4"/>
          <table:covered-table-cell table:style-name="ce14"/>
          <table:covered-table-cell table:style-name="ce23"/>
          <table:covered-table-cell table:style-name="ce30"/>
          <table:table-cell table:style-name="ce32" office:value-type="string" calcext:value-type="string">
            <text:p>想工作而</text:p>
            <text:p>未找工作且隨時可以開始工作</text:p>
          </table:table-cell>
          <table:table-cell table:style-name="ce34" office:value-type="string" calcext:value-type="string">
            <text:p><text:span text:style-name="T4">求學及準備升學</text:span></text:p>
          </table:table-cell>
          <table:table-cell table:style-name="ce34" office:value-type="string" calcext:value-type="string">
            <text:p><text:span text:style-name="T4">料理家務</text:span></text:p>
          </table:table-cell>
          <table:table-cell table:style-name="ce3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5" office:value-type="string" calcext:value-type="string">
            <text:p><text:span text:style-name="T4">其他</text:span>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4" office:value-type="float" office:value="3161" calcext:value-type="float">
            <text:p>3 <text:s/>161</text:p>
          </table:table-cell>
          <table:table-cell table:style-name="ce24" office:value-type="float" office:value="4934" calcext:value-type="float">
            <text:p>4 <text:s/>934</text:p>
          </table:table-cell>
          <table:table-cell table:style-name="ce24" office:value-type="float" office:value="150" calcext:value-type="float">
            <text:p><text:s text:c="2"/>150</text:p>
          </table:table-cell>
          <table:table-cell table:style-name="ce24" office:value-type="float" office:value="2159" calcext:value-type="float">
            <text:p>2 <text:s/>159</text:p>
          </table:table-cell>
          <table:table-cell table:style-name="ce24" office:value-type="float" office:value="2406" calcext:value-type="float">
            <text:p>2 <text:s/>406</text:p>
          </table:table-cell>
          <table:table-cell table:style-name="ce24" office:value-type="float" office:value="2405" calcext:value-type="float">
            <text:p>2 <text:s/>405</text:p>
          </table:table-cell>
          <table:table-cell table:style-name="ce24" office:value-type="float" office:value="975" calcext:value-type="float">
            <text:p><text:s text:c="2"/>975</text:p>
          </table:table-cell>
          <table:table-cell table:style-name="ce39" table:number-columns-repeated="1015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25" office:value-type="float" office:value="3190" calcext:value-type="float">
            <text:p>3 <text:s/>190</text:p>
          </table:table-cell>
          <table:table-cell table:style-name="ce25" office:value-type="float" office:value="4951" calcext:value-type="float">
            <text:p>4 <text:s/>95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25" calcext:value-type="float">
            <text:p>2 <text:s/>125</text:p>
          </table:table-cell>
          <table:table-cell table:style-name="ce25" office:value-type="float" office:value="2428" calcext:value-type="float">
            <text:p>2 <text:s/>428</text:p>
          </table:table-cell>
          <table:table-cell table:style-name="ce25" office:value-type="float" office:value="2442" calcext:value-type="float">
            <text:p>2 <text:s/>442</text:p>
          </table:table-cell>
          <table:table-cell table:style-name="ce25" office:value-type="float" office:value="995" calcext:value-type="float">
            <text:p><text:s text:c="2"/>995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25" office:value-type="float" office:value="3204" calcext:value-type="float">
            <text:p>3 <text:s/>204</text:p>
          </table:table-cell>
          <table:table-cell table:style-name="ce25" office:value-type="float" office:value="4966" calcext:value-type="float">
            <text:p>4 <text:s/>966</text:p>
          </table:table-cell>
          <table:table-cell table:style-name="ce25" office:value-type="float" office:value="144" calcext:value-type="float">
            <text:p><text:s text:c="2"/>144</text:p>
          </table:table-cell>
          <table:table-cell table:style-name="ce25" office:value-type="float" office:value="2089" calcext:value-type="float">
            <text:p>2 <text:s/>089</text:p>
          </table:table-cell>
          <table:table-cell table:style-name="ce25" office:value-type="float" office:value="2490" calcext:value-type="float">
            <text:p>2 <text:s/>490</text:p>
          </table:table-cell>
          <table:table-cell table:style-name="ce25" office:value-type="float" office:value="2434" calcext:value-type="float">
            <text:p>2 <text:s/>434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25" office:value-type="float" office:value="3213" calcext:value-type="float">
            <text:p>3 <text:s/>213</text:p>
          </table:table-cell>
          <table:table-cell table:style-name="ce25" office:value-type="float" office:value="4991" calcext:value-type="float">
            <text:p>4 <text:s/>991</text:p>
          </table:table-cell>
          <table:table-cell table:style-name="ce25" office:value-type="float" office:value="147" calcext:value-type="float">
            <text:p><text:s text:c="2"/>147</text:p>
          </table:table-cell>
          <table:table-cell table:style-name="ce25" office:value-type="float" office:value="2063" calcext:value-type="float">
            <text:p>2 <text:s/>063</text:p>
          </table:table-cell>
          <table:table-cell table:style-name="ce25" office:value-type="float" office:value="2516" calcext:value-type="float">
            <text:p>2 <text:s/>516</text:p>
          </table:table-cell>
          <table:table-cell table:style-name="ce25" office:value-type="float" office:value="2462" calcext:value-type="float">
            <text:p>2 <text:s/>462</text:p>
          </table:table-cell>
          <table:table-cell table:style-name="ce25" office:value-type="float" office:value="1016" calcext:value-type="float">
            <text:p>1 <text:s/>016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/>
          <table:table-cell table:style-name="ce16"/>
          <table:table-cell table:style-name="ce25" table:number-columns-repeated="7"/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25" office:value-type="float" office:value="3214" calcext:value-type="float">
            <text:p>3 <text:s/>214</text:p>
          </table:table-cell>
          <table:table-cell table:style-name="ce25" office:value-type="float" office:value="5022" calcext:value-type="float">
            <text:p>5 <text:s/>022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2044" calcext:value-type="float">
            <text:p>2 <text:s/>044</text:p>
          </table:table-cell>
          <table:table-cell table:style-name="ce25" office:value-type="float" office:value="2548" calcext:value-type="float">
            <text:p>2 <text:s/>548</text:p>
          </table:table-cell>
          <table:table-cell table:style-name="ce25" office:value-type="float" office:value="2480" calcext:value-type="float">
            <text:p>2 <text:s/>480</text:p>
          </table:table-cell>
          <table:table-cell table:style-name="ce25" office:value-type="float" office:value="1015" calcext:value-type="float">
            <text:p>1 <text:s/>015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25" office:value-type="float" office:value="3216" calcext:value-type="float">
            <text:p>3 <text:s/>216</text:p>
          </table:table-cell>
          <table:table-cell table:style-name="ce25" office:value-type="float" office:value="5030" calcext:value-type="float">
            <text:p>5 <text:s/>030</text:p>
          </table:table-cell>
          <table:table-cell table:style-name="ce25" office:value-type="float" office:value="147" calcext:value-type="float">
            <text:p><text:s text:c="2"/>147</text:p>
          </table:table-cell>
          <table:table-cell table:style-name="ce25" office:value-type="float" office:value="2060" calcext:value-type="float">
            <text:p>2 <text:s/>060</text:p>
          </table:table-cell>
          <table:table-cell table:style-name="ce25" office:value-type="float" office:value="2543" calcext:value-type="float">
            <text:p>2 <text:s/>543</text:p>
          </table:table-cell>
          <table:table-cell table:style-name="ce25" office:value-type="float" office:value="2481" calcext:value-type="float">
            <text:p>2 <text:s/>481</text:p>
          </table:table-cell>
          <table:table-cell table:style-name="ce25" office:value-type="float" office:value="1015" calcext:value-type="float">
            <text:p>1 <text:s/>015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8218" calcext:value-type="float">
            <text:p>8 <text:s/>218</text:p>
          </table:table-cell>
          <table:table-cell table:style-name="ce25" office:value-type="float" office:value="3206" calcext:value-type="float">
            <text:p>3 <text:s/>206</text:p>
          </table:table-cell>
          <table:table-cell table:style-name="ce25" office:value-type="float" office:value="5012" calcext:value-type="float">
            <text:p>5 <text:s/>012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26" calcext:value-type="float">
            <text:p>2 <text:s/>026</text:p>
          </table:table-cell>
          <table:table-cell table:style-name="ce25" office:value-type="float" office:value="2548" calcext:value-type="float">
            <text:p>2 <text:s/>548</text:p>
          </table:table-cell>
          <table:table-cell table:style-name="ce25" office:value-type="float" office:value="2478" calcext:value-type="float">
            <text:p>2 <text:s/>478</text:p>
          </table:table-cell>
          <table:table-cell table:style-name="ce25" office:value-type="float" office:value="1016" calcext:value-type="float">
            <text:p>1 <text:s/>016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8202" calcext:value-type="float">
            <text:p>8 <text:s/>202</text:p>
          </table:table-cell>
          <table:table-cell table:style-name="ce25" office:value-type="float" office:value="3201" calcext:value-type="float">
            <text:p>3 <text:s/>201</text:p>
          </table:table-cell>
          <table:table-cell table:style-name="ce25" office:value-type="float" office:value="5000" calcext:value-type="float">
            <text:p>5 <text:s/>000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00" calcext:value-type="float">
            <text:p>2 <text:s/>000</text:p>
          </table:table-cell>
          <table:table-cell table:style-name="ce25" office:value-type="float" office:value="2553" calcext:value-type="float">
            <text:p>2 <text:s/>553</text:p>
          </table:table-cell>
          <table:table-cell table:style-name="ce25" office:value-type="float" office:value="2481" calcext:value-type="float">
            <text:p>2 <text:s/>481</text:p>
          </table:table-cell>
          <table:table-cell table:style-name="ce25" office:value-type="float" office:value="1017" calcext:value-type="float">
            <text:p>1 <text:s/>017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8234" calcext:value-type="float">
            <text:p>8 <text:s/>234</text:p>
          </table:table-cell>
          <table:table-cell table:style-name="ce25" office:value-type="float" office:value="3210" calcext:value-type="float">
            <text:p>3 <text:s/>210</text:p>
          </table:table-cell>
          <table:table-cell table:style-name="ce25" office:value-type="float" office:value="5024" calcext:value-type="float">
            <text:p>5 <text:s/>024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037" calcext:value-type="float">
            <text:p>2 <text:s/>037</text:p>
          </table:table-cell>
          <table:table-cell table:style-name="ce25" office:value-type="float" office:value="2549" calcext:value-type="float">
            <text:p>2 <text:s/>549</text:p>
          </table:table-cell>
          <table:table-cell table:style-name="ce25" office:value-type="float" office:value="2483" calcext:value-type="float">
            <text:p>2 <text:s/>483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8233" calcext:value-type="float">
            <text:p>8 <text:s/>233</text:p>
          </table:table-cell>
          <table:table-cell table:style-name="ce25" office:value-type="float" office:value="3209" calcext:value-type="float">
            <text:p>3 <text:s/>209</text:p>
          </table:table-cell>
          <table:table-cell table:style-name="ce25" office:value-type="float" office:value="5024" calcext:value-type="float">
            <text:p>5 <text:s/>024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35" calcext:value-type="float">
            <text:p>2 <text:s/>035</text:p>
          </table:table-cell>
          <table:table-cell table:style-name="ce25" office:value-type="float" office:value="2551" calcext:value-type="float">
            <text:p>2 <text:s/>551</text:p>
          </table:table-cell>
          <table:table-cell table:style-name="ce25" office:value-type="float" office:value="2485" calcext:value-type="float">
            <text:p>2 <text:s/>485</text:p>
          </table:table-cell>
          <table:table-cell table:style-name="ce25" office:value-type="float" office:value="1012" calcext:value-type="float">
            <text:p>1 <text:s/>012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8234" calcext:value-type="float">
            <text:p>8 <text:s/>234</text:p>
          </table:table-cell>
          <table:table-cell table:style-name="ce25" office:value-type="float" office:value="3208" calcext:value-type="float">
            <text:p>3 <text:s/>208</text:p>
          </table:table-cell>
          <table:table-cell table:style-name="ce25" office:value-type="float" office:value="5026" calcext:value-type="float">
            <text:p>5 <text:s/>026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2034" calcext:value-type="float">
            <text:p>2 <text:s/>034</text:p>
          </table:table-cell>
          <table:table-cell table:style-name="ce25" office:value-type="float" office:value="2553" calcext:value-type="float">
            <text:p>2 <text:s/>553</text:p>
          </table:table-cell>
          <table:table-cell table:style-name="ce25" office:value-type="float" office:value="2487" calcext:value-type="float">
            <text:p>2 <text:s/>487</text:p>
          </table:table-cell>
          <table:table-cell table:style-name="ce25" office:value-type="float" office:value="1011" calcext:value-type="float">
            <text:p>1 <text:s/>011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8242" calcext:value-type="float">
            <text:p>8 <text:s/>242</text:p>
          </table:table-cell>
          <table:table-cell table:style-name="ce25" office:value-type="float" office:value="3209" calcext:value-type="float">
            <text:p>3 <text:s/>209</text:p>
          </table:table-cell>
          <table:table-cell table:style-name="ce25" office:value-type="float" office:value="5033" calcext:value-type="float">
            <text:p>5 <text:s/>033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2037" calcext:value-type="float">
            <text:p>2 <text:s/>037</text:p>
          </table:table-cell>
          <table:table-cell table:style-name="ce25" office:value-type="float" office:value="2558" calcext:value-type="float">
            <text:p>2 <text:s/>558</text:p>
          </table:table-cell>
          <table:table-cell table:style-name="ce25" office:value-type="float" office:value="2486" calcext:value-type="float">
            <text:p>2 <text:s/>486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/>
          <table:table-cell table:style-name="ce16"/>
          <table:table-cell table:style-name="ce25" table:number-columns-repeated="7"/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6年1至7月</text:p>
          </table:table-cell>
          <table:table-cell table:style-name="ce16" office:value-type="float" office:value="8260" calcext:value-type="float">
            <text:p>8 <text:s/>260</text:p>
          </table:table-cell>
          <table:table-cell table:style-name="ce25" office:value-type="float" office:value="3219" calcext:value-type="float">
            <text:p>3 <text:s/>219</text:p>
          </table:table-cell>
          <table:table-cell table:style-name="ce25" office:value-type="float" office:value="5042" calcext:value-type="float">
            <text:p>5 <text:s/>042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40" calcext:value-type="float">
            <text:p>2 <text:s/>040</text:p>
          </table:table-cell>
          <table:table-cell table:style-name="ce25" office:value-type="float" office:value="2570" calcext:value-type="float">
            <text:p>2 <text:s/>570</text:p>
          </table:table-cell>
          <table:table-cell table:style-name="ce25" office:value-type="float" office:value="2486" calcext:value-type="float">
            <text:p>2 <text:s/>486</text:p>
          </table:table-cell>
          <table:table-cell table:style-name="ce25" office:value-type="float" office:value="1014" calcext:value-type="float">
            <text:p>1 <text:s/>014</text:p>
          </table:table-cell>
          <table:table-cell table:style-name="ce40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25" office:value-type="float" office:value="3214" calcext:value-type="float">
            <text:p>3 <text:s/>214</text:p>
          </table:table-cell>
          <table:table-cell table:style-name="ce25" office:value-type="float" office:value="5032" calcext:value-type="float">
            <text:p>5 <text:s/>032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2039" calcext:value-type="float">
            <text:p>2 <text:s/>039</text:p>
          </table:table-cell>
          <table:table-cell table:style-name="ce25" office:value-type="float" office:value="2561" calcext:value-type="float">
            <text:p>2 <text:s/>561</text:p>
          </table:table-cell>
          <table:table-cell table:style-name="ce25" office:value-type="float" office:value="2485" calcext:value-type="float">
            <text:p>2 <text:s/>485</text:p>
          </table:table-cell>
          <table:table-cell table:style-name="ce25" office:value-type="float" office:value="1012" calcext:value-type="float">
            <text:p>1 <text:s/>012</text:p>
          </table:table-cell>
          <table:table-cell table:style-name="ce40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25" office:value-type="float" office:value="3218" calcext:value-type="float">
            <text:p>3 <text:s/>218</text:p>
          </table:table-cell>
          <table:table-cell table:style-name="ce25" office:value-type="float" office:value="5038" calcext:value-type="float">
            <text:p>5 <text:s/>038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43" calcext:value-type="float">
            <text:p>2 <text:s/>043</text:p>
          </table:table-cell>
          <table:table-cell table:style-name="ce25" office:value-type="float" office:value="2566" calcext:value-type="float">
            <text:p>2 <text:s/>566</text:p>
          </table:table-cell>
          <table:table-cell table:style-name="ce25" office:value-type="float" office:value="2483" calcext:value-type="float">
            <text:p>2 <text:s/>483</text:p>
          </table:table-cell>
          <table:table-cell table:style-name="ce25" office:value-type="float" office:value="1014" calcext:value-type="float">
            <text:p>1 <text:s/>014</text:p>
          </table:table-cell>
          <table:table-cell table:style-name="ce40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8264" calcext:value-type="float">
            <text:p>8 <text:s/>264</text:p>
          </table:table-cell>
          <table:table-cell table:style-name="ce25" office:value-type="float" office:value="3220" calcext:value-type="float">
            <text:p>3 <text:s/>220</text:p>
          </table:table-cell>
          <table:table-cell table:style-name="ce25" office:value-type="float" office:value="5044" calcext:value-type="float">
            <text:p>5 <text:s/>044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46" calcext:value-type="float">
            <text:p>2 <text:s/>046</text:p>
          </table:table-cell>
          <table:table-cell table:style-name="ce25" office:value-type="float" office:value="2570" calcext:value-type="float">
            <text:p>2 <text:s/>570</text:p>
          </table:table-cell>
          <table:table-cell table:style-name="ce25" office:value-type="float" office:value="2482" calcext:value-type="float">
            <text:p>2 <text:s/>482</text:p>
          </table:table-cell>
          <table:table-cell table:style-name="ce25" office:value-type="float" office:value="1016" calcext:value-type="float">
            <text:p>1 <text:s/>016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8273" calcext:value-type="float">
            <text:p>8 <text:s/>273</text:p>
          </table:table-cell>
          <table:table-cell table:style-name="ce25" office:value-type="float" office:value="3224" calcext:value-type="float">
            <text:p>3 <text:s/>224</text:p>
          </table:table-cell>
          <table:table-cell table:style-name="ce25" office:value-type="float" office:value="5050" calcext:value-type="float">
            <text:p>5 <text:s/>050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51" calcext:value-type="float">
            <text:p>2 <text:s/>051</text:p>
          </table:table-cell>
          <table:table-cell table:style-name="ce25" office:value-type="float" office:value="2573" calcext:value-type="float">
            <text:p>2 <text:s/>573</text:p>
          </table:table-cell>
          <table:table-cell table:style-name="ce25" office:value-type="float" office:value="2486" calcext:value-type="float">
            <text:p>2 <text:s/>486</text:p>
          </table:table-cell>
          <table:table-cell table:style-name="ce25" office:value-type="float" office:value="1012" calcext:value-type="float">
            <text:p>1 <text:s/>012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8276" calcext:value-type="float">
            <text:p>8 <text:s/>276</text:p>
          </table:table-cell>
          <table:table-cell table:style-name="ce25" office:value-type="float" office:value="3225" calcext:value-type="float">
            <text:p>3 <text:s/>225</text:p>
          </table:table-cell>
          <table:table-cell table:style-name="ce25" office:value-type="float" office:value="5051" calcext:value-type="float">
            <text:p>5 <text:s/>051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2053" calcext:value-type="float">
            <text:p>2 <text:s/>053</text:p>
          </table:table-cell>
          <table:table-cell table:style-name="ce25" office:value-type="float" office:value="2572" calcext:value-type="float">
            <text:p>2 <text:s/>572</text:p>
          </table:table-cell>
          <table:table-cell table:style-name="ce25" office:value-type="float" office:value="2490" calcext:value-type="float">
            <text:p>2 <text:s/>490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8268" calcext:value-type="float">
            <text:p>8 <text:s/>268</text:p>
          </table:table-cell>
          <table:table-cell table:style-name="ce25" office:value-type="float" office:value="3220" calcext:value-type="float">
            <text:p>3 <text:s/>220</text:p>
          </table:table-cell>
          <table:table-cell table:style-name="ce25" office:value-type="float" office:value="5048" calcext:value-type="float">
            <text:p>5 <text:s/>048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42" calcext:value-type="float">
            <text:p>2 <text:s/>042</text:p>
          </table:table-cell>
          <table:table-cell table:style-name="ce25" office:value-type="float" office:value="2574" calcext:value-type="float">
            <text:p>2 <text:s/>574</text:p>
          </table:table-cell>
          <table:table-cell table:style-name="ce25" office:value-type="float" office:value="2487" calcext:value-type="float">
            <text:p>2 <text:s/>487</text:p>
          </table:table-cell>
          <table:table-cell table:style-name="ce25" office:value-type="float" office:value="1015" calcext:value-type="float">
            <text:p>1 <text:s/>015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6" office:value-type="float" office:value="8239" calcext:value-type="float">
            <text:p>8 <text:s/>239</text:p>
          </table:table-cell>
          <table:table-cell table:style-name="ce25" office:value-type="float" office:value="3208" calcext:value-type="float">
            <text:p>3 <text:s/>208</text:p>
          </table:table-cell>
          <table:table-cell table:style-name="ce25" office:value-type="float" office:value="5030" calcext:value-type="float">
            <text:p>5 <text:s/>030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007" calcext:value-type="float">
            <text:p>2 <text:s/>007</text:p>
          </table:table-cell>
          <table:table-cell table:style-name="ce25" office:value-type="float" office:value="2578" calcext:value-type="float">
            <text:p>2 <text:s/>578</text:p>
          </table:table-cell>
          <table:table-cell table:style-name="ce25" office:value-type="float" office:value="2484" calcext:value-type="float">
            <text:p>2 <text:s/>484</text:p>
          </table:table-cell>
          <table:table-cell table:style-name="ce25" office:value-type="float" office:value="1018" calcext:value-type="float">
            <text:p>1 <text:s/>018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增減值</text:span></text:p>
          </table:table-cell>
          <table:table-cell table:style-name="ce17"/>
          <table:table-cell table:style-name="ce26" table:number-columns-repeated="7"/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8" office:value-type="float" office:value="-29" calcext:value-type="float">
            <text:p>-29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-18" calcext:value-type="float">
            <text:p>-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35" calcext:value-type="float">
            <text:p>-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9" calcext:value-type="float">
            <text:p>-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5" calcext:value-type="float">
            <text:p>-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-2" calcext:value-type="float">
            <text:p>-2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6"/>
          <table:table-cell table:style-name="ce25" table:number-columns-repeated="7"/>
          <table:table-cell table:style-name="ce41"/>
          <table:table-cell table:style-name="Default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number-columns-repeated="3" table:style-name="ce19" office:value-type="float" office:value="-0.36" calcext:value-type="float">
            <text:p>-0.36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-1.71" calcext:value-type="float">
            <text:p>-1.71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28" calcext:value-type="float">
            <text:p>0.28</text:p>
          </table:table-cell>
          <table:table-cell table:style-name="ce41"/>
          <table:table-cell table:style-name="Default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17" calcext:value-type="float">
            <text:p>0.17</text:p>
          </table:table-cell>
          <table:table-cell table:style-name="ce41"/>
          <table:table-cell table:style-name="Default"/>
          <table:table-cell table:number-columns-repeated="1013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20" office:value-type="float" office:value="0.25" calcext:value-type="float">
            <text:p>0.2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41"/>
          <table:table-cell table:style-name="Default"/>
          <table:table-cell table:number-columns-repeated="1013"/>
        </table:table-row>
        <table:table-row table:style-name="ro8" table:number-rows-repeated="7">
          <table:table-cell/>
          <table:table-cell table:style-name="ce21"/>
          <table:table-cell table:style-name="ce28" table:number-columns-repeated="9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able8.$A$1" table:cell-range-address="$table8.$A$2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0" number:min-integer-digits="1">
        <number:embedded-text number:position="3">  </number:embedded-text>
      </number:number>
    </number:number-style>
    <number:number-style style:name="N142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8-21T10:01:25</meta:creation-date>
    <dc:date>2017-08-21T10:01:25</dc:date>
    <meta:generator>LibreOffice/4.4.1.2$Windows_x86 LibreOffice_project/45e2de17089c24a1fa810c8f975a7171ba4cd432</meta:generator>
    <meta:document-statistic meta:table-count="1" meta:cell-count="2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