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J3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0" table:default-cell-style-name="ce13"/>
        <table:table-row table:style-name="ro1">
          <table:table-cell table:style-name="ce1"/>
          <table:table-cell table:style-name="ce14" table:number-columns-repeated="9"/>
          <table:table-cell/>
          <table:table-cell table:style-name="ce14"/>
          <table:table-cell table:style-name="ce23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9" table:style-name="ce15"/>
          <table:table-cell/>
          <table:table-cell table:style-name="ce42"/>
          <table:table-cell table:style-name="ce44"/>
          <table:table-cell table:style-name="Default" table:number-columns-repeated="1011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單位：％</text:span></text:p>
          </table:table-cell>
          <table:covered-table-cell table:number-columns-repeated="9" table:style-name="ce16"/>
          <table:table-cell table:style-name="ce41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5"/>
          <table:table-cell/>
          <table:table-cell table:style-name="Default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32"/>
          <table:table-cell table:style-name="ce34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>
            <text:p><text:span text:style-name="T4">國中</text:span></text:p>
          </table:table-cell>
          <table:table-cell table:style-name="ce37" office:value-type="string" calcext:value-type="string">
            <text:p><text:span text:style-name="T4">高中</text:span></text:p>
          </table:table-cell>
          <table:table-cell table:style-name="ce38" office:value-type="string" calcext:value-type="string">
            <text:p><text:span text:style-name="T4">高職</text:span></text:p>
          </table:table-cell>
          <table:table-cell table:style-name="ce39" office:value-type="string" calcext:value-type="string">
            <text:p><text:span text:style-name="T4">專科</text:span></text:p>
          </table:table-cell>
          <table:table-cell table:style-name="ce40" office:value-type="string" calcext:value-type="string">
            <text:p><text:span text:style-name="T4">大學</text:span></text:p>
            <text:p><text:span text:style-name="T4">及以上</text:span>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7" table:number-columns-repeated="8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4.02" calcext:value-type="float">
            <text:p>4.0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5" calcext:value-type="float">
            <text:p>5.0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4.08" calcext:value-type="float">
            <text:p>4.08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5.11" calcext:value-type="float">
            <text:p>5.11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3.99" calcext:value-type="float">
            <text:p>3.99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5" calcext:value-type="float">
            <text:p>4.95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0" office:value-type="float" office:value="3.95" calcext:value-type="float">
            <text:p>3.9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91" calcext:value-type="float">
            <text:p>4.91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4.8" calcext:value-type="float">
            <text:p>4.8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0" office:value-type="float" office:value="3.79" calcext:value-type="float">
            <text:p>3.79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4.7" calcext:value-type="float">
            <text:p>4.7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7" table:number-columns-repeated="8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6年1至8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4.66" calcext:value-type="float">
            <text:p>4.66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65" calcext:value-type="float">
            <text:p>4.65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3.85" calcext:value-type="float">
            <text:p>3.8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4.73" calcext:value-type="float">
            <text:p>4.7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66" calcext:value-type="float">
            <text:p>4.66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53" calcext:value-type="float">
            <text:p>4.5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47" calcext:value-type="float">
            <text:p>4.47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.58" calcext:value-type="float">
            <text:p>4.58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4.78" calcext:value-type="float">
            <text:p>4.78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4.88" calcext:value-type="float">
            <text:p>4.88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8" table:number-columns-repeated="8"/>
          <table:table-cell/>
          <table: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" calcext:value-type="float">
            <text:p>0.10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月比較</text:span><text:span text:style-name="T5">   </text:span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23" calcext:value-type="float">
            <text:p>-0.23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2" office:value-type="float" office:value="-0.15" calcext:value-type="float">
            <text:p>-0.15</text:p>
          </table:table-cell>
          <table:table-cell table:number-columns-repeated="2" table:style-name="ce29" office:value-type="float" office:value="-0.15" calcext:value-type="float">
            <text:p>-0.15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8" calcext:value-type="float">
            <text:p>-0.18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2"/>
          <table:table-cell table:style-name="ce14" table:number-columns-repeated="9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"/>
          <table:table-cell table:style-name="ce14" table:number-columns-repeated="9"/>
          <table:table-cell/>
          <table:table-cell table:style-name="ce14"/>
          <table:table-cell table:number-columns-repeated="1012"/>
        </table:table-row>
        <table:table-row table:style-name="ro6" table:number-rows-repeated="7">
          <table:table-cell/>
          <table:table-cell table:style-name="ce23"/>
          <table:table-cell table:style-name="ce30" table:number-columns-repeated="8"/>
          <table:table-cell/>
          <table:table-cell table:style-name="ce3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2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5</meta:creation-date>
    <dc:date>2017-09-21T07:51:55</dc:date>
    <meta:generator>LibreOffice/4.4.1.2$Windows_x86 LibreOffice_project/45e2de17089c24a1fa810c8f975a7171ba4cd432</meta:generator>
    <meta:document-statistic meta:table-count="1" meta:cell-count="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