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29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9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9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9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4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30"/>
          <table:covered-table-cell table:style-name="ce40"/>
          <table:table-cell table:style-name="ce41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.24" calcext:value-type="float">
            <text:p>4.24</text:p>
          </table:table-cell>
          <table:table-cell table:style-name="ce25" office:value-type="float" office:value="4.24" calcext:value-type="float">
            <text:p>4.2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3.99" calcext:value-type="float">
            <text:p>3.99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9.9" calcext:value-type="float">
            <text:p>9.9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3.95" calcext:value-type="float">
            <text:p>3.95</text:p>
          </table:table-cell>
          <table:table-cell table:style-name="ce26" office:value-type="float" office:value="3.88" calcext:value-type="float">
            <text:p>3.8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9" calcext:value-type="float">
            <text:p>9.9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6年1至10月</text:p>
          </table:table-cell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3.89" calcext:value-type="float">
            <text:p>3.89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3.71" calcext:value-type="float">
            <text:p>3.7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9" office:value-type="float" office:value="3.75" calcext:value-type="float">
            <text:p>3.75</text:p>
          </table:table-cell>
          <table:table-cell table:style-name="ce27" office:value-type="float" office:value="3.69" calcext:value-type="float">
            <text:p>3.69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9"/>
          <table:covered-table-cell table:number-columns-repeated="2" table:style-name="ce3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2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15</meta:creation-date>
    <dc:date>2017-11-21T04:56:16</dc:date>
    <meta:generator>LibreOffice/5.3.6.1$Windows_x86 LibreOffice_project/686f202eff87ef707079aeb7f485847613344eb7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