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6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6" office:value-type="float" office:value="11276" calcext:value-type="float">
            <text:p>11 <text:s/>276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7" calcext:value-type="float">
            <text:p>4 <text:s/>04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2" calcext:value-type="float">
            <text:p>3 <text:s/>03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71" calcext:value-type="float">
            <text:p>6 <text:s/>671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6" office:value-type="float" office:value="11291" calcext:value-type="float">
            <text:p>11 <text:s/>291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5" calcext:value-type="float">
            <text:p>3 <text:s/>03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6684" calcext:value-type="float">
            <text:p>6 <text:s/>684</text:p>
          </table:table-cell>
          <table:table-cell table:style-name="ce24" office:value-type="float" office:value="1856" calcext:value-type="float">
            <text:p>1 <text:s/>85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3" calcext:value-type="float">
            <text:p>4 <text:s/>05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6" calcext:value-type="float">
            <text:p>3 <text:s/>03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697" calcext:value-type="float">
            <text:p>6 <text:s/>697</text:p>
          </table:table-cell>
          <table:table-cell table:style-name="ce24" office:value-type="float" office:value="1859" calcext:value-type="float">
            <text:p>1 <text:s/>85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6" office:value-type="float" office:value="11315" calcext:value-type="float">
            <text:p>11 <text:s/>315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4" calcext:value-type="float">
            <text:p>4 <text:s/>05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7" calcext:value-type="float">
            <text:p>3 <text:s/>03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704" calcext:value-type="float">
            <text:p>6 <text:s/>704</text:p>
          </table:table-cell>
          <table:table-cell table:style-name="ce24" office:value-type="float" office:value="1862" calcext:value-type="float">
            <text:p>1 <text:s/>86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6年1至10月</text:p>
          </table:table-cell>
          <table:table-cell table:style-name="ce16" office:value-type="float" office:value="11342" calcext:value-type="float">
            <text:p>11 <text:s/>342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61" calcext:value-type="float">
            <text:p>4 <text:s/>06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3" calcext:value-type="float">
            <text:p>3 <text:s/>043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25" calcext:value-type="float">
            <text:p>6 <text:s/>725</text:p>
          </table:table-cell>
          <table:table-cell table:style-name="ce24" office:value-type="float" office:value="1873" calcext:value-type="float">
            <text:p>1 <text:s/>87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6" office:value-type="float" office:value="11320" calcext:value-type="float">
            <text:p>11 <text:s/>320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6" calcext:value-type="float">
            <text:p>4 <text:s/>05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8" calcext:value-type="float">
            <text:p>3 <text:s/>03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08" calcext:value-type="float">
            <text:p>6 <text:s/>708</text:p>
          </table:table-cell>
          <table:table-cell table:style-name="ce24" office:value-type="float" office:value="1865" calcext:value-type="float">
            <text:p>1 <text:s/>86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4" calcext:value-type="float">
            <text:p>4 <text:s/>05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5" calcext:value-type="float">
            <text:p>3 <text:s/>03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697" calcext:value-type="float">
            <text:p>6 <text:s/>697</text:p>
          </table:table-cell>
          <table:table-cell table:style-name="ce24" office:value-type="float" office:value="1861" calcext:value-type="float">
            <text:p>1 <text:s/>86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6" office:value-type="float" office:value="11313" calcext:value-type="float">
            <text:p>11 <text:s/>313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2" calcext:value-type="float">
            <text:p>4 <text:s/>05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6" calcext:value-type="float">
            <text:p>3 <text:s/>03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04" calcext:value-type="float">
            <text:p>6 <text:s/>704</text:p>
          </table:table-cell>
          <table:table-cell table:style-name="ce24" office:value-type="float" office:value="1864" calcext:value-type="float">
            <text:p>1 <text:s/>86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5" calcext:value-type="float">
            <text:p>4 <text:s/>05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0" calcext:value-type="float">
            <text:p>3 <text:s/>04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714" calcext:value-type="float">
            <text:p>6 <text:s/>714</text:p>
          </table:table-cell>
          <table:table-cell table:style-name="ce24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55" calcext:value-type="float">
            <text:p>4 <text:s/>05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9" calcext:value-type="float">
            <text:p>3 <text:s/>03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20" calcext:value-type="float">
            <text:p>6 <text:s/>720</text:p>
          </table:table-cell>
          <table:table-cell table:style-name="ce24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24" office:value-type="float" office:value="554" calcext:value-type="float">
            <text:p><text:s text:c="2"/>554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24" calcext:value-type="float">
            <text:p>6 <text:s/>724</text:p>
          </table:table-cell>
          <table:table-cell table:style-name="ce24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66" calcext:value-type="float">
            <text:p>4 <text:s/>06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6" calcext:value-type="float">
            <text:p>3 <text:s/>04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38" calcext:value-type="float">
            <text:p>6 <text:s/>738</text:p>
          </table:table-cell>
          <table:table-cell table:style-name="ce24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70" calcext:value-type="float">
            <text:p>4 <text:s/>07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0" calcext:value-type="float">
            <text:p>3 <text:s/>05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50" calcext:value-type="float">
            <text:p>6 <text:s/>750</text:p>
          </table:table-cell>
          <table:table-cell table:style-name="ce24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67" calcext:value-type="float">
            <text:p>4 <text:s/>06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1" calcext:value-type="float">
            <text:p>3 <text:s/>05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41" calcext:value-type="float">
            <text:p>6 <text:s/>741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72" calcext:value-type="float">
            <text:p>4 <text:s/>07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4" calcext:value-type="float">
            <text:p>3 <text:s/>05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54" calcext:value-type="float">
            <text:p>6 <text:s/>754</text:p>
          </table:table-cell>
          <table:table-cell table:style-name="ce24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增減值</text:span>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" calcext:value-type="float">
            <text:p>2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4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25" calcext:value-type="float">
            <text:p>0.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-6.27" calcext:value-type="float">
            <text:p>-6.27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1.08" calcext:value-type="float">
            <text:p>-1.08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1" calcext:value-type="float">
            <text:p>1.4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15" calcext:value-type="float">
            <text:p>1.1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就業者之行業</text:span><text:span text:style-name="T8">106</text:span><text:span text:style-name="T9">年</text:span><text:span text:style-name="T8">1</text:span><text:span text:style-name="T9">月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6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6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7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8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8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5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8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8" office:value-type="string" calcext:value-type="string">
            <text:p><text:span text:style-name="T4">不動產業</text:span></text:p>
          </table:table-cell>
          <table:table-cell table:style-name="ce48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8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5" office:value-type="string" calcext:value-type="string">
            <text:p>公共行政及國防；強制性</text:p>
            <text:p>社會安全</text:p>
          </table:table-cell>
          <table:table-cell table:style-name="ce48" office:value-type="string" calcext:value-type="string">
            <text:p><text:span text:style-name="T4">教育業</text:span></text:p>
          </table:table-cell>
          <table:table-cell table:style-name="ce56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7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7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9" office:value-type="float" office:value="414" calcext:value-type="float">
            <text:p>414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426" calcext:value-type="float">
            <text:p>426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7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5" calcext:value-type="float">
            <text:p>545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9" calcext:value-type="float">
            <text:p>549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7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06年1至10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8" calcext:value-type="float">
            <text:p>548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9" calcext:value-type="float">
            <text:p>549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增減值</text:span></text:p>
          </table:table-cell>
          <table:table-cell table:style-name="ce51"/>
          <table:table-cell table:style-name="ce54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32" calcext:value-type="float">
            <text:p>0.3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0.85" calcext:value-type="float">
            <text:p>0.85</text:p>
          </table:table-cell>
          <table:table-cell table:style-name="ce42" table:number-columns-repeated="1011"/>
        </table:table-row>
        <table:table-row table:style-name="ro11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52" office:value-type="float" office:value="0.67" calcext:value-type="float">
            <text:p>0.67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2.08" calcext:value-type="float">
            <text:p>2.08</text:p>
          </table:table-cell>
          <table:table-cell table:style-name="ce3" office:value-type="float" office:value="1.1" calcext:value-type="float">
            <text:p>1.10</text:p>
          </table:table-cell>
          <table:table-cell table:style-name="ce3" office:value-type="float" office:value="2.59" calcext:value-type="float">
            <text:p>2.59</text:p>
          </table:table-cell>
          <table:table-cell table:style-name="ce3" office:value-type="float" office:value="1" calcext:value-type="float">
            <text:p>1.00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-0.09" calcext:value-type="float">
            <text:p>-0.09</text:p>
          </table:table-cell>
          <table:table-cell table:style-name="ce3" office:value-type="float" office:value="0.1" calcext:value-type="float">
            <text:p>0.10</text:p>
          </table:table-cell>
          <table:table-cell table:style-name="ce3" office:value-type="float" office:value="1.49" calcext:value-type="float">
            <text:p>1.49</text:p>
          </table:table-cell>
          <table:table-cell table:style-name="ce3" office:value-type="float" office:value="1.92" calcext:value-type="float">
            <text:p>1.92</text:p>
          </table:table-cell>
          <table:table-cell table:style-name="ce3" office:value-type="float" office:value="0.67" calcext:value-type="float">
            <text:p>0.67</text:p>
          </table:table-cell>
          <table:table-cell table:style-name="ce42" table:number-columns-repeated="1011"/>
        </table:table-row>
        <table:table-row table:style-name="ro8" table:number-rows-repeated="7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5</meta:creation-date>
    <dc:date>2017-11-21T04:57:01</dc:date>
    <meta:generator>LibreOffice/5.3.6.1$Windows_x86 LibreOffice_project/686f202eff87ef707079aeb7f485847613344eb7</meta:generator>
    <meta:document-statistic meta:table-count="2" meta:cell-count="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