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6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5" table:number-rows-spanned="1">
            <text:p><text:span text:style-name="T4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5">
          <table:covered-table-cell table:style-name="ce5"/>
          <table:covered-table-cell table:style-name="ce14"/>
          <table:covered-table-cell table:style-name="ce23"/>
          <table:covered-table-cell table:style-name="ce30"/>
          <table:table-cell table:style-name="ce32" office:value-type="string" calcext:value-type="string">
            <text:p>想工作而</text:p>
            <text:p>未找工作且隨時可以開始工作</text:p>
          </table:table-cell>
          <table:table-cell table:style-name="ce34" office:value-type="string" calcext:value-type="string">
            <text:p><text:span text:style-name="T4">求學及準備升學</text:span></text:p>
          </table:table-cell>
          <table:table-cell table:style-name="ce34" office:value-type="string" calcext:value-type="string">
            <text:p><text:span text:style-name="T4">料理家務</text:span></text:p>
          </table:table-cell>
          <table:table-cell table:style-name="ce3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5" office:value-type="string" calcext:value-type="string">
            <text:p><text:span text:style-name="T4">其他</text:span></text:p>
          </table:table-cell>
          <table:table-cell table:style-name="ce38" table:number-columns-repeated="1015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4" office:value-type="float" office:value="3161" calcext:value-type="float">
            <text:p>3 <text:s/>161</text:p>
          </table:table-cell>
          <table:table-cell table:style-name="ce24" office:value-type="float" office:value="4934" calcext:value-type="float">
            <text:p>4 <text:s/>93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159" calcext:value-type="float">
            <text:p>2 <text:s/>159</text:p>
          </table:table-cell>
          <table:table-cell table:style-name="ce24" office:value-type="float" office:value="2406" calcext:value-type="float">
            <text:p>2 <text:s/>406</text:p>
          </table:table-cell>
          <table:table-cell table:style-name="ce24" office:value-type="float" office:value="2405" calcext:value-type="float">
            <text:p>2 <text:s/>40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25" office:value-type="float" office:value="3190" calcext:value-type="float">
            <text:p>3 <text:s/>190</text:p>
          </table:table-cell>
          <table:table-cell table:style-name="ce25" office:value-type="float" office:value="4951" calcext:value-type="float">
            <text:p>4 <text:s/>95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25" calcext:value-type="float">
            <text:p>2 <text:s/>125</text:p>
          </table:table-cell>
          <table:table-cell table:style-name="ce25" office:value-type="float" office:value="2428" calcext:value-type="float">
            <text:p>2 <text:s/>428</text:p>
          </table:table-cell>
          <table:table-cell table:style-name="ce25" office:value-type="float" office:value="2442" calcext:value-type="float">
            <text:p>2 <text:s/>442</text:p>
          </table:table-cell>
          <table:table-cell table:style-name="ce25" office:value-type="float" office:value="995" calcext:value-type="float">
            <text:p><text:s text:c="2"/>99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4966" calcext:value-type="float">
            <text:p>4 <text:s/>966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2089" calcext:value-type="float">
            <text:p>2 <text:s/>089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2434" calcext:value-type="float">
            <text:p>2 <text:s/>434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25" office:value-type="float" office:value="3213" calcext:value-type="float">
            <text:p>3 <text:s/>213</text:p>
          </table:table-cell>
          <table:table-cell table:style-name="ce25" office:value-type="float" office:value="4991" calcext:value-type="float">
            <text:p>4 <text:s/>991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2063" calcext:value-type="float">
            <text:p>2 <text:s/>063</text:p>
          </table:table-cell>
          <table:table-cell table:style-name="ce25" office:value-type="float" office:value="2516" calcext:value-type="float">
            <text:p>2 <text:s/>516</text:p>
          </table:table-cell>
          <table:table-cell table:style-name="ce25" office:value-type="float" office:value="2462" calcext:value-type="float">
            <text:p>2 <text:s/>46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ce39" table:number-columns-repeated="1015"/>
        </table:table-row>
        <table:table-row table:style-name="ro7">
          <table:table-cell table:style-name="ce7"/>
          <table:table-cell table:style-name="ce16"/>
          <table:table-cell table:style-name="ce25" table:number-columns-repeated="7"/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22" calcext:value-type="float">
            <text:p>5 <text:s/>02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44" calcext:value-type="float">
            <text:p>2 <text:s/>044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80" calcext:value-type="float">
            <text:p>2 <text:s/>480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10" calcext:value-type="float">
            <text:p>3 <text:s/>210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49" calcext:value-type="float">
            <text:p>2 <text:s/>549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6" office:value-type="float" office:value="8233" calcext:value-type="float">
            <text:p>8 <text:s/>233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35" calcext:value-type="float">
            <text:p>2 <text:s/>035</text:p>
          </table:table-cell>
          <table:table-cell table:style-name="ce25" office:value-type="float" office:value="2551" calcext:value-type="float">
            <text:p>2 <text:s/>55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26" calcext:value-type="float">
            <text:p>5 <text:s/>026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4" calcext:value-type="float">
            <text:p>2 <text:s/>034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1" calcext:value-type="float">
            <text:p>1 <text:s/>011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6" office:value-type="float" office:value="8242" calcext:value-type="float">
            <text:p>8 <text:s/>242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33" calcext:value-type="float">
            <text:p>5 <text:s/>033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58" calcext:value-type="float">
            <text:p>2 <text:s/>558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ce39" table:number-columns-repeated="1015"/>
        </table:table-row>
        <table:table-row table:style-name="ro7">
          <table:table-cell table:style-name="ce7"/>
          <table:table-cell table:style-name="ce16"/>
          <table:table-cell table:style-name="ce25" table:number-columns-repeated="7"/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06年1至10月</text:p>
          </table:table-cell>
          <table:table-cell table:style-name="ce16" office:value-type="float" office:value="8255" calcext:value-type="float">
            <text:p>8 <text:s/>255</text:p>
          </table:table-cell>
          <table:table-cell table:style-name="ce25" office:value-type="float" office:value="3217" calcext:value-type="float">
            <text:p>3 <text:s/>217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29" calcext:value-type="float">
            <text:p>2 <text:s/>029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32" calcext:value-type="float">
            <text:p>5 <text:s/>03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9" calcext:value-type="float">
            <text:p>2 <text:s/>039</text:p>
          </table:table-cell>
          <table:table-cell table:style-name="ce25" office:value-type="float" office:value="2561" calcext:value-type="float">
            <text:p>2 <text:s/>56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25" office:value-type="float" office:value="3218" calcext:value-type="float">
            <text:p>3 <text:s/>218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43" calcext:value-type="float">
            <text:p>2 <text:s/>043</text:p>
          </table:table-cell>
          <table:table-cell table:style-name="ce25" office:value-type="float" office:value="2566" calcext:value-type="float">
            <text:p>2 <text:s/>566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39" table:number-columns-repeated="1015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4" calcext:value-type="float">
            <text:p>5 <text:s/>04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6" calcext:value-type="float">
            <text:p>2 <text:s/>046</text:p>
          </table:table-cell>
          <table:table-cell table:style-name="ce25" office:value-type="float" office:value="2570" calcext:value-type="float">
            <text:p>2 <text:s/>570</text:p>
          </table:table-cell>
          <table:table-cell table:style-name="ce25" office:value-type="float" office:value="2482" calcext:value-type="float">
            <text:p>2 <text:s/>48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25" office:value-type="float" office:value="3224" calcext:value-type="float">
            <text:p>3 <text:s/>224</text:p>
          </table:table-cell>
          <table:table-cell table:style-name="ce25" office:value-type="float" office:value="5050" calcext:value-type="float">
            <text:p>5 <text:s/>05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51" calcext:value-type="float">
            <text:p>2 <text:s/>051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25" office:value-type="float" office:value="3225" calcext:value-type="float">
            <text:p>3 <text:s/>225</text:p>
          </table:table-cell>
          <table:table-cell table:style-name="ce25" office:value-type="float" office:value="5051" calcext:value-type="float">
            <text:p>5 <text:s/>051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53" calcext:value-type="float">
            <text:p>2 <text:s/>053</text:p>
          </table:table-cell>
          <table:table-cell table:style-name="ce25" office:value-type="float" office:value="2572" calcext:value-type="float">
            <text:p>2 <text:s/>572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8" calcext:value-type="float">
            <text:p>5 <text:s/>048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2" calcext:value-type="float">
            <text:p>2 <text:s/>042</text:p>
          </table:table-cell>
          <table:table-cell table:style-name="ce25" office:value-type="float" office:value="2574" calcext:value-type="float">
            <text:p>2 <text:s/>574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30" calcext:value-type="float">
            <text:p>5 <text:s/>030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07" calcext:value-type="float">
            <text:p>2 <text:s/>007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84" calcext:value-type="float">
            <text:p>2 <text:s/>484</text:p>
          </table:table-cell>
          <table:table-cell table:style-name="ce25" office:value-type="float" office:value="1018" calcext:value-type="float">
            <text:p>1 <text:s/>018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5018" calcext:value-type="float">
            <text:p>5 <text:s/>018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25" office:value-type="float" office:value="1983" calcext:value-type="float">
            <text:p>1 <text:s/>983</text:p>
          </table:table-cell>
          <table:table-cell table:style-name="ce25" office:value-type="float" office:value="2583" calcext:value-type="float">
            <text:p>2 <text:s/>58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25" office:value-type="float" office:value="3219" calcext:value-type="float">
            <text:p>3 <text:s/>219</text:p>
          </table:table-cell>
          <table:table-cell table:style-name="ce25" office:value-type="float" office:value="5036" calcext:value-type="float">
            <text:p>5 <text:s/>036</text:p>
          </table:table-cell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2018" calcext:value-type="float">
            <text:p>2 <text:s/>018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25" office:value-type="float" office:value="3213" calcext:value-type="float">
            <text:p>3 <text:s/>213</text:p>
          </table:table-cell>
          <table:table-cell table:style-name="ce25" office:value-type="float" office:value="5036" calcext:value-type="float">
            <text:p>5 <text:s/>036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15" calcext:value-type="float">
            <text:p>2 <text:s/>015</text:p>
          </table:table-cell>
          <table:table-cell table:style-name="ce25" office:value-type="float" office:value="2579" calcext:value-type="float">
            <text:p>2 <text:s/>579</text:p>
          </table:table-cell>
          <table:table-cell table:style-name="ce25" office:value-type="float" office:value="2492" calcext:value-type="float">
            <text:p>2 <text:s/>492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 <text:span text:style-name="T4">增減值</text:span></text:p>
          </table:table-cell>
          <table:table-cell table:style-name="ce17"/>
          <table:table-cell table:style-name="ce26" table:number-columns-repeated="7"/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4" calcext:value-type="float">
            <text:p>-4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1" calcext:value-type="float">
            <text:p>-1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5" table:number-columns-repeated="7"/>
          <table:table-cell table:style-name="ce41"/>
          <table:table-cell table:style-name="ce39" table:number-columns-repeated="1014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41"/>
          <table:table-cell table:style-name="ce39"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01" calcext:value-type="float">
            <text:p>0.01</text:p>
          </table:table-cell>
          <table:table-cell table:style-name="ce41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0" office:value-type="float" office:value="0.24" calcext:value-type="float">
            <text:p>0.2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41"/>
          <table:table-cell table:style-name="ce39" table:number-columns-repeated="1014"/>
        </table:table-row>
        <table:table-row table:style-name="ro9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9</meta:creation-date>
    <dc:date>2017-11-21T04:56:10</dc:date>
    <meta:generator>LibreOffice/5.3.6.1$Windows_x86 LibreOffice_project/686f202eff87ef707079aeb7f485847613344eb7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