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98" calcext:value-type="float">
            <text:p>1 <text:s/>498</text:p>
          </table:table-cell>
          <table:table-cell table:style-name="ce14" office:value-type="float" office:value="1649" calcext:value-type="float">
            <text:p>1 <text:s/>649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4269" calcext:value-type="float">
            <text:p>4 <text:s/>269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8" calcext:value-type="float">
            <text:p><text:s text:c="2"/>95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270" calcext:value-type="float">
            <text:p><text:s text:c="2"/>27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7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5月</text:p>
          </table:table-cell>
          <table:table-cell table:style-name="ce15" office:value-type="float" office:value="849" calcext:value-type="float">
            <text:p><text:s text:c="2"/>849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3" calcext:value-type="float">
            <text:p>1 <text:s/>523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4" calcext:value-type="float">
            <text:p><text:s text:c="2"/>974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6" office:value-type="float" office:value="848" calcext:value-type="float">
            <text:p><text:s text:c="2"/>848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739" calcext:value-type="float">
            <text:p><text:s text:c="2"/>739</text:p>
          </table:table-cell>
          <table:table-cell table:style-name="ce27" office:value-type="float" office:value="5970" calcext:value-type="float">
            <text:p>5 <text:s/>970</text:p>
          </table:table-cell>
          <table:table-cell table:style-name="ce27" office:value-type="float" office:value="1331" calcext:value-type="float">
            <text:p>1 <text:s/>331</text:p>
          </table:table-cell>
          <table:table-cell table:style-name="ce27" office:value-type="float" office:value="1440" calcext:value-type="float">
            <text:p>1 <text:s/>440</text:p>
          </table:table-cell>
          <table:table-cell table:style-name="ce27" office:value-type="float" office:value="1675" calcext:value-type="float">
            <text:p>1 <text:s/>675</text:p>
          </table:table-cell>
          <table:table-cell table:style-name="ce27" office:value-type="float" office:value="1525" calcext:value-type="float">
            <text:p>1 <text:s/>525</text:p>
          </table:table-cell>
          <table:table-cell table:style-name="ce27" office:value-type="float" office:value="4313" calcext:value-type="float">
            <text:p>4 <text:s/>313</text:p>
          </table:table-cell>
          <table:table-cell table:style-name="ce27" office:value-type="float" office:value="1463" calcext:value-type="float">
            <text:p>1 <text:s/>463</text:p>
          </table:table-cell>
          <table:table-cell table:style-name="ce27" office:value-type="float" office:value="1304" calcext:value-type="float">
            <text:p>1 <text:s/>304</text:p>
          </table:table-cell>
          <table:table-cell table:style-name="ce27" office:value-type="float" office:value="977" calcext:value-type="float">
            <text:p><text:s text:c="2"/>977</text:p>
          </table:table-cell>
          <table:table-cell table:style-name="ce27" office:value-type="float" office:value="569" calcext:value-type="float">
            <text:p><text:s text:c="2"/>569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9" office:value-type="float" office:value="-1.17" calcext:value-type="float">
            <text:p>-1.1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9" calcext:value-type="float">
            <text:p>0.39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-57" calcext:value-type="float">
            <text:p>-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96" calcext:value-type="float">
            <text:p>0.96</text:p>
          </table:table-cell>
          <table:table-cell table:style-name="ce21" office:value-type="float" office:value="-3.8" calcext:value-type="float">
            <text:p>-3.8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3.22" calcext:value-type="float">
            <text:p>3.22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3" office:value-type="float" office:value="1.44" calcext:value-type="float">
            <text:p>1.44</text:p>
          </table:table-cell>
          <table:table-cell table:style-name="ce3" office:value-type="float" office:value="4.01" calcext:value-type="float">
            <text:p>4.01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-3.67" calcext:value-type="float">
            <text:p>-3.67</text:p>
          </table:table-cell>
          <table:table-cell table:style-name="ce3" office:value-type="float" office:value="1.58" calcext:value-type="float">
            <text:p>1.58</text:p>
          </table:table-cell>
          <table:table-cell table:style-name="ce3" office:value-type="float" office:value="1.48" calcext:value-type="float">
            <text:p>1.48</text:p>
          </table:table-cell>
          <table:table-cell table:style-name="ce3" office:value-type="float" office:value="1" calcext:value-type="float">
            <text:p>1.00</text:p>
          </table:table-cell>
          <table:table-cell table:style-name="ce3" office:value-type="float" office:value="0.79" calcext:value-type="float">
            <text:p>0.79</text:p>
          </table:table-cell>
          <table:table-cell table:style-name="ce3" office:value-type="float" office:value="0.25" calcext:value-type="float">
            <text:p>0.25</text:p>
          </table:table-cell>
          <table:table-cell table:style-name="ce3" office:value-type="float" office:value="1.79" calcext:value-type="float">
            <text:p>1.79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3.5" calcext:value-type="float">
            <text:p>3.50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6-20T10:37:34</meta:creation-date>
    <dc:date>2018-06-20T10:37:35</dc:date>
    <meta:generator>LibreOffice/5.4.6.2$Windows_X86_64 LibreOffice_project/4014ce260a04f1026ba855d3b8d91541c224eab8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