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4" calcext:value-type="float">
            <text:p>3.74</text:p>
          </table:table-cell>
          <table:table-cell table:style-name="ce16" office:value-type="float" office:value="3.77" calcext:value-type="float">
            <text:p>3.7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4" calcext:value-type="float">
            <text:p>3.8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7年1至6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3.64" calcext:value-type="float">
            <text:p>3.64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8" office:value-type="float" office:value="3.7" calcext:value-type="float">
            <text:p>3.70</text:p>
          </table:table-cell>
          <table:table-cell table:style-name="ce24" office:value-type="float" office:value="3.68" calcext:value-type="float">
            <text:p>3.68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" calcext:value-type="float">
            <text:p>6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19</meta:creation-date>
    <dc:date>2018-07-17T05:05:20</dc:date>
    <meta:generator>LibreOffice/5.4.6.2$Windows_X86_64 LibreOffice_project/4014ce260a04f1026ba855d3b8d91541c224eab8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