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ce42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15" office:value-type="float" office:value="554" calcext:value-type="float">
            <text:p><text:s text:c="2"/>554</text:p>
          </table:table-cell>
          <table:table-cell table:style-name="ce15" office:value-type="float" office:value="4059" calcext:value-type="float">
            <text:p>4 <text:s/>059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1" calcext:value-type="float">
            <text:p>3 <text:s/>04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24" calcext:value-type="float">
            <text:p>6 <text:s/>724</text:p>
          </table:table-cell>
          <table:table-cell table:style-name="ce15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15" office:value-type="float" office:value="556" calcext:value-type="float">
            <text:p><text:s text:c="2"/>556</text:p>
          </table:table-cell>
          <table:table-cell table:style-name="ce15" office:value-type="float" office:value="4066" calcext:value-type="float">
            <text:p>4 <text:s/>06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6" calcext:value-type="float">
            <text:p>3 <text:s/>04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3" calcext:value-type="float">
            <text:p><text:s text:c="2"/>83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38" calcext:value-type="float">
            <text:p>6 <text:s/>738</text:p>
          </table:table-cell>
          <table:table-cell table:style-name="ce15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0" calcext:value-type="float">
            <text:p>4 <text:s/>070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0" calcext:value-type="float">
            <text:p>3 <text:s/>05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50" calcext:value-type="float">
            <text:p>6 <text:s/>750</text:p>
          </table:table-cell>
          <table:table-cell table:style-name="ce15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67" calcext:value-type="float">
            <text:p>4 <text:s/>06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1" calcext:value-type="float">
            <text:p>3 <text:s/>05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41" calcext:value-type="float">
            <text:p>6 <text:s/>741</text:p>
          </table:table-cell>
          <table:table-cell table:style-name="ce15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382" calcext:value-type="float">
            <text:p>11 <text:s/>38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72" calcext:value-type="float">
            <text:p>4 <text:s/>07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4" calcext:value-type="float">
            <text:p>3 <text:s/>05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54" calcext:value-type="float">
            <text:p>6 <text:s/>754</text:p>
          </table:table-cell>
          <table:table-cell table:style-name="ce15" office:value-type="float" office:value="1882" calcext:value-type="float">
            <text:p>1 <text:s/>882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7月</text:p>
          </table:table-cell>
          <table:table-cell table:style-name="ce16" office:value-type="float" office:value="11412" calcext:value-type="float">
            <text:p>11 <text:s/>412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7" calcext:value-type="float">
            <text:p>4 <text:s/>077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6" calcext:value-type="float">
            <text:p>6 <text:s/>776</text:p>
          </table:table-cell>
          <table:table-cell table:style-name="ce15" office:value-type="float" office:value="1894" calcext:value-type="float">
            <text:p>1 <text:s/>894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8" calcext:value-type="float">
            <text:p>4 <text:s/>07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1" calcext:value-type="float">
            <text:p>3 <text:s/>06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6" calcext:value-type="float">
            <text:p>4 <text:s/>08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6" calcext:value-type="float">
            <text:p>3 <text:s/>06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5" calcext:value-type="float">
            <text:p>6 <text:s/>795</text:p>
          </table:table-cell>
          <table:table-cell table:style-name="ce15" office:value-type="float" office:value="1905" calcext:value-type="float">
            <text:p>1 <text:s/>90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5.35" calcext:value-type="float">
            <text:p>-5.35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37" calcext:value-type="float">
            <text:p>0.37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1.62" calcext:value-type="float">
            <text:p>-1.62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33" calcext:value-type="float">
            <text:p>1.33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5" calcext:value-type="float">
            <text:p>2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1.35" calcext:value-type="float">
            <text:p>1.35</text:p>
          </table:table-cell>
          <table:table-cell table:style-name="ce39" table:number-columns-repeated="2"/>
          <table:table-cell table:style-name="ce42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8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42" table:number-columns-repeated="1011"/>
        </table:table-row>
        <table:table-row table:style-name="ro10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/>
          <table:table-cell table:style-name="ce50"/>
          <table:table-cell table:style-name="ce18" table:number-columns-repeated="11"/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07年1至7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style-name="ce42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41" calcext:value-type="float">
            <text:p>0.4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42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-1.35" calcext:value-type="float">
            <text:p>-1.35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0.4" calcext:value-type="float">
            <text:p>0.4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24" calcext:value-type="float">
            <text:p>4.24</text:p>
          </table:table-cell>
          <table:table-cell table:style-name="ce20" office:value-type="float" office:value="0.47" calcext:value-type="float">
            <text:p>0.47</text:p>
          </table:table-cell>
          <table:table-cell table:style-name="ce42" table:number-columns-repeated="1011"/>
        </table:table-row>
        <table:table-row table:style-name="ro5">
          <table:table-cell table:style-name="ce46"/>
          <table:table-cell table:style-name="ce52" table:number-columns-repeated="12"/>
          <table:table-cell table:style-name="ce42" table:number-columns-repeated="1011"/>
        </table:table-row>
        <table:table-row table:style-name="ro8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5</meta:creation-date>
    <dc:date>2018-08-15T09:47:31</dc:date>
    <meta:generator>LibreOffice/5.4.6.2$Windows_X86_64 LibreOffice_project/4014ce260a04f1026ba855d3b8d91541c224eab8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