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6" office:value-type="float" office:value="8268" calcext:value-type="float">
            <text:p>8 <text:s/>268</text:p>
          </table:table-cell>
          <table:table-cell table:style-name="ce15" office:value-type="float" office:value="3220" calcext:value-type="float">
            <text:p>3 <text:s/>220</text:p>
          </table:table-cell>
          <table:table-cell table:style-name="ce15" office:value-type="float" office:value="5048" calcext:value-type="float">
            <text:p>5 <text:s/>048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42" calcext:value-type="float">
            <text:p>2 <text:s/>042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9" calcext:value-type="float">
            <text:p>8 <text:s/>239</text:p>
          </table:table-cell>
          <table:table-cell table:style-name="ce15" office:value-type="float" office:value="3208" calcext:value-type="float">
            <text:p>3 <text:s/>208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7" calcext:value-type="float">
            <text:p>2 <text:s/>007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84" calcext:value-type="float">
            <text:p>2 <text:s/>484</text:p>
          </table:table-cell>
          <table:table-cell table:style-name="ce15" office:value-type="float" office:value="1018" calcext:value-type="float">
            <text:p>1 <text:s/>01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22" calcext:value-type="float">
            <text:p>8 <text:s/>222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8" calcext:value-type="float">
            <text:p>5 <text:s/>018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1983" calcext:value-type="float">
            <text:p>1 <text:s/>983</text:p>
          </table:table-cell>
          <table:table-cell table:style-name="ce15" office:value-type="float" office:value="2583" calcext:value-type="float">
            <text:p>2 <text:s/>583</text:p>
          </table:table-cell>
          <table:table-cell table:style-name="ce15" office:value-type="float" office:value="2487" calcext:value-type="float">
            <text:p>2 <text:s/>487</text:p>
          </table:table-cell>
          <table:table-cell table:style-name="ce15" office:value-type="float" office:value="1014" calcext:value-type="float">
            <text:p>1 <text:s/>014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7年1至7月</text:p>
          </table:table-cell>
          <table:table-cell table:style-name="ce16" office:value-type="float" office:value="8264" calcext:value-type="float">
            <text:p>8 <text:s/>26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45" calcext:value-type="float">
            <text:p>5 <text:s/>045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2" calcext:value-type="float">
            <text:p>2 <text:s/>022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21" calcext:value-type="float">
            <text:p>3 <text:s/>221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09" calcext:value-type="float">
            <text:p>3 <text:s/>209</text:p>
          </table:table-cell>
          <table:table-cell table:style-name="ce15" office:value-type="float" office:value="5026" calcext:value-type="float">
            <text:p>5 <text:s/>026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1990" calcext:value-type="float">
            <text:p>1 <text:s/>99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10" calcext:value-type="float">
            <text:p>1 <text:s/>010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32" calcext:value-type="float">
            <text:p>-32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34" calcext:value-type="float">
            <text:p>-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-1.69" calcext:value-type="float">
            <text:p>-1.69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1" calcext:value-type="float">
            <text:p>0.10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8" calcext:value-type="float">
            <text:p>-8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-0.8" calcext:value-type="float">
            <text:p>-0.80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7</meta:creation-date>
    <dc:date>2018-08-15T09:41:38</dc:date>
    <meta:generator>LibreOffice/5.4.6.2$Windows_X86_64 LibreOffice_project/4014ce260a04f1026ba855d3b8d91541c224eab8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