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15" office:value-type="float" office:value="3208" calcext:value-type="float">
            <text:p>3 <text:s/>208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7" calcext:value-type="float">
            <text:p>2 <text:s/>007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84" calcext:value-type="float">
            <text:p>2 <text:s/>484</text:p>
          </table:table-cell>
          <table:table-cell table:style-name="ce15" office:value-type="float" office:value="1018" calcext:value-type="float">
            <text:p>1 <text:s/>018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8" calcext:value-type="float">
            <text:p>5 <text:s/>018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1983" calcext:value-type="float">
            <text:p>1 <text:s/>983</text:p>
          </table:table-cell>
          <table:table-cell table:style-name="ce15" office:value-type="float" office:value="2583" calcext:value-type="float">
            <text:p>2 <text:s/>583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4" calcext:value-type="float">
            <text:p>1 <text:s/>014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79" calcext:value-type="float">
            <text:p>2 <text:s/>579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7年1至8月</text:p>
          </table:table-cell>
          <table:table-cell table:style-name="ce16" office:value-type="float" office:value="8258" calcext:value-type="float">
            <text:p>8 <text:s/>258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1" calcext:value-type="float">
            <text:p>5 <text:s/>04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office:value-type="float" office:value="8270" calcext:value-type="float">
            <text:p>8 <text:s/>270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91" calcext:value-type="float">
            <text:p>2 <text:s/>591</text:p>
          </table:table-cell>
          <table:table-cell table:style-name="ce15" office:value-type="float" office:value="2491" calcext:value-type="float">
            <text:p>2 <text:s/>491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office:value-type="float" office:value="8274" calcext:value-type="float">
            <text:p>8 <text:s/>274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32" calcext:value-type="float">
            <text:p>2 <text:s/>032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office:value-type="float" office:value="8275" calcext:value-type="float">
            <text:p>8 <text:s/>275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34" calcext:value-type="float">
            <text:p>2 <text:s/>034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6" calcext:value-type="float">
            <text:p>2 <text:s/>496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21" calcext:value-type="float">
            <text:p>3 <text:s/>221</text:p>
          </table:table-cell>
          <table:table-cell table:style-name="ce15" office:value-type="float" office:value="5046" calcext:value-type="float">
            <text:p>5 <text:s/>046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24" calcext:value-type="float">
            <text:p>2 <text:s/>024</text:p>
          </table:table-cell>
          <table:table-cell table:style-name="ce15" office:value-type="float" office:value="2587" calcext:value-type="float">
            <text:p>2 <text:s/>587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09" calcext:value-type="float">
            <text:p>3 <text:s/>209</text:p>
          </table:table-cell>
          <table:table-cell table:style-name="ce15" office:value-type="float" office:value="5026" calcext:value-type="float">
            <text:p>5 <text:s/>026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1990" calcext:value-type="float">
            <text:p>1 <text:s/>990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10" calcext:value-type="float">
            <text:p>1 <text:s/>010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6" office:value-type="float" office:value="8217" calcext:value-type="float">
            <text:p>8 <text:s/>217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4" calcext:value-type="float">
            <text:p>5 <text:s/>014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1967" calcext:value-type="float">
            <text:p>1 <text:s/>967</text:p>
          </table:table-cell>
          <table:table-cell table:style-name="ce15" office:value-type="float" office:value="2593" calcext:value-type="float">
            <text:p>2 <text:s/>593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11" calcext:value-type="float">
            <text:p>1 <text:s/>011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8" calcext:value-type="float">
            <text:p>-18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3" calcext:value-type="float">
            <text:p>-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-1.15" calcext:value-type="float">
            <text:p>-1.15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18" calcext:value-type="float">
            <text:p>0.18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16" calcext:value-type="float">
            <text:p>-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3" calcext:value-type="float">
            <text:p>-3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72" calcext:value-type="float">
            <text:p>-0.72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<text:s/>　增減值　　 <text:s text:c="2"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9" office:value-type="string" calcext:value-type="string">
            <text:p><text:s/>　增減率（％） <text:s text:c="2"/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-0.58" calcext:value-type="float">
            <text:p>-0.58</text:p>
          </table:table-cell>
          <table:table-cell table:style-name="ce37"/>
          <table:table-cell table:style-name="ce35" table:number-columns-repeated="1014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5:57</meta:creation-date>
    <dc:date>2018-09-25T01:45:57</dc:date>
    <meta:generator>LibreOffice/6.1.0.3$Windows_X86_64 LibreOffice_project/efb621ed25068d70781dc026f7e9c5187a4decd1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