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9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4" office:value-type="float" office:value="8.39" calcext:value-type="float">
            <text:p>8.39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3" calcext:value-type="float">
            <text:p>2.53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12.78" calcext:value-type="float">
            <text:p>12.78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44" calcext:value-type="float">
            <text:p>-0.44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4" office:value-type="float" office:value="-0.49" calcext:value-type="float">
            <text:p>-0.49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0.04" calcext:value-type="float">
            <text:p>0.0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33" calcext:value-type="float">
            <text:p>-0.33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-0.41" calcext:value-type="float">
            <text:p>-0.41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38" calcext:value-type="float">
            <text:p>0.38</text:p>
          </table:table-cell>
          <table:table-cell table:style-name="ce14" office:value-type="float" office:value="0.04" calcext:value-type="float">
            <text:p>0.0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53</meta:creation-date>
    <dc:date>2018-10-19T07:37:54</dc:date>
    <meta:generator>LibreOffice/6.1.0.3$Windows_X86_64 LibreOffice_project/efb621ed25068d70781dc026f7e9c5187a4decd1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