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16" office:value-type="float" office:value="3.75" calcext:value-type="float">
            <text:p>3.7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7年1至9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3.64" calcext:value-type="float">
            <text:p>3.64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3.81" calcext:value-type="float">
            <text:p>3.81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3.87" calcext:value-type="float">
            <text:p>3.87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4.2" calcext:value-type="float">
            <text:p>4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3" calcext:value-type="float">
            <text:p>9.3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8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9" calcext:value-type="float">
            <text:p>5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54</meta:creation-date>
    <dc:date>2018-10-19T07:37:55</dc:date>
    <meta:generator>LibreOffice/6.1.0.3$Windows_X86_64 LibreOffice_project/efb621ed25068d70781dc026f7e9c5187a4decd1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