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32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2"/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3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33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6"/>
          <table:table-cell table:style-name="ce15"/>
          <table:table-cell table:style-name="ce24" office:value-type="string" calcext:value-type="string">
            <text:p><text:span text:style-name="T4">就業者</text:span></text:p>
          </table:table-cell>
          <table:table-cell table:style-name="ce24" office:value-type="string" calcext:value-type="string">
            <text:p><text:span text:style-name="T4">失業者</text:span></text:p>
          </table:table-cell>
          <table:covered-table-cell table:number-columns-repeated="2" table:style-name="ce29"/>
          <table:covered-table-cell table:style-name="ce33"/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6" office:value-type="float" office:value="11200" calcext:value-type="float">
            <text:p>11 <text:s/>200</text:p>
          </table:table-cell>
          <table:table-cell table:style-name="ce25" office:value-type="float" office:value="10709" calcext:value-type="float">
            <text:p>10 <text:s/>70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8053" calcext:value-type="float">
            <text:p>8 <text:s/>053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0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7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11445" calcext:value-type="float">
            <text:p>11 <text:s/>445</text:p>
          </table:table-cell>
          <table:table-cell table:style-name="ce26" office:value-type="float" office:value="10967" calcext:value-type="float">
            <text:p>10 <text:s/>967</text:p>
          </table:table-cell>
          <table:table-cell table:style-name="ce26" office:value-type="float" office:value="478" calcext:value-type="float">
            <text:p><text:s text:c="2"/>478</text:p>
          </table:table-cell>
          <table:table-cell table:style-name="ce26" office:value-type="float" office:value="8142" calcext:value-type="float">
            <text:p>8 <text:s/>142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0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11535" calcext:value-type="float">
            <text:p>11 <text:s/>535</text:p>
          </table:table-cell>
          <table:table-cell table:style-name="ce26" office:value-type="float" office:value="11079" calcext:value-type="float">
            <text:p>11 <text:s/>079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8170" calcext:value-type="float">
            <text:p>8 <text:s/>170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0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11638" calcext:value-type="float">
            <text:p>11 <text:s/>638</text:p>
          </table:table-cell>
          <table:table-cell table:style-name="ce26" office:value-type="float" office:value="11198" calcext:value-type="float">
            <text:p>11 <text:s/>198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04" calcext:value-type="float">
            <text:p>8 <text:s/>204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11727" calcext:value-type="float">
            <text:p>11 <text:s/>727</text:p>
          </table:table-cell>
          <table:table-cell table:style-name="ce26" office:value-type="float" office:value="11267" calcext:value-type="float">
            <text:p>11 <text:s/>267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8235" calcext:value-type="float">
            <text:p>8 <text:s/>235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3.92" calcext:value-type="float">
            <text:p>3.92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11795" calcext:value-type="float">
            <text:p>11 <text:s/>795</text:p>
          </table:table-cell>
          <table:table-cell table:style-name="ce26" office:value-type="float" office:value="11352" calcext:value-type="float">
            <text:p>11 <text:s/>352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1808" calcext:value-type="float">
            <text:p>11 <text:s/>808</text:p>
          </table:table-cell>
          <table:table-cell table:style-name="ce26" office:value-type="float" office:value="11371" calcext:value-type="float">
            <text:p>11 <text:s/>371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60" calcext:value-type="float">
            <text:p>8 <text:s/>260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6" calcext:value-type="float">
            <text:p>11 <text:s/>816</text:p>
          </table:table-cell>
          <table:table-cell table:style-name="ce26" office:value-type="float" office:value="11379" calcext:value-type="float">
            <text:p>11 <text:s/>37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6" calcext:value-type="float">
            <text:p>58.86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26" office:value-type="float" office:value="11387" calcext:value-type="float">
            <text:p>11 <text:s/>387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1" calcext:value-type="float">
            <text:p>11 <text:s/>831</text:p>
          </table:table-cell>
          <table:table-cell table:style-name="ce26" office:value-type="float" office:value="11393" calcext:value-type="float">
            <text:p>11 <text:s/>39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7" office:value-type="float" office:value="11866" calcext:value-type="float">
            <text:p>11 <text:s/>866</text:p>
          </table:table-cell>
          <table:table-cell table:style-name="ce26" office:value-type="float" office:value="11428" calcext:value-type="float">
            <text:p>11 <text:s/>428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7" calcext:value-type="float">
            <text:p>58.97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26" office:value-type="float" office:value="11401" calcext:value-type="float">
            <text:p>11 <text:s/>401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26" office:value-type="float" office:value="8259" calcext:value-type="float">
            <text:p>8 <text:s/>259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<text:span text:style-name="T7">月</text:span></text:p>
          </table:table-cell>
          <table:table-cell table:style-name="ce17" office:value-type="float" office:value="11844" calcext:value-type="float">
            <text:p>11 <text:s/>844</text:p>
          </table:table-cell>
          <table:table-cell table:style-name="ce26" office:value-type="float" office:value="11406" calcext:value-type="float">
            <text:p>11 <text:s/>406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<text:span text:style-name="T7">月</text:span></text:p>
          </table:table-cell>
          <table:table-cell table:style-name="ce17" office:value-type="float" office:value="11847" calcext:value-type="float">
            <text:p>11 <text:s/>847</text:p>
          </table:table-cell>
          <table:table-cell table:style-name="ce26" office:value-type="float" office:value="11413" calcext:value-type="float">
            <text:p>11 <text:s/>413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67" calcext:value-type="float">
            <text:p>3.6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<text:span text:style-name="T7">月</text:span></text:p>
          </table:table-cell>
          <table:table-cell table:style-name="ce17" office:value-type="float" office:value="11853" calcext:value-type="float">
            <text:p>11 <text:s/>853</text:p>
          </table:table-cell>
          <table:table-cell table:style-name="ce26" office:value-type="float" office:value="11416" calcext:value-type="float">
            <text:p>11 <text:s/>416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8.95" calcext:value-type="float">
            <text:p>58.95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<text:span text:style-name="T7">月</text:span></text:p>
          </table:table-cell>
          <table:table-cell table:style-name="ce17" office:value-type="float" office:value="11860" calcext:value-type="float">
            <text:p>11 <text:s/>860</text:p>
          </table:table-cell>
          <table:table-cell table:style-name="ce26" office:value-type="float" office:value="11422" calcext:value-type="float">
            <text:p>11 <text:s/>422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6" calcext:value-type="float">
            <text:p>58.96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<text:span text:style-name="T7">月</text:span></text:p>
          </table:table-cell>
          <table:table-cell table:style-name="ce17" office:value-type="float" office:value="11866" calcext:value-type="float">
            <text:p>11 <text:s/>866</text:p>
          </table:table-cell>
          <table:table-cell table:style-name="ce26" office:value-type="float" office:value="11429" calcext:value-type="float">
            <text:p>11 <text:s/>42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7" calcext:value-type="float">
            <text:p>58.97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<text:span text:style-name="T7">月</text:span></text:p>
          </table:table-cell>
          <table:table-cell table:style-name="ce17" office:value-type="float" office:value="11876" calcext:value-type="float">
            <text:p>11 <text:s/>876</text:p>
          </table:table-cell>
          <table:table-cell table:style-name="ce26" office:value-type="float" office:value="11438" calcext:value-type="float">
            <text:p>11 <text:s/>438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<text:span text:style-name="T7">月</text:span></text:p>
          </table:table-cell>
          <table:table-cell table:style-name="ce17" office:value-type="float" office:value="11883" calcext:value-type="float">
            <text:p>11 <text:s/>883</text:p>
          </table:table-cell>
          <table:table-cell table:style-name="ce26" office:value-type="float" office:value="11444" calcext:value-type="float">
            <text:p>11 <text:s/>444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9.01" calcext:value-type="float">
            <text:p>59.01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<text:span text:style-name="T7">月</text:span></text:p>
          </table:table-cell>
          <table:table-cell table:style-name="ce17" office:value-type="float" office:value="11894" calcext:value-type="float">
            <text:p>11 <text:s/>894</text:p>
          </table:table-cell>
          <table:table-cell table:style-name="ce26" office:value-type="float" office:value="11454" calcext:value-type="float">
            <text:p>11 <text:s/>454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9.03" calcext:value-type="float">
            <text:p>59.03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1897" calcext:value-type="float">
            <text:p>11 <text:s/>897</text:p>
          </table:table-cell>
          <table:table-cell table:style-name="ce27" office:value-type="float" office:value="11457" calcext:value-type="float">
            <text:p>11 <text:s/>457</text:p>
          </table:table-cell>
          <table:table-cell table:style-name="ce27" office:value-type="float" office:value="440" calcext:value-type="float">
            <text:p><text:s text:c="2"/>440</text:p>
          </table:table-cell>
          <table:table-cell table:style-name="ce27" office:value-type="float" office:value="8254" calcext:value-type="float">
            <text:p>8 <text:s/>254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9"/>
          <table:table-cell table:style-name="ce35"/>
          <table:table-cell table:number-columns-repeated="10"/>
          <table:table-cell table:style-name="ce37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20"/>
          <table:table-cell table:style-name="ce36"/>
          <table:table-cell table:style-name="ce35"/>
          <table:table-cell table:number-columns-repeated="9"/>
          <table:table-cell table:style-name="ce37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1"/>
          <table:table-cell table:style-name="ce36"/>
          <table:table-cell table:number-columns-repeated="10"/>
          <table:table-cell table:style-name="ce37" table:number-columns-repeated="1006"/>
        </table:table-row>
        <table:table-row table:style-name="ro9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1-21T07:52:54</meta:creation-date>
    <dc:date>2018-11-21T07:52:56</dc:date>
    <meta:generator>LibreOffice/6.0.7.3$Windows_X86_64 LibreOffice_project/dc89aa7a9eabfd848af146d5086077aeed2ae4a5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