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7年1至10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8" office:value-type="float" office:value="116" calcext:value-type="float">
            <text:p>1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0.9" calcext:value-type="float">
            <text:p>-0.9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1.04" calcext:value-type="float">
            <text:p>-1.04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-0.66" calcext:value-type="float">
            <text:p>-0.66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-2" calcext:value-type="float">
            <text:p>-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2.98" calcext:value-type="float">
            <text:p>2.98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-0.75" calcext:value-type="float">
            <text:p>-0.75</text:p>
          </table:table-cell>
          <table:table-cell table:style-name="ce29" office:value-type="float" office:value="-2.09" calcext:value-type="float">
            <text:p>-2.09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1.65" calcext:value-type="float">
            <text:p>1.65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1" calcext:value-type="float">
            <text:p>-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0.96" calcext:value-type="float">
            <text:p>-0.96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0.6" calcext:value-type="float">
            <text:p>-0.60</text:p>
          </table:table-cell>
          <table:table-cell table:style-name="ce31" office:value-type="float" office:value="-1.88" calcext:value-type="float">
            <text:p>-1.88</text:p>
          </table:table-cell>
          <table:table-cell table:style-name="ce31" office:value-type="float" office:value="-2.76" calcext:value-type="float">
            <text:p>-2.76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75" calcext:value-type="float">
            <text:p>1.75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08</meta:creation-date>
    <dc:date>2018-11-21T07:53:09</dc:date>
    <meta:generator>LibreOffice/6.0.7.3$Windows_X86_64 LibreOffice_project/dc89aa7a9eabfd848af146d5086077aeed2ae4a5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