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7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8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8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7年1至11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1" calcext:value-type="float">
            <text:p>3.81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7" calcext:value-type="float">
            <text:p>3.87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9" calcext:value-type="float">
            <text:p>8.9</text:p>
          </table:table-cell>
          <table:table-cell table:style-name="ce33" table:number-columns-repeated="1011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8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6" calcext:value-type="float">
            <text:p>5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9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1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6</meta:creation-date>
    <dc:date>2018-12-21T08:00:17</dc:date>
    <meta:generator>LibreOffice/6.0.7.3$Windows_X86_64 LibreOffice_project/dc89aa7a9eabfd848af146d5086077aeed2ae4a5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