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7年1至11月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83" calcext:value-type="float">
            <text:p>4 <text:s/>08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3" calcext:value-type="float">
            <text:p>3 <text:s/>063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87" calcext:value-type="float">
            <text:p>6 <text:s/>787</text:p>
          </table:table-cell>
          <table:table-cell table:style-name="ce15" office:value-type="float" office:value="1899" calcext:value-type="float">
            <text:p>1 <text:s/>89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77" calcext:value-type="float">
            <text:p>6 <text:s/>777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8" calcext:value-type="float">
            <text:p>4 <text:s/>07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1" calcext:value-type="float">
            <text:p>3 <text:s/>06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81" calcext:value-type="float">
            <text:p>6 <text:s/>781</text:p>
          </table:table-cell>
          <table:table-cell table:style-name="ce15" office:value-type="float" office:value="1898" calcext:value-type="float">
            <text:p>1 <text:s/>89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86" calcext:value-type="float">
            <text:p>4 <text:s/>08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6" calcext:value-type="float">
            <text:p>3 <text:s/>06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95" calcext:value-type="float">
            <text:p>6 <text:s/>795</text:p>
          </table:table-cell>
          <table:table-cell table:style-name="ce15" office:value-type="float" office:value="1905" calcext:value-type="float">
            <text:p>1 <text:s/>90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92" calcext:value-type="float">
            <text:p>4 <text:s/>0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6" calcext:value-type="float">
            <text:p><text:s text:c="2"/>906</text:p>
          </table:table-cell>
          <table:table-cell table:style-name="ce15" office:value-type="float" office:value="6804" calcext:value-type="float">
            <text:p>6 <text:s/>804</text:p>
          </table:table-cell>
          <table:table-cell table:style-name="ce15" office:value-type="float" office:value="1909" calcext:value-type="float">
            <text:p>1 <text:s/>90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91" calcext:value-type="float">
            <text:p>4 <text:s/>091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1" calcext:value-type="float">
            <text:p>3 <text:s/>07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96" calcext:value-type="float">
            <text:p>6 <text:s/>796</text:p>
          </table:table-cell>
          <table:table-cell table:style-name="ce15" office:value-type="float" office:value="1904" calcext:value-type="float">
            <text:p>1 <text:s/>90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88" calcext:value-type="float">
            <text:p>4 <text:s/>08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810" calcext:value-type="float">
            <text:p>6 <text:s/>810</text:p>
          </table:table-cell>
          <table:table-cell table:style-name="ce15" office:value-type="float" office:value="1908" calcext:value-type="float">
            <text:p>1 <text:s/>90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15" office:value-type="float" office:value="563" calcext:value-type="float">
            <text:p><text:s text:c="2"/>563</text:p>
          </table:table-cell>
          <table:table-cell table:style-name="ce15" office:value-type="float" office:value="4093" calcext:value-type="float">
            <text:p>4 <text:s/>09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2" calcext:value-type="float">
            <text:p>3 <text:s/>072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6" calcext:value-type="float">
            <text:p><text:s text:c="2"/>906</text:p>
          </table:table-cell>
          <table:table-cell table:style-name="ce15" office:value-type="float" office:value="6818" calcext:value-type="float">
            <text:p>6 <text:s/>818</text:p>
          </table:table-cell>
          <table:table-cell table:style-name="ce15" office:value-type="float" office:value="1911" calcext:value-type="float">
            <text:p>1 <text:s/>91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1.59" calcext:value-type="float">
            <text:p>-1.59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15" calcext:value-type="float">
            <text:p>0.1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1.32" calcext:value-type="float">
            <text:p>1.3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35" calcext:value-type="float">
            <text:p>1.3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9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1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7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7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7年1至11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50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2" calcext:value-type="float">
            <text:p>0.20</text:p>
          </table:table-cell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0.03" calcext:value-type="float">
            <text:p>0.03</text:p>
          </table:table-cell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1011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-1.48" calcext:value-type="float">
            <text:p>-1.48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0.46" calcext:value-type="float">
            <text:p>0.46</text:p>
          </table:table-cell>
          <table:table-cell table:style-name="ce42" table:number-columns-repeated="1011"/>
        </table:table-row>
        <table:table-row table:style-name="ro6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05</meta:creation-date>
    <dc:date>2018-12-21T08:01:39</dc:date>
    <meta:generator>LibreOffice/6.0.7.3$Windows_X86_64 LibreOffice_project/dc89aa7a9eabfd848af146d5086077aeed2ae4a5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