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3"/>
          <table:table-cell table:style-name="ce36" table:number-columns-repeated="2"/>
          <table:table-cell table:style-name="ce3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9" office:value-type="string" calcext:value-type="string">
            <text:p><text:span text:style-name="T4">女</text:span></text:p>
          </table:table-cell>
          <table:table-cell table:style-name="ce30" office:value-type="string" calcext:value-type="string">
            <text:p>想工作而</text:p>
            <text:p>未找工作且隨時可以開始工作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理家務</text:span></text:p>
          </table:table-cell>
          <table:table-cell table:style-name="ce2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5" office:value-type="float" office:value="3152" calcext:value-type="float">
            <text:p>3 <text:s/>152</text:p>
          </table:table-cell>
          <table:table-cell table:style-name="ce25" office:value-type="float" office:value="4901" calcext:value-type="float">
            <text:p>4 <text:s/>90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68" calcext:value-type="float">
            <text:p>2 <text:s/>168</text:p>
          </table:table-cell>
          <table:table-cell table:style-name="ce25" office:value-type="float" office:value="2395" calcext:value-type="float">
            <text:p>2 <text:s/>395</text:p>
          </table:table-cell>
          <table:table-cell table:style-name="ce25" office:value-type="float" office:value="2369" calcext:value-type="float">
            <text:p>2 <text:s/>369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15" office:value-type="float" office:value="3161" calcext:value-type="float">
            <text:p>3 <text:s/>161</text:p>
          </table:table-cell>
          <table:table-cell table:style-name="ce15" office:value-type="float" office:value="4934" calcext:value-type="float">
            <text:p>4 <text:s/>9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159" calcext:value-type="float">
            <text:p>2 <text:s/>159</text:p>
          </table:table-cell>
          <table:table-cell table:style-name="ce15" office:value-type="float" office:value="2406" calcext:value-type="float">
            <text:p>2 <text:s/>406</text:p>
          </table:table-cell>
          <table:table-cell table:style-name="ce15" office:value-type="float" office:value="2405" calcext:value-type="float">
            <text:p>2 <text:s/>405</text:p>
          </table:table-cell>
          <table:table-cell table:style-name="ce15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5" office:value-type="float" office:value="3190" calcext:value-type="float">
            <text:p>3 <text:s/>190</text:p>
          </table:table-cell>
          <table:table-cell table:style-name="ce15" office:value-type="float" office:value="4951" calcext:value-type="float">
            <text:p>4 <text:s/>95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125" calcext:value-type="float">
            <text:p>2 <text:s/>125</text:p>
          </table:table-cell>
          <table:table-cell table:style-name="ce15" office:value-type="float" office:value="2428" calcext:value-type="float">
            <text:p>2 <text:s/>428</text:p>
          </table:table-cell>
          <table:table-cell table:style-name="ce15" office:value-type="float" office:value="2442" calcext:value-type="float">
            <text:p>2 <text:s/>442</text:p>
          </table:table-cell>
          <table:table-cell table:style-name="ce15" office:value-type="float" office:value="995" calcext:value-type="float">
            <text:p><text:s text:c="2"/>995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4966" calcext:value-type="float">
            <text:p>4 <text:s/>966</text:p>
          </table:table-cell>
          <table:table-cell table:style-name="ce15" office:value-type="float" office:value="144" calcext:value-type="float">
            <text:p><text:s text:c="2"/>144</text:p>
          </table:table-cell>
          <table:table-cell table:style-name="ce15" office:value-type="float" office:value="2089" calcext:value-type="float">
            <text:p>2 <text:s/>089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2434" calcext:value-type="float">
            <text:p>2 <text:s/>434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4991" calcext:value-type="float">
            <text:p>4 <text:s/>991</text:p>
          </table:table-cell>
          <table:table-cell table:style-name="ce15" office:value-type="float" office:value="147" calcext:value-type="float">
            <text:p><text:s text:c="2"/>147</text:p>
          </table:table-cell>
          <table:table-cell table:style-name="ce15" office:value-type="float" office:value="2063" calcext:value-type="float">
            <text:p>2 <text:s/>063</text:p>
          </table:table-cell>
          <table:table-cell table:style-name="ce15" office:value-type="float" office:value="2516" calcext:value-type="float">
            <text:p>2 <text:s/>516</text:p>
          </table:table-cell>
          <table:table-cell table:style-name="ce15" office:value-type="float" office:value="2462" calcext:value-type="float">
            <text:p>2 <text:s/>46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22" calcext:value-type="float">
            <text:p>5 <text:s/>02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44" calcext:value-type="float">
            <text:p>2 <text:s/>044</text:p>
          </table:table-cell>
          <table:table-cell table:style-name="ce15" office:value-type="float" office:value="2548" calcext:value-type="float">
            <text:p>2 <text:s/>548</text:p>
          </table:table-cell>
          <table:table-cell table:style-name="ce15" office:value-type="float" office:value="2480" calcext:value-type="float">
            <text:p>2 <text:s/>480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7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8" calcext:value-type="float">
            <text:p>2 <text:s/>488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2" calcext:value-type="float">
            <text:p>3 <text:s/>212</text:p>
          </table:table-cell>
          <table:table-cell table:style-name="ce15" office:value-type="float" office:value="5034" calcext:value-type="float">
            <text:p>5 <text:s/>0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17" calcext:value-type="float">
            <text:p>2 <text:s/>017</text:p>
          </table:table-cell>
          <table:table-cell table:style-name="ce15" office:value-type="float" office:value="2577" calcext:value-type="float">
            <text:p>2 <text:s/>577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6" office:value-type="float" office:value="8253" calcext:value-type="float">
            <text:p>8 <text:s/>253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82" calcext:value-type="float">
            <text:p>2 <text:s/>582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7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37" calcext:value-type="float">
            <text:p>5 <text:s/>037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1" calcext:value-type="float">
            <text:p>2 <text:s/>011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6" calcext:value-type="float">
            <text:p>2 <text:s/>496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2" calcext:value-type="float">
            <text:p>5 <text:s/>042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1" calcext:value-type="float">
            <text:p>2 <text:s/>021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9" calcext:value-type="float">
            <text:p>5 <text:s/>049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2025" calcext:value-type="float">
            <text:p>2 <text:s/>025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6" office:value-type="float" office:value="8270" calcext:value-type="float">
            <text:p>8 <text:s/>270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8" calcext:value-type="float">
            <text:p>2 <text:s/>028</text:p>
          </table:table-cell>
          <table:table-cell table:style-name="ce15" office:value-type="float" office:value="2591" calcext:value-type="float">
            <text:p>2 <text:s/>591</text:p>
          </table:table-cell>
          <table:table-cell table:style-name="ce15" office:value-type="float" office:value="2491" calcext:value-type="float">
            <text:p>2 <text:s/>491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6" office:value-type="float" office:value="8274" calcext:value-type="float">
            <text:p>8 <text:s/>274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32" calcext:value-type="float">
            <text:p>2 <text:s/>032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6" office:value-type="float" office:value="8275" calcext:value-type="float">
            <text:p>8 <text:s/>275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34" calcext:value-type="float">
            <text:p>2 <text:s/>034</text:p>
          </table:table-cell>
          <table:table-cell table:style-name="ce15" office:value-type="float" office:value="2589" calcext:value-type="float">
            <text:p>2 <text:s/>589</text:p>
          </table:table-cell>
          <table:table-cell table:style-name="ce15" office:value-type="float" office:value="2496" calcext:value-type="float">
            <text:p>2 <text:s/>496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21" calcext:value-type="float">
            <text:p>3 <text:s/>221</text:p>
          </table:table-cell>
          <table:table-cell table:style-name="ce15" office:value-type="float" office:value="5046" calcext:value-type="float">
            <text:p>5 <text:s/>046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24" calcext:value-type="float">
            <text:p>2 <text:s/>024</text:p>
          </table:table-cell>
          <table:table-cell table:style-name="ce15" office:value-type="float" office:value="2587" calcext:value-type="float">
            <text:p>2 <text:s/>587</text:p>
          </table:table-cell>
          <table:table-cell table:style-name="ce15" office:value-type="float" office:value="2497" calcext:value-type="float">
            <text:p>2 <text:s/>497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09" calcext:value-type="float">
            <text:p>3 <text:s/>209</text:p>
          </table:table-cell>
          <table:table-cell table:style-name="ce15" office:value-type="float" office:value="5026" calcext:value-type="float">
            <text:p>5 <text:s/>026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1990" calcext:value-type="float">
            <text:p>1 <text:s/>990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10" calcext:value-type="float">
            <text:p>1 <text:s/>010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6" office:value-type="float" office:value="8217" calcext:value-type="float">
            <text:p>8 <text:s/>217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4" calcext:value-type="float">
            <text:p>5 <text:s/>014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1967" calcext:value-type="float">
            <text:p>1 <text:s/>967</text:p>
          </table:table-cell>
          <table:table-cell table:style-name="ce15" office:value-type="float" office:value="2593" calcext:value-type="float">
            <text:p>2 <text:s/>593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11" calcext:value-type="float">
            <text:p>1 <text:s/>011</text:p>
          </table:table-cell>
          <table:table-cell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6" office:value-type="float" office:value="8248" calcext:value-type="float">
            <text:p>8 <text:s/>248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00" calcext:value-type="float">
            <text:p>2 <text:s/>000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7" calcext:value-type="float">
            <text:p>2 <text:s/>497</text:p>
          </table:table-cell>
          <table:table-cell table:style-name="ce15" office:value-type="float" office:value="1009" calcext:value-type="float">
            <text:p>1 <text:s/>009</text:p>
          </table:table-cell>
          <table:table-cell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02" calcext:value-type="float">
            <text:p>2 <text:s/>002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8" calcext:value-type="float">
            <text:p>2 <text:s/>498</text:p>
          </table:table-cell>
          <table:table-cell table:style-name="ce15" office:value-type="float" office:value="1007" calcext:value-type="float">
            <text:p>1 <text:s/>007</text:p>
          </table:table-cell>
          <table:table-cell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6" office:value-type="float" office:value="8244" calcext:value-type="float">
            <text:p>8 <text:s/>244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27" calcext:value-type="float">
            <text:p>5 <text:s/>027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04" calcext:value-type="float">
            <text:p>2 <text:s/>004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500" calcext:value-type="float">
            <text:p>2 <text:s/>500</text:p>
          </table:table-cell>
          <table:table-cell table:style-name="ce15" office:value-type="float" office:value="1006" calcext:value-type="float">
            <text:p>1 <text:s/>006</text:p>
          </table:table-cell>
          <table:table-cell table:number-columns-repeated="3"/>
          <table:table-cell table:style-name="ce35" table:number-columns-repeated="1012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15" office:value-type="float" office:value="3218" calcext:value-type="float">
            <text:p>3 <text:s/>218</text:p>
          </table:table-cell>
          <table:table-cell table:style-name="ce15" office:value-type="float" office:value="5031" calcext:value-type="float">
            <text:p>5 <text:s/>031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06" calcext:value-type="float">
            <text:p>2 <text:s/>006</text:p>
          </table:table-cell>
          <table:table-cell table:style-name="ce15" office:value-type="float" office:value="2587" calcext:value-type="float">
            <text:p>2 <text:s/>587</text:p>
          </table:table-cell>
          <table:table-cell table:style-name="ce15" office:value-type="float" office:value="2503" calcext:value-type="float">
            <text:p>2 <text:s/>503</text:p>
          </table:table-cell>
          <table:table-cell table:style-name="ce15" office:value-type="float" office:value="1004" calcext:value-type="float">
            <text:p>1 <text:s/>004</text:p>
          </table:table-cell>
          <table:table-cell table:number-columns-repeated="3"/>
          <table:table-cell table:style-name="ce35" table:number-columns-repeated="1012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7"/>
          <table:table-cell table:style-name="ce26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0.1" calcext:value-type="float">
            <text:p>0.10</text:p>
          </table:table-cell>
          <table:table-cell table:number-columns-repeated="2" table:style-name="ce19" office:value-type="float" office:value="0.12" calcext:value-type="float">
            <text:p>0.12</text:p>
          </table:table-cell>
          <table:table-cell table:style-name="ce19" office:value-type="float" office:value="-0.21" calcext:value-type="float">
            <text:p>-0.2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8" table:number-columns-repeated="8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4" calcext:value-type="float">
            <text:p>-4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-0.6" calcext:value-type="float">
            <text:p>-0.60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-0.4" calcext:value-type="float">
            <text:p>-0.40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7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37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　增減值　　 <text:s text:c="2"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6" calcext:value-type="float">
            <text:p>-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5" calcext:value-type="float">
            <text:p>-5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/>　增減率（％） <text:s text:c="2"/>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-0.82" calcext:value-type="float">
            <text:p>-0.82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37"/>
          <table:table-cell table:number-columns-repeated="1014"/>
        </table:table-row>
        <table:table-row table:style-name="ro8">
          <table:table-cell table:style-name="ce10"/>
          <table:table-cell table:style-name="ce22"/>
          <table:table-cell table:style-name="ce27" table:number-columns-repeated="7"/>
          <table:table-cell table:style-name="ce28" table:number-columns-repeated="2"/>
          <table:table-cell table:number-columns-repeated="1013"/>
        </table:table-row>
        <table:table-row table:style-name="ro8" table:number-rows-repeated="6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42</meta:creation-date>
    <dc:date>2019-01-22T05:49:43</dc:date>
    <meta:generator>NDC_ODF_Application_Tools/1.0.3$Windows_X86_64 LibreOffice_project/8ad3e16aadc5e73175a2d44b1abec8638aa18880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