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6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3"/>
          <table:table-cell table:style-name="ce39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4"/>
          <table:table-cell table:style-name="ce40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5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1"/>
          <table:table-cell table:style-name="ce35"/>
          <table:table-cell table:style-name="ce41"/>
          <table:table-cell table:number-columns-repeated="1011"/>
        </table:table-row>
        <table:table-row table:style-name="ro4">
          <table:covered-table-cell table:style-name="ce5"/>
          <table:covered-table-cell table:style-name="ce13"/>
          <table:covered-table-cell table:style-name="ce22"/>
          <table:table-cell table:style-name="ce26" office:value-type="string" calcext:value-type="string">
            <text:p>合計</text:p>
          </table:table-cell>
          <table:table-cell table:style-name="ce28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8" office:value-type="string" calcext:value-type="string"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8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8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6" office:value-type="string" calcext:value-type="string">
            <text:p>合計</text:p>
          </table:table-cell>
          <table:table-cell table:style-name="ce32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/>
          <table:table-cell table:style-name="ce42"/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14" office:value-type="float" office:value="544" calcext:value-type="float">
            <text:p><text:s text:c="2"/>544</text:p>
          </table:table-cell>
          <table:table-cell table:style-name="ce14" office:value-type="float" office:value="3935" calcext:value-type="float">
            <text:p>3 <text:s/>93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2975" calcext:value-type="float">
            <text:p>2 <text:s/>975</text:p>
          </table:table-cell>
          <table:table-cell table:style-name="ce14" office:value-type="float" office:value="29" calcext:value-type="float">
            <text:p><text:s text:c="2"/>29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45" calcext:value-type="float">
            <text:p><text:s text:c="2"/>845</text:p>
          </table:table-cell>
          <table:table-cell table:style-name="ce14" office:value-type="float" office:value="6381" calcext:value-type="float">
            <text:p>6 <text:s/>381</text:p>
          </table:table-cell>
          <table:table-cell table:style-name="ce14" office:value-type="float" office:value="1800" calcext:value-type="float">
            <text:p>1 <text:s/>800</text:p>
          </table:table-cell>
          <table:table-cell table:style-name="ce35"/>
          <table:table-cell table:style-name="ce42"/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14" office:value-type="float" office:value="544" calcext:value-type="float">
            <text:p><text:s text:c="2"/>544</text:p>
          </table:table-cell>
          <table:table-cell table:style-name="ce14" office:value-type="float" office:value="3965" calcext:value-type="float">
            <text:p>3 <text:s/>96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2988" calcext:value-type="float">
            <text:p>2 <text:s/>988</text:p>
          </table:table-cell>
          <table:table-cell table:style-name="ce14" office:value-type="float" office:value="29" calcext:value-type="float">
            <text:p><text:s text:c="2"/>29</text:p>
          </table:table-cell>
          <table:table-cell table:style-name="ce14" office:value-type="float" office:value="84" calcext:value-type="float">
            <text:p><text:s text:c="2"/>84</text:p>
          </table:table-cell>
          <table:table-cell table:style-name="ce14" office:value-type="float" office:value="861" calcext:value-type="float">
            <text:p><text:s text:c="2"/>861</text:p>
          </table:table-cell>
          <table:table-cell table:style-name="ce14" office:value-type="float" office:value="6458" calcext:value-type="float">
            <text:p>6 <text:s/>458</text:p>
          </table:table-cell>
          <table:table-cell table:style-name="ce14" office:value-type="float" office:value="1817" calcext:value-type="float">
            <text:p>1 <text:s/>817</text:p>
          </table:table-cell>
          <table:table-cell table:style-name="ce35"/>
          <table:table-cell table:style-name="ce42"/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1079" calcext:value-type="float">
            <text:p>11 <text:s/>079</text:p>
          </table:table-cell>
          <table:table-cell table:style-name="ce14" office:value-type="float" office:value="548" calcext:value-type="float">
            <text:p><text:s text:c="2"/>548</text:p>
          </table:table-cell>
          <table:table-cell table:style-name="ce14" office:value-type="float" office:value="4004" calcext:value-type="float">
            <text:p>4 <text:s/>004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07" calcext:value-type="float">
            <text:p>3 <text:s/>007</text:p>
          </table:table-cell>
          <table:table-cell table:style-name="ce14" office:value-type="float" office:value="29" calcext:value-type="float">
            <text:p><text:s text:c="2"/>29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81" calcext:value-type="float">
            <text:p><text:s text:c="2"/>881</text:p>
          </table:table-cell>
          <table:table-cell table:style-name="ce14" office:value-type="float" office:value="6526" calcext:value-type="float">
            <text:p>6 <text:s/>526</text:p>
          </table:table-cell>
          <table:table-cell table:style-name="ce14" office:value-type="float" office:value="1825" calcext:value-type="float">
            <text:p>1 <text:s/>825</text:p>
          </table:table-cell>
          <table:table-cell table:style-name="ce36"/>
          <table:table-cell table:style-name="ce37"/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1198" calcext:value-type="float">
            <text:p>11 <text:s/>198</text:p>
          </table:table-cell>
          <table:table-cell table:style-name="ce14" office:value-type="float" office:value="555" calcext:value-type="float">
            <text:p><text:s text:c="2"/>555</text:p>
          </table:table-cell>
          <table:table-cell table:style-name="ce14" office:value-type="float" office:value="4035" calcext:value-type="float">
            <text:p>4 <text:s/>03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24" calcext:value-type="float">
            <text:p>3 <text:s/>024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95" calcext:value-type="float">
            <text:p><text:s text:c="2"/>895</text:p>
          </table:table-cell>
          <table:table-cell table:style-name="ce14" office:value-type="float" office:value="6609" calcext:value-type="float">
            <text:p>6 <text:s/>609</text:p>
          </table:table-cell>
          <table:table-cell table:style-name="ce14" office:value-type="float" office:value="1842" calcext:value-type="float">
            <text:p>1 <text:s/>842</text:p>
          </table:table-cell>
          <table:table-cell table:style-name="ce36"/>
          <table:table-cell table:style-name="ce37"/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1267" calcext:value-type="float">
            <text:p>11 <text:s/>267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4043" calcext:value-type="float">
            <text:p>4 <text:s/>043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28" calcext:value-type="float">
            <text:p>3 <text:s/>028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99" calcext:value-type="float">
            <text:p><text:s text:c="2"/>899</text:p>
          </table:table-cell>
          <table:table-cell table:style-name="ce14" office:value-type="float" office:value="6667" calcext:value-type="float">
            <text:p>6 <text:s/>667</text:p>
          </table:table-cell>
          <table:table-cell table:style-name="ce14" office:value-type="float" office:value="1853" calcext:value-type="float">
            <text:p>1 <text:s/>853</text:p>
          </table:table-cell>
          <table:table-cell table:style-name="ce36"/>
          <table:table-cell table:style-name="ce37"/>
          <table:table-cell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352" calcext:value-type="float">
            <text:p>11 <text:s/>352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4063" calcext:value-type="float">
            <text:p>4 <text:s/>063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45" calcext:value-type="float">
            <text:p>3 <text:s/>045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1" calcext:value-type="float">
            <text:p><text:s text:c="2"/>901</text:p>
          </table:table-cell>
          <table:table-cell table:style-name="ce14" office:value-type="float" office:value="6732" calcext:value-type="float">
            <text:p>6 <text:s/>732</text:p>
          </table:table-cell>
          <table:table-cell table:style-name="ce14" office:value-type="float" office:value="1875" calcext:value-type="float">
            <text:p>1 <text:s/>875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405" calcext:value-type="float">
            <text:p>11 <text:s/>405</text:p>
          </table:table-cell>
          <table:table-cell table:style-name="ce14" office:value-type="float" office:value="558" calcext:value-type="float">
            <text:p><text:s text:c="2"/>558</text:p>
          </table:table-cell>
          <table:table-cell table:style-name="ce14" office:value-type="float" office:value="4075" calcext:value-type="float">
            <text:p>4 <text:s/>07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7" calcext:value-type="float">
            <text:p>3 <text:s/>057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2" calcext:value-type="float">
            <text:p><text:s text:c="2"/>902</text:p>
          </table:table-cell>
          <table:table-cell table:style-name="ce14" office:value-type="float" office:value="6772" calcext:value-type="float">
            <text:p>6 <text:s/>772</text:p>
          </table:table-cell>
          <table:table-cell table:style-name="ce14" office:value-type="float" office:value="1889" calcext:value-type="float">
            <text:p>1 <text:s/>889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14" table:number-columns-repeated="9"/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434" calcext:value-type="float">
            <text:p>11 <text:s/>434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64" calcext:value-type="float">
            <text:p>3 <text:s/>064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4" calcext:value-type="float">
            <text:p><text:s text:c="2"/>904</text:p>
          </table:table-cell>
          <table:table-cell table:style-name="ce14" office:value-type="float" office:value="6790" calcext:value-type="float">
            <text:p>6 <text:s/>790</text:p>
          </table:table-cell>
          <table:table-cell table:style-name="ce14" office:value-type="float" office:value="1901" calcext:value-type="float">
            <text:p>1 <text:s/>901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409" calcext:value-type="float">
            <text:p>11 <text:s/>409</text:p>
          </table:table-cell>
          <table:table-cell table:style-name="ce14" office:value-type="float" office:value="558" calcext:value-type="float">
            <text:p><text:s text:c="2"/>558</text:p>
          </table:table-cell>
          <table:table-cell table:style-name="ce14" office:value-type="float" office:value="4076" calcext:value-type="float">
            <text:p>4 <text:s/>076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8" calcext:value-type="float">
            <text:p>3 <text:s/>058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3" calcext:value-type="float">
            <text:p><text:s text:c="2"/>903</text:p>
          </table:table-cell>
          <table:table-cell table:style-name="ce14" office:value-type="float" office:value="6774" calcext:value-type="float">
            <text:p>6 <text:s/>774</text:p>
          </table:table-cell>
          <table:table-cell table:style-name="ce14" office:value-type="float" office:value="1891" calcext:value-type="float">
            <text:p>1 <text:s/>891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397" calcext:value-type="float">
            <text:p>11 <text:s/>397</text:p>
          </table:table-cell>
          <table:table-cell table:style-name="ce14" office:value-type="float" office:value="559" calcext:value-type="float">
            <text:p><text:s text:c="2"/>559</text:p>
          </table:table-cell>
          <table:table-cell table:style-name="ce14" office:value-type="float" office:value="4076" calcext:value-type="float">
            <text:p>4 <text:s/>076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5" calcext:value-type="float">
            <text:p>3 <text:s/>055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5" calcext:value-type="float">
            <text:p><text:s text:c="2"/>905</text:p>
          </table:table-cell>
          <table:table-cell table:style-name="ce14" office:value-type="float" office:value="6762" calcext:value-type="float">
            <text:p>6 <text:s/>762</text:p>
          </table:table-cell>
          <table:table-cell table:style-name="ce14" office:value-type="float" office:value="1887" calcext:value-type="float">
            <text:p>1 <text:s/>887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403" calcext:value-type="float">
            <text:p>11 <text:s/>403</text:p>
          </table:table-cell>
          <table:table-cell table:style-name="ce14" office:value-type="float" office:value="560" calcext:value-type="float">
            <text:p><text:s text:c="2"/>560</text:p>
          </table:table-cell>
          <table:table-cell table:style-name="ce14" office:value-type="float" office:value="4076" calcext:value-type="float">
            <text:p>4 <text:s/>076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6" calcext:value-type="float">
            <text:p>3 <text:s/>056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4" calcext:value-type="float">
            <text:p><text:s text:c="2"/>904</text:p>
          </table:table-cell>
          <table:table-cell table:style-name="ce14" office:value-type="float" office:value="6767" calcext:value-type="float">
            <text:p>6 <text:s/>767</text:p>
          </table:table-cell>
          <table:table-cell table:style-name="ce14" office:value-type="float" office:value="1890" calcext:value-type="float">
            <text:p>1 <text:s/>890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406" calcext:value-type="float">
            <text:p>11 <text:s/>406</text:p>
          </table:table-cell>
          <table:table-cell table:style-name="ce14" office:value-type="float" office:value="559" calcext:value-type="float">
            <text:p><text:s text:c="2"/>559</text:p>
          </table:table-cell>
          <table:table-cell table:style-name="ce14" office:value-type="float" office:value="4074" calcext:value-type="float">
            <text:p>4 <text:s/>074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8" calcext:value-type="float">
            <text:p>3 <text:s/>058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2" calcext:value-type="float">
            <text:p><text:s text:c="2"/>902</text:p>
          </table:table-cell>
          <table:table-cell table:style-name="ce14" office:value-type="float" office:value="6772" calcext:value-type="float">
            <text:p>6 <text:s/>772</text:p>
          </table:table-cell>
          <table:table-cell table:style-name="ce14" office:value-type="float" office:value="1893" calcext:value-type="float">
            <text:p>1 <text:s/>893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411" calcext:value-type="float">
            <text:p>11 <text:s/>411</text:p>
          </table:table-cell>
          <table:table-cell table:style-name="ce14" office:value-type="float" office:value="558" calcext:value-type="float">
            <text:p><text:s text:c="2"/>558</text:p>
          </table:table-cell>
          <table:table-cell table:style-name="ce14" office:value-type="float" office:value="4075" calcext:value-type="float">
            <text:p>4 <text:s/>07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9" calcext:value-type="float">
            <text:p>3 <text:s/>059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1" calcext:value-type="float">
            <text:p><text:s text:c="2"/>901</text:p>
          </table:table-cell>
          <table:table-cell table:style-name="ce14" office:value-type="float" office:value="6777" calcext:value-type="float">
            <text:p>6 <text:s/>777</text:p>
          </table:table-cell>
          <table:table-cell table:style-name="ce14" office:value-type="float" office:value="1896" calcext:value-type="float">
            <text:p>1 <text:s/>896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418" calcext:value-type="float">
            <text:p>11 <text:s/>418</text:p>
          </table:table-cell>
          <table:table-cell table:style-name="ce14" office:value-type="float" office:value="559" calcext:value-type="float">
            <text:p><text:s text:c="2"/>559</text:p>
          </table:table-cell>
          <table:table-cell table:style-name="ce14" office:value-type="float" office:value="4078" calcext:value-type="float">
            <text:p>4 <text:s/>078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61" calcext:value-type="float">
            <text:p>3 <text:s/>061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2" calcext:value-type="float">
            <text:p><text:s text:c="2"/>902</text:p>
          </table:table-cell>
          <table:table-cell table:style-name="ce14" office:value-type="float" office:value="6781" calcext:value-type="float">
            <text:p>6 <text:s/>781</text:p>
          </table:table-cell>
          <table:table-cell table:style-name="ce14" office:value-type="float" office:value="1898" calcext:value-type="float">
            <text:p>1 <text:s/>898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443" calcext:value-type="float">
            <text:p>11 <text:s/>44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4086" calcext:value-type="float">
            <text:p>4 <text:s/>086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66" calcext:value-type="float">
            <text:p>3 <text:s/>066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4" calcext:value-type="float">
            <text:p><text:s text:c="2"/>904</text:p>
          </table:table-cell>
          <table:table-cell table:style-name="ce14" office:value-type="float" office:value="6795" calcext:value-type="float">
            <text:p>6 <text:s/>795</text:p>
          </table:table-cell>
          <table:table-cell table:style-name="ce14" office:value-type="float" office:value="1905" calcext:value-type="float">
            <text:p>1 <text:s/>905</text:p>
          </table:table-cell>
          <table:table-cell table:style-name="ce37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1459" calcext:value-type="float">
            <text:p>11 <text:s/>459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4092" calcext:value-type="float">
            <text:p>4 <text:s/>092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70" calcext:value-type="float">
            <text:p>3 <text:s/>070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6" calcext:value-type="float">
            <text:p><text:s text:c="2"/>906</text:p>
          </table:table-cell>
          <table:table-cell table:style-name="ce14" office:value-type="float" office:value="6804" calcext:value-type="float">
            <text:p>6 <text:s/>804</text:p>
          </table:table-cell>
          <table:table-cell table:style-name="ce14" office:value-type="float" office:value="1909" calcext:value-type="float">
            <text:p>1 <text:s/>909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1449" calcext:value-type="float">
            <text:p>11 <text:s/>449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4091" calcext:value-type="float">
            <text:p>4 <text:s/>091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71" calcext:value-type="float">
            <text:p>3 <text:s/>071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5" calcext:value-type="float">
            <text:p><text:s text:c="2"/>905</text:p>
          </table:table-cell>
          <table:table-cell table:style-name="ce14" office:value-type="float" office:value="6796" calcext:value-type="float">
            <text:p>6 <text:s/>796</text:p>
          </table:table-cell>
          <table:table-cell table:style-name="ce14" office:value-type="float" office:value="1904" calcext:value-type="float">
            <text:p>1 <text:s/>904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460" calcext:value-type="float">
            <text:p>11 <text:s/>460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4088" calcext:value-type="float">
            <text:p>4 <text:s/>088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70" calcext:value-type="float">
            <text:p>3 <text:s/>070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4" calcext:value-type="float">
            <text:p><text:s text:c="2"/>904</text:p>
          </table:table-cell>
          <table:table-cell table:style-name="ce14" office:value-type="float" office:value="6810" calcext:value-type="float">
            <text:p>6 <text:s/>810</text:p>
          </table:table-cell>
          <table:table-cell table:style-name="ce14" office:value-type="float" office:value="1908" calcext:value-type="float">
            <text:p>1 <text:s/>908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475" calcext:value-type="float">
            <text:p>11 <text:s/>475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4093" calcext:value-type="float">
            <text:p>4 <text:s/>093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72" calcext:value-type="float">
            <text:p>3 <text:s/>072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6" calcext:value-type="float">
            <text:p><text:s text:c="2"/>906</text:p>
          </table:table-cell>
          <table:table-cell table:style-name="ce14" office:value-type="float" office:value="6818" calcext:value-type="float">
            <text:p>6 <text:s/>818</text:p>
          </table:table-cell>
          <table:table-cell table:style-name="ce14" office:value-type="float" office:value="1911" calcext:value-type="float">
            <text:p>1 <text:s/>911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481" calcext:value-type="float">
            <text:p>11 <text:s/>481</text:p>
          </table:table-cell>
          <table:table-cell table:style-name="ce14" office:value-type="float" office:value="564" calcext:value-type="float">
            <text:p><text:s text:c="2"/>564</text:p>
          </table:table-cell>
          <table:table-cell table:style-name="ce14" office:value-type="float" office:value="4094" calcext:value-type="float">
            <text:p>4 <text:s/>094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70" calcext:value-type="float">
            <text:p>3 <text:s/>070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8" calcext:value-type="float">
            <text:p><text:s text:c="2"/>908</text:p>
          </table:table-cell>
          <table:table-cell table:style-name="ce14" office:value-type="float" office:value="6823" calcext:value-type="float">
            <text:p>6 <text:s/>823</text:p>
          </table:table-cell>
          <table:table-cell table:style-name="ce14" office:value-type="float" office:value="1914" calcext:value-type="float">
            <text:p>1 <text:s/>914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14" table:number-columns-repeated="9"/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5"/>
          <table:table-cell table:style-name="ce14" table:number-columns-repeated="9"/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5" office:value-type="float" office:value="11485" calcext:value-type="float">
            <text:p>11 <text:s/>485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4093" calcext:value-type="float">
            <text:p>4 <text:s/>093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71" calcext:value-type="float">
            <text:p>3 <text:s/>071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6" calcext:value-type="float">
            <text:p><text:s text:c="2"/>906</text:p>
          </table:table-cell>
          <table:table-cell table:style-name="ce14" office:value-type="float" office:value="6828" calcext:value-type="float">
            <text:p>6 <text:s/>828</text:p>
          </table:table-cell>
          <table:table-cell table:style-name="ce14" office:value-type="float" office:value="1917" calcext:value-type="float">
            <text:p>1 <text:s/>917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3" table:number-columns-repeated="9"/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17" calcext:value-type="float">
            <text:p>0.17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 table:number-columns-repeated="10"/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" calcext:value-type="float">
            <text:p>26</text:p>
          </table:table-cell>
          <table:table-cell table:style-name="ce37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88" calcext:value-type="float">
            <text:p>0.88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8.68" calcext:value-type="float">
            <text:p>18.68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1.37" calcext:value-type="float">
            <text:p>1.37</text:p>
          </table:table-cell>
          <table:table-cell table:style-name="ce37" table:number-columns-repeated="2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0"/>
          <table:table-cell table:style-name="ce38" table:number-columns-repeated="2"/>
          <table:table-cell table:style-name="ce43" table:number-columns-repeated="1011"/>
        </table:table-row>
        <table:table-row table:style-name="ro9">
          <table:table-cell/>
          <table:table-cell table:style-name="ce20"/>
          <table:table-cell table:style-name="ce24" table:number-columns-repeated="9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6" table:range-usable-as="print-range"/>
        </table:named-expressions>
      </table:table>
      <table:table table:name="6續" table:style-name="ta2" table:print-ranges="6續.A2:6續.M36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5"/>
          <table:table-cell table:style-name="ce40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6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11">
          <table:covered-table-cell table:style-name="ce5"/>
          <table:table-cell table:style-name="ce47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7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2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7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7" office:value-type="string" calcext:value-type="string">
            <text:p><text:span text:style-name="T4">不動產業</text:span></text:p>
          </table:table-cell>
          <table:table-cell table:style-name="ce47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7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2" office:value-type="string" calcext:value-type="string">
            <text:p>公共行政及國防；強制性</text:p>
            <text:p>社會安全</text:p>
          </table:table-cell>
          <table:table-cell table:style-name="ce47" office:value-type="string" calcext:value-type="string">
            <text:p><text:span text:style-name="T4">教育業</text:span></text:p>
          </table:table-cell>
          <table:table-cell table:style-name="ce53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4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4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8" office:value-type="float" office:value="433" calcext:value-type="float">
            <text:p>43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8" office:value-type="float" office:value="437" calcext:value-type="float">
            <text:p>43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8" office:value-type="float" office:value="440" calcext:value-type="float">
            <text:p>440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8" office:value-type="float" office:value="443" calcext:value-type="float">
            <text:p>44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8" office:value-type="float" office:value="446" calcext:value-type="float">
            <text:p>44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8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8" office:value-type="float" office:value="446" calcext:value-type="float">
            <text:p>44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8" office:value-type="float" office:value="445" calcext:value-type="float">
            <text:p>445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8" office:value-type="float" office:value="444" calcext:value-type="float">
            <text:p>444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8" office:value-type="float" office:value="445" calcext:value-type="float">
            <text:p>445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8" office:value-type="float" office:value="444" calcext:value-type="float">
            <text:p>444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8" office:value-type="float" office:value="445" calcext:value-type="float">
            <text:p>445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8" office:value-type="float" office:value="444" calcext:value-type="float">
            <text:p>444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8" office:value-type="float" office:value="446" calcext:value-type="float">
            <text:p>446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8" office:value-type="float" office:value="447" calcext:value-type="float">
            <text:p>447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8" office:value-type="float" office:value="446" calcext:value-type="float">
            <text:p>446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53" calcext:value-type="float">
            <text:p>55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48" office:value-type="float" office:value="448" calcext:value-type="float">
            <text:p>448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53" calcext:value-type="float">
            <text:p>55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48" office:value-type="float" office:value="448" calcext:value-type="float">
            <text:p>448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48" office:value-type="float" office:value="446" calcext:value-type="float">
            <text:p>446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6" calcext:value-type="float">
            <text:p>55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48"/>
          <table:table-cell table:style-name="ce17" table:number-columns-repeated="11"/>
          <table:table-cell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48"/>
          <table:table-cell table:style-name="ce17" table:number-columns-repeated="11"/>
          <table:table-cell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48" office:value-type="float" office:value="448" calcext:value-type="float">
            <text:p>448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9"/>
          <table:table-cell table:style-name="ce51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22" calcext:value-type="float">
            <text:p>0.2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0.51" calcext:value-type="float">
            <text:p>0.51</text:p>
          </table:table-cell>
          <table:table-cell table:number-columns-repeated="1011"/>
        </table:table-row>
        <table:table-row table:style-name="ro6">
          <table:table-cell table:style-name="ce44"/>
          <table:table-cell table:style-name="ce50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4" table:number-columns-repeated="9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8T05:53:06</meta:creation-date>
    <dc:date>2019-03-18T05:57:41</dc:date>
    <meta:generator>NDC_ODF_Application_Tools/1.0.3$Windows_X86_64 LibreOffice_project/8ad3e16aadc5e73175a2d44b1abec8638aa18880</meta:generator>
    <meta:document-statistic meta:table-count="2" meta:cell-count="6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