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3" calcext:value-type="float">
            <text:p>2.3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4.24" calcext:value-type="float">
            <text:p>4.24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0.01" calcext:value-type="float">
            <text:p>0.0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82" calcext:value-type="float">
            <text:p>0.82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0.3" calcext:value-type="float">
            <text:p>-0.3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85" calcext:value-type="float">
            <text:p>0.85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16</meta:creation-date>
    <dc:date>2019-03-19T03:29:16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