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5" calcext:value-type="float">
            <text:p>0.4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4月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29" calcext:value-type="float">
            <text:p>0.2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9" calcext:value-type="float">
            <text:p>0.0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05" calcext:value-type="float">
            <text:p>0.0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1" calcext:value-type="float">
            <text:p>0.1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9:00</meta:creation-date>
    <dc:date>2019-05-21T03:59:00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