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3" calcext:value-type="float">
            <text:p>3.93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3" calcext:value-type="float">
            <text:p>3.73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1" calcext:value-type="float">
            <text:p>3.9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86" calcext:value-type="float">
            <text:p>2.8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3.81" calcext:value-type="float">
            <text:p>3.81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36" calcext:value-type="float">
            <text:p>3.36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3.05" calcext:value-type="float">
            <text:p>3.05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6" calcext:value-type="float">
            <text:p>5.06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" calcext:value-type="float">
            <text:p>0.00</text:p>
          </table:table-cell>
          <table:table-cell table:style-name="ce28" office:value-type="float" office:value="-0.01" calcext:value-type="float">
            <text:p>-0.01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0.03" calcext:value-type="float">
            <text:p>0.03</text:p>
          </table:table-cell>
          <table:table-cell table:style-name="ce28" office:value-type="float" office:value="0.11" calcext:value-type="float">
            <text:p>0.11</text:p>
          </table:table-cell>
          <table:table-cell table:number-columns-repeated="2" table:style-name="ce28" office:value-type="float" office:value="0" calcext:value-type="float">
            <text:p>0.00</text:p>
          </table:table-cell>
          <table:table-cell table:style-name="ce28" office:value-type="float" office:value="-0.04" calcext:value-type="float">
            <text:p>-0.04</text:p>
          </table:table-cell>
          <table:table-cell table:number-columns-repeated="2" table:style-name="ce28" office:value-type="float" office:value="0.02" calcext:value-type="float">
            <text:p>0.02</text:p>
          </table:table-cell>
          <table:table-cell table:style-name="ce28" office:value-type="float" office:value="0.01" calcext:value-type="float">
            <text:p>0.0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-0.13" calcext:value-type="float">
            <text:p>-0.1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0.02" calcext:value-type="float">
            <text:p>0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0.04" calcext:value-type="float">
            <text:p>0.04</text:p>
          </table:table-cell>
          <table:table-cell table:style-name="ce28" office:value-type="float" office:value="0.09" calcext:value-type="float">
            <text:p>0.09</text:p>
          </table:table-cell>
          <table:table-cell table:style-name="ce28" office:value-type="float" office:value="-0.12" calcext:value-type="float">
            <text:p>-0.12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6-24T00:56:02</meta:creation-date>
    <dc:date>2019-06-24T00:56:02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