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d9d9d9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8">  </text:span><text:span text:style-name="T9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8">  </text:span><text:span text:style-name="T9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8">  </text:span><text:span text:style-name="T9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8">  </text:span><text:span text:style-name="T9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8">  </text:span><text:span text:style-name="T9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8">  </text:span><text:span text:style-name="T9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4.24" calcext:value-type="float">
            <text:p>4.24</text:p>
          </table:table-cell>
          <table:table-cell table:style-name="ce23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9.8" calcext:value-type="float">
            <text:p>9.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4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5月</text:p>
          </table:table-cell>
          <table:table-cell table:style-name="ce16" office:value-type="float" office:value="3.63" calcext:value-type="float">
            <text:p>3.63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6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7月</text:p>
          </table:table-cell>
          <table:table-cell table:style-name="ce16" office:value-type="float" office:value="3.81" calcext:value-type="float">
            <text:p>3.81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8月</text:p>
          </table:table-cell>
          <table:table-cell table:style-name="ce16" office:value-type="float" office:value="3.87" calcext:value-type="float">
            <text:p>3.87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9月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6" office:value-type="float" office:value="3.75" calcext:value-type="float">
            <text:p>3.75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2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8年1至5月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8" calcext:value-type="float">
            <text:p>8.8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3.72" calcext:value-type="float">
            <text:p>3.72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7" calcext:value-type="float">
            <text:p>8.7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3.68" calcext:value-type="float">
            <text:p>3.68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7" calcext:value-type="float">
            <text:p>8.7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7" calcext:value-type="float">
            <text:p>8.7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3.67" calcext:value-type="float">
            <text:p>3.67</text:p>
          </table:table-cell>
          <table:table-cell table:style-name="ce25" office:value-type="float" office:value="3.75" calcext:value-type="float">
            <text:p>3.75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...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5.4" calcext:value-type="float">
            <text:p>5.4</text:p>
          </table:table-cell>
          <table:table-cell table:number-columns-repeated="2" table:style-name="ce31" office:value-type="string" calcext:value-type="string">
            <text:p>...</text:p>
          </table:table-cell>
          <table:table-cell table:style-name="ce31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7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5">註：</text:span><text:span text:style-name="T6">1.</text:span><text:span text:style-name="T7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5">香港失業率係</text:span><text:span text:style-name="T6">3</text:span><text:span text:style-name="T7">個月（當月與前</text:span><text:span text:style-name="T6">2</text:span><text:span text:style-name="T7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6:03</meta:creation-date>
    <dc:date>2019-06-24T00:56:04</dc:date>
    <meta:generator>NDC_ODF_Application_Tools/1.0.3$Windows_X86_64 LibreOffice_project/8ad3e16aadc5e73175a2d44b1abec8638aa18880</meta:generator>
    <meta:document-statistic meta:table-count="1" meta:cell-count="2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