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072" calcext:value-type="float">
            <text:p>5 <text:s/>072</text:p>
          </table:table-cell>
          <table:table-cell table:style-name="ce28" office:value-type="float" office:value="1928" calcext:value-type="float">
            <text:p>1 <text:s/>928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264" calcext:value-type="float">
            <text:p>1 <text:s/>264</text:p>
          </table:table-cell>
          <table:table-cell table:style-name="ce28" office:value-type="float" office:value="3703" calcext:value-type="float">
            <text:p>3 <text:s/>703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964" calcext:value-type="float">
            <text:p>3 <text:s/>964</text:p>
          </table:table-cell>
          <table:table-cell table:style-name="ce28" office:value-type="float" office:value="3041" calcext:value-type="float">
            <text:p>3 <text:s/>041</text:p>
          </table:table-cell>
          <table:table-cell table:style-name="ce2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28" office:value-type="float" office:value="6336" calcext:value-type="float">
            <text:p>6 <text:s/>336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24" calcext:value-type="float">
            <text:p>1 <text:s/>92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1263" calcext:value-type="float">
            <text:p>1 <text:s/>263</text:p>
          </table:table-cell>
          <table:table-cell table:style-name="ce28" office:value-type="float" office:value="3704" calcext:value-type="float">
            <text:p>3 <text:s/>704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2748" calcext:value-type="float">
            <text:p>2 <text:s/>748</text:p>
          </table:table-cell>
          <table:table-cell table:style-name="ce28" office:value-type="float" office:value="5782" calcext:value-type="float">
            <text:p>5 <text:s/>782</text:p>
          </table:table-cell>
          <table:table-cell table:style-name="ce28" office:value-type="float" office:value="1813" calcext:value-type="float">
            <text:p>1 <text:s/>813</text:p>
          </table:table-cell>
          <table:table-cell table:style-name="ce28" office:value-type="float" office:value="3969" calcext:value-type="float">
            <text:p>3 <text:s/>969</text:p>
          </table:table-cell>
          <table:table-cell table:style-name="ce28" office:value-type="float" office:value="3045" calcext:value-type="float">
            <text:p>3 <text:s/>045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5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4" calcext:value-type="float">
            <text:p>6 <text:s/>364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3" calcext:value-type="float">
            <text:p>1 <text:s/>883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4" calcext:value-type="float">
            <text:p>3 <text:s/>714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3" calcext:value-type="float">
            <text:p>5 <text:s/>883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4" calcext:value-type="float">
            <text:p>4 <text:s/>064</text:p>
          </table:table-cell>
          <table:table-cell table:style-name="ce28" office:value-type="float" office:value="3114" calcext:value-type="float">
            <text:p>3 <text:s/>114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-7" calcext:value-type="float">
            <text:p>-7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2" table:style-name="ce22" office:value-type="float" office:value="0.03" calcext:value-type="float">
            <text:p>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8" calcext:value-type="float">
            <text:p>-0.08</text:p>
          </table:table-cell>
          <table:table-cell table:number-columns-repeated="3" table:style-name="ce22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-2.53" calcext:value-type="float">
            <text:p>-2.53</text:p>
          </table:table-cell>
          <table:table-cell table:style-name="ce22" office:value-type="float" office:value="-5.01" calcext:value-type="float">
            <text:p>-5.01</text:p>
          </table:table-cell>
          <table:table-cell table:style-name="ce22" office:value-type="float" office:value="-1.24" calcext:value-type="float">
            <text:p>-1.24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99" calcext:value-type="float">
            <text:p>2.9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6" calcext:value-type="float">
            <text:p>0.66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-2.44" calcext:value-type="float">
            <text:p>-2.44</text:p>
          </table:table-cell>
          <table:table-cell table:style-name="ce30" office:value-type="float" office:value="-4.83" calcext:value-type="float">
            <text:p>-4.83</text:p>
          </table:table-cell>
          <table:table-cell table:style-name="ce30" office:value-type="float" office:value="-1.19" calcext:value-type="float">
            <text:p>-1.19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3.07" calcext:value-type="float">
            <text:p>3.07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7</meta:creation-date>
    <dc:date>2019-06-24T00:55:57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