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32" calcext:value-type="float">
            <text:p>2 <text:s/>032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5" calcext:value-type="float">
            <text:p>2 <text:s/>495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34" calcext:value-type="float">
            <text:p>2 <text:s/>034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46" calcext:value-type="float">
            <text:p>5 <text:s/>04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24" calcext:value-type="float">
            <text:p>2 <text:s/>024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8年1至5月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6" calcext:value-type="float">
            <text:p>5 <text:s/>036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0" calcext:value-type="float">
            <text:p>2 <text:s/>010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6" calcext:value-type="float">
            <text:p>0.0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55" calcext:value-type="float">
            <text:p>-0.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48" calcext:value-type="float">
            <text:p>-0.48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6:00</meta:creation-date>
    <dc:date>2019-06-24T00:56:01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