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7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83" calcext:value-type="float">
            <text:p>2.8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15" calcext:value-type="float">
            <text:p>0.1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2" table:style-name="ce30" office:value-type="float" office:value="0.05" calcext:value-type="float">
            <text:p>0.05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5:01</meta:creation-date>
    <dc:date>2019-08-22T01:15:02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