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9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1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2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3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3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15~19<text:span text:style-name="T4">歲</text:span></text:p>
          </table:table-cell>
          <table:table-cell table:style-name="ce24" office:value-type="string" calcext:value-type="string">
            <text:p>20~2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25~29<text:span text:style-name="T4">歲</text:span></text:p>
          </table:table-cell>
          <table:table-cell table:style-name="ce24" office:value-type="string" calcext:value-type="string">
            <text:p>30~34<text:span text:style-name="T4">歲</text:span></text:p>
          </table:table-cell>
          <table:table-cell table:style-name="ce24" office:value-type="string" calcext:value-type="string">
            <text:p>35~39<text:span text:style-name="T4">歲</text:span></text:p>
          </table:table-cell>
          <table:table-cell table:style-name="ce24" office:value-type="string" calcext:value-type="string">
            <text:p>40~4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45~49<text:span text:style-name="T4">歲</text:span></text:p>
          </table:table-cell>
          <table:table-cell table:style-name="ce24" office:value-type="string" calcext:value-type="string">
            <text:p>50~54<text:span text:style-name="T4">歲</text:span></text:p>
          </table:table-cell>
          <table:table-cell table:style-name="ce24" office:value-type="string" calcext:value-type="string">
            <text:p>55~59<text:span text:style-name="T4">歲</text:span></text:p>
          </table:table-cell>
          <table:table-cell table:style-name="ce24" office:value-type="string" calcext:value-type="string">
            <text:p>60~64<text:span text:style-name="T4">歲</text:span></text:p>
          </table:table-cell>
          <table:covered-table-cell table:style-name="ce33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13" calcext:value-type="float">
            <text:p>11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7" office:value-type="float" office:value="119" calcext:value-type="float">
            <text:p>1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7" office:value-type="float" office:value="109" calcext:value-type="float">
            <text:p>10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7" office:value-type="float" office:value="117" calcext:value-type="float">
            <text:p>1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7" office:value-type="float" office:value="122" calcext:value-type="float">
            <text:p>1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7" office:value-type="float" office:value="114" calcext:value-type="float">
            <text:p>1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8年1至8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7" office:value-type="float" office:value="117" calcext:value-type="float">
            <text:p>1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7" office:value-type="float" office:value="123" calcext:value-type="float">
            <text:p>1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7" office:value-type="float" office:value="129" calcext:value-type="float">
            <text:p>12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8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3" calcext:value-type="float">
            <text:p>-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5.23" calcext:value-type="float">
            <text:p>5.23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0.66" calcext:value-type="float">
            <text:p>0.66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2.39" calcext:value-type="float">
            <text:p>-2.39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-7" calcext:value-type="float">
            <text:p>-7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5.6" calcext:value-type="float">
            <text:p>5.60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3.82" calcext:value-type="float">
            <text:p>3.8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4.77" calcext:value-type="float">
            <text:p>4.77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7.17" calcext:value-type="float">
            <text:p>-7.17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4.25" calcext:value-type="float">
            <text:p>4.25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3.7" calcext:value-type="float">
            <text:p>3.70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2.48" calcext:value-type="float">
            <text:p>2.48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0.86" calcext:value-type="float">
            <text:p>-0.86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9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'.$A$1" table:cell-range-address="$'10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9-23T04:08:08</meta:creation-date>
    <dc:date>2019-09-23T04:08:09</dc:date>
    <meta:generator>NDC_ODF_Application_Tools/1.0.3$Windows_X86_64 LibreOffice_project/8ad3e16aadc5e73175a2d44b1abec8638aa18880</meta:generator>
    <meta:document-statistic meta:table-count="1" meta:cell-count="4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