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9月</text:p>
          </table:table-cell>
          <table:table-cell table:style-name="ce15" office:value-type="float" office:value="11.8" calcext:value-type="float">
            <text:p>11.80</text:p>
          </table:table-cell>
          <table:table-cell table:style-name="ce23" office:value-type="float" office:value="9.15" calcext:value-type="float">
            <text:p>9.15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6" calcext:value-type="float">
            <text:p>0.3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25" calcext:value-type="float">
            <text:p>12.25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6" calcext:value-type="float">
            <text:p>6.6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46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72" calcext:value-type="float">
            <text:p>12.72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23" office:value-type="float" office:value="10.47" calcext:value-type="float">
            <text:p>10.47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03" calcext:value-type="float">
            <text:p>-0.03</text:p>
          </table:table-cell>
          <table:table-cell table:number-columns-repeated="2" table:style-name="ce23" office:value-type="float" office:value="-0.07" calcext:value-type="float">
            <text:p>-0.0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27" calcext:value-type="float">
            <text:p>-0.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72" calcext:value-type="float">
            <text:p>0.7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22" calcext:value-type="float">
            <text:p>0.22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1:05</meta:creation-date>
    <dc:date>2019-10-22T03:11:05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