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3.89" calcext:value-type="float">
            <text:p>3.89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8" calcext:value-type="float">
            <text:p>3.80</text:p>
          </table:table-cell>
          <table:table-cell table:style-name="ce25" office:value-type="float" office:value="3.74" calcext:value-type="float">
            <text:p>3.74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6</meta:creation-date>
    <dc:date>2019-10-22T03:11:06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