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9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2.4" calcext:value-type="float">
            <text:p>-2.40</text:p>
          </table:table-cell>
          <table:table-cell table:style-name="ce23" office:value-type="float" office:value="-2.7" calcext:value-type="float">
            <text:p>-2.70</text:p>
          </table:table-cell>
          <table:table-cell table:style-name="ce23" office:value-type="float" office:value="-2.02" calcext:value-type="float">
            <text:p>-2.02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35" calcext:value-type="float">
            <text:p>-2.35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-2.63" calcext:value-type="float">
            <text:p>-2.63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6" calcext:value-type="float">
            <text:p>-6</text:p>
          </table:table-cell>
          <table:table-cell table:number-columns-repeated="2" table:style-name="ce22" office:value-type="float" office:value="-3" calcext:value-type="float">
            <text:p>-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5.48" calcext:value-type="float">
            <text:p>5.48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4.41" calcext:value-type="float">
            <text:p>-4.41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8.21" calcext:value-type="float">
            <text:p>8.21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10.39" calcext:value-type="float">
            <text:p>10.39</text:p>
          </table:table-cell>
          <table:table-cell table:style-name="ce23" office:value-type="float" office:value="10.73" calcext:value-type="float">
            <text:p>10.73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8" calcext:value-type="float">
            <text:p>1.28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3.53" calcext:value-type="float">
            <text:p>3.53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2.12" calcext:value-type="float">
            <text:p>-2.12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4.4" calcext:value-type="float">
            <text:p>4.40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5.18" calcext:value-type="float">
            <text:p>5.18</text:p>
          </table:table-cell>
          <table:table-cell table:style-name="ce33" office:value-type="float" office:value="5.68" calcext:value-type="float">
            <text:p>5.68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2</meta:creation-date>
    <dc:date>2019-10-22T03:11:03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