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10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74" calcext:value-type="float">
            <text:p>4.74</text:p>
          </table:table-cell>
          <table:table-cell table:style-name="ce28" office:value-type="float" office:value="5.3" calcext:value-type="float">
            <text:p>5.30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73" calcext:value-type="float">
            <text:p>2.7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74" calcext:value-type="float">
            <text:p>2.7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2" calcext:value-type="float">
            <text:p>5.32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2" calcext:value-type="float">
            <text:p>3.8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5.74" calcext:value-type="float">
            <text:p>5.74</text:p>
          </table:table-cell>
          <table:table-cell table:style-name="ce28" office:value-type="float" office:value="3.11" calcext:value-type="float">
            <text:p>3.1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98" calcext:value-type="float">
            <text:p>4.98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3.02" calcext:value-type="float">
            <text:p>3.02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0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.09" calcext:value-type="float">
            <text:p>3.0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45" calcext:value-type="float">
            <text:p>-0.45</text:p>
          </table:table-cell>
          <table:table-cell table:style-name="ce28" office:value-type="float" office:value="0.14" calcext:value-type="float">
            <text:p>0.14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0.07" calcext:value-type="float">
            <text:p>0.0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-0.28" calcext:value-type="float">
            <text:p>-0.28</text:p>
          </table:table-cell>
          <table:table-cell table:style-name="ce28" office:value-type="float" office:value="-0.63" calcext:value-type="float">
            <text:p>-0.63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36" calcext:value-type="float">
            <text:p>-0.36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0.27" calcext:value-type="float">
            <text:p>0.27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13" calcext:value-type="float">
            <text:p>0.13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3" calcext:value-type="float">
            <text:p>0.03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-0.11" calcext:value-type="float">
            <text:p>-0.11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19</meta:creation-date>
    <dc:date>2019-11-21T06:02:20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