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11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7" office:value-type="float" office:value="121" calcext:value-type="float">
            <text:p>1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2.86" calcext:value-type="float">
            <text:p>-2.8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2.63" calcext:value-type="float">
            <text:p>-2.63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89" calcext:value-type="float">
            <text:p>-0.8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1" calcext:value-type="float">
            <text:p>0.10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5.9" calcext:value-type="float">
            <text:p>5.9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5.67" calcext:value-type="float">
            <text:p>5.6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5.87" calcext:value-type="float">
            <text:p>5.87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5.02" calcext:value-type="float">
            <text:p>-5.02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3.51" calcext:value-type="float">
            <text:p>3.5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11" calcext:value-type="float">
            <text:p>-2.11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31</meta:creation-date>
    <dc:date>2019-12-19T02:18:31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