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9">  </text:span><text:span text:style-name="T10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9">  </text:span><text:span text:style-name="T10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9">  </text:span><text:span text:style-name="T10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9">  </text:span><text:span text:style-name="T10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9">  </text:span><text:span text:style-name="T10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<text:span text:style-name="T5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3.82" calcext:value-type="float">
            <text:p>3.82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3.89" calcext:value-type="float">
            <text:p>3.89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3.8" calcext:value-type="float">
            <text:p>3.80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3.77" calcext:value-type="float">
            <text:p>3.77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3" calcext:value-type="float">
            <text:p>3.73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6">資料來源：除我國、香港與新加坡採官方網站失業率外，餘為</text:span><text:span text:style-name="T7">OECD Harmonised unemployment rate</text:span><text:span text:style-name="T8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6">註：</text:span><text:span text:style-name="T7">1.</text:span><text:span text:style-name="T8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6">香港失業率係</text:span><text:span text:style-name="T7">3</text:span><text:span text:style-name="T8">個月（當月與前</text:span><text:span text:style-name="T7">2</text:span><text:span text:style-name="T8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33</meta:creation-date>
    <dc:date>2019-12-19T02:18:34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