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8年平均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4" calcext:value-type="float">
            <text:p>2 <text:s/>754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8" calcext:value-type="float">
            <text:p>2 <text:s/>758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6" calcext:value-type="float">
            <text:p>2 <text:s/>756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90" calcext:value-type="float">
            <text:p>6 <text:s/>390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6008" calcext:value-type="float">
            <text:p>6 <text:s/>00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197" calcext:value-type="float">
            <text:p>4 <text:s/>197</text:p>
          </table:table-cell>
          <table:table-cell table:style-name="ce28" office:value-type="float" office:value="3201" calcext:value-type="float">
            <text:p>3 <text:s/>20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9" office:value-type="float" office:value="11531" calcext:value-type="float">
            <text:p>11 <text:s/>531</text:p>
          </table:table-cell>
          <table:table-cell table:style-name="ce28" office:value-type="float" office:value="6395" calcext:value-type="float">
            <text:p>6 <text:s/>395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03" calcext:value-type="float">
            <text:p>1 <text:s/>803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705" calcext:value-type="float">
            <text:p>3 <text:s/>70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54" calcext:value-type="float">
            <text:p>2 <text:s/>754</text:p>
          </table:table-cell>
          <table:table-cell table:style-name="ce28" office:value-type="float" office:value="6023" calcext:value-type="float">
            <text:p>6 <text:s/>023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212" calcext:value-type="float">
            <text:p>4 <text:s/>212</text:p>
          </table:table-cell>
          <table:table-cell table:style-name="ce28" office:value-type="float" office:value="3210" calcext:value-type="float">
            <text:p>3 <text:s/>210</text:p>
          </table:table-cell>
          <table:table-cell table:style-name="ce28" office:value-type="float" office:value="1002" calcext:value-type="float">
            <text:p>1 <text:s/>002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2" table:style-name="ce21" office:value-type="float" office:value="-3" calcext:value-type="float">
            <text:p>-3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5" calcext:value-type="float">
            <text:p>0.50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-90" calcext:value-type="float">
            <text:p>-90</text:p>
          </table:table-cell>
          <table:table-cell table:number-columns-repeated="2" table:style-name="ce21" office:value-type="float" office:value="-45" calcext:value-type="float">
            <text:p>-45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5" calcext:value-type="float">
            <text:p>55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4.74" calcext:value-type="float">
            <text:p>-4.74</text:p>
          </table:table-cell>
          <table:table-cell table:style-name="ce22" office:value-type="float" office:value="-7.02" calcext:value-type="float">
            <text:p>-7.02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5.76" calcext:value-type="float">
            <text:p>5.76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61" calcext:value-type="float">
            <text:p>-61</text:p>
          </table:table-cell>
          <table:table-cell table:style-name="ce21" office:value-type="float" office:value="-37" calcext:value-type="float">
            <text:p>-37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8" calcext:value-type="float">
            <text:p>38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58" calcext:value-type="float">
            <text:p>0.58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-3.22" calcext:value-type="float">
            <text:p>-3.22</text:p>
          </table:table-cell>
          <table:table-cell table:style-name="ce30" office:value-type="float" office:value="-5.62" calcext:value-type="float">
            <text:p>-5.62</text:p>
          </table:table-cell>
          <table:table-cell table:style-name="ce30" office:value-type="float" office:value="-1.97" calcext:value-type="float">
            <text:p>-1.97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4.03" calcext:value-type="float">
            <text:p>4.03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06</meta:creation-date>
    <dc:date>2020-01-17T07:09:07</dc:date>
    <meta:generator>NDC_ODF_Application_Tools/2.0.2$Windows_X86_64 LibreOffice_project/c2aef257b421fc89732e65db8501f993adb40c83</meta:generator>
    <meta:document-statistic meta:table-count="1" meta:cell-count="4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