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108年平均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style-name="ce36" table:number-columns-repeated="1013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35" calcext:value-type="float">
            <text:p>6 <text:s/>835</text:p>
          </table:table-cell>
          <table:table-cell table:style-name="ce24" office:value-type="float" office:value="1916" calcext:value-type="float">
            <text:p>1 <text:s/>916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488" calcext:value-type="float">
            <text:p>11 <text:s/>488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2" calcext:value-type="float">
            <text:p>3 <text:s/>062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43" calcext:value-type="float">
            <text:p>6 <text:s/>843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511" calcext:value-type="float">
            <text:p>11 <text:s/>511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5" calcext:value-type="float">
            <text:p>4 <text:s/>09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5" calcext:value-type="float">
            <text:p>3 <text:s/>065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57" calcext:value-type="float">
            <text:p>6 <text:s/>857</text:p>
          </table:table-cell>
          <table:table-cell table:style-name="ce24" office:value-type="float" office:value="1917" calcext:value-type="float">
            <text:p>1 <text:s/>917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526" calcext:value-type="float">
            <text:p>11 <text:s/>526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103" calcext:value-type="float">
            <text:p>4 <text:s/>10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919" calcext:value-type="float">
            <text:p>1 <text:s/>919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95" calcext:value-type="float">
            <text:p>4 <text:s/>09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55" calcext:value-type="float">
            <text:p>6 <text:s/>855</text:p>
          </table:table-cell>
          <table:table-cell table:style-name="ce24" office:value-type="float" office:value="1912" calcext:value-type="float">
            <text:p>1 <text:s/>912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517" calcext:value-type="float">
            <text:p>11 <text:s/>517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97" calcext:value-type="float">
            <text:p>4 <text:s/>09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2" calcext:value-type="float">
            <text:p><text:s text:c="2"/>912</text:p>
          </table:table-cell>
          <table:table-cell table:style-name="ce24" office:value-type="float" office:value="6864" calcext:value-type="float">
            <text:p>6 <text:s/>864</text:p>
          </table:table-cell>
          <table:table-cell table:style-name="ce24" office:value-type="float" office:value="1911" calcext:value-type="float">
            <text:p>1 <text:s/>911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526" calcext:value-type="float">
            <text:p>11 <text:s/>526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3" calcext:value-type="float">
            <text:p>3 <text:s/>063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77" calcext:value-type="float">
            <text:p>6 <text:s/>877</text:p>
          </table:table-cell>
          <table:table-cell table:style-name="ce24" office:value-type="float" office:value="1914" calcext:value-type="float">
            <text:p>1 <text:s/>91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7" office:value-type="float" office:value="11531" calcext:value-type="float">
            <text:p>11 <text:s/>531</text:p>
          </table:table-cell>
          <table:table-cell table:style-name="ce25" office:value-type="float" office:value="554" calcext:value-type="float">
            <text:p><text:s text:c="2"/>554</text:p>
          </table:table-cell>
          <table:table-cell table:style-name="ce25" office:value-type="float" office:value="4092" calcext:value-type="float">
            <text:p>4 <text:s/>09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59" calcext:value-type="float">
            <text:p>3 <text:s/>059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2" calcext:value-type="float">
            <text:p><text:s text:c="2"/>912</text:p>
          </table:table-cell>
          <table:table-cell table:style-name="ce25" office:value-type="float" office:value="6885" calcext:value-type="float">
            <text:p>6 <text:s/>885</text:p>
          </table:table-cell>
          <table:table-cell table:style-name="ce25" office:value-type="float" office:value="1912" calcext:value-type="float">
            <text:p>1 <text:s/>912</text:p>
          </table:table-cell>
          <table:table-cell table:style-name="ce36"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-2" calcext:value-type="float">
            <text:p>-2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9.28" calcext:value-type="float">
            <text:p>-9.28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36"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-2" calcext:value-type="float">
            <text:p>-2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1.83" calcext:value-type="float">
            <text:p>-1.8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10.23" calcext:value-type="float">
            <text:p>-10.23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6.77" calcext:value-type="float">
            <text:p>6.77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-0.1" calcext:value-type="float">
            <text:p>-0.10</text:p>
          </table:table-cell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36"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0.75" calcext:value-type="float">
            <text:p>0.75</text:p>
          </table:table-cell>
          <table:table-cell table:style-name="ce36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office:forms form:automatic-focus="false" form:apply-design-mode="false"/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6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style-name="ce36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8年平均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43" office:value-type="float" office:value="451" calcext:value-type="float">
            <text:p>45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43" office:value-type="float" office:value="452" calcext:value-type="float">
            <text:p>45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43" office:value-type="float" office:value="454" calcext:value-type="float">
            <text:p>454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9" calcext:value-type="float">
            <text:p>559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43" office:value-type="float" office:value="452" calcext:value-type="float">
            <text:p>452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0" calcext:value-type="float">
            <text:p>560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43" office:value-type="float" office:value="453" calcext:value-type="float">
            <text:p>453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62" calcext:value-type="float">
            <text:p>562</text:p>
          </table:table-cell>
          <table:table-cell table:style-name="ce36"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style-name="ce36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87" calcext:value-type="float">
            <text:p>-0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0.32" calcext:value-type="float">
            <text:p>0.32</text:p>
          </table:table-cell>
          <table:table-cell table:style-name="ce36"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style-name="ce36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36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-3.58" calcext:value-type="float">
            <text:p>-3.58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1.08" calcext:value-type="float">
            <text:p>1.08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6"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0.59" calcext:value-type="float">
            <text:p>0.59</text:p>
          </table:table-cell>
          <table:table-cell table:style-name="ce36"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style-name="ce36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08</meta:creation-date>
    <dc:date>2020-01-17T07:14:25</dc:date>
    <meta:generator>NDC_ODF_Application_Tools/2.0.2$Windows_X86_64 LibreOffice_project/c2aef257b421fc89732e65db8501f993adb40c83</meta:generator>
    <meta:document-statistic meta:table-count="2" meta:cell-count="7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