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0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想工作而</text:p>
            <text:p>未找工作且隨時</text:p>
            <text:p>可以開始工作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31"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27" calcext:value-type="float">
            <text:p>5 <text:s/>02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04" calcext:value-type="float">
            <text:p>2 <text:s/>004</text:p>
          </table:table-cell>
          <table:table-cell table:style-name="ce23" office:value-type="float" office:value="2584" calcext:value-type="float">
            <text:p>2 <text:s/>584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6" calcext:value-type="float">
            <text:p>1 <text:s/>006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3" office:value-type="float" office:value="3218" calcext:value-type="float">
            <text:p>3 <text:s/>218</text:p>
          </table:table-cell>
          <table:table-cell table:style-name="ce23" office:value-type="float" office:value="5031" calcext:value-type="float">
            <text:p>5 <text:s/>031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6" calcext:value-type="float">
            <text:p>2 <text:s/>006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8年平均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968" calcext:value-type="float">
            <text:p>1 <text:s/>96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4" calcext:value-type="float">
            <text:p>2 <text:s/>524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月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7" calcext:value-type="float">
            <text:p>2 <text:s/>007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502" calcext:value-type="float">
            <text:p>2 <text:s/>502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9" calcext:value-type="float">
            <text:p>2 <text:s/>009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1" calcext:value-type="float">
            <text:p>2 <text:s/>501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2012" calcext:value-type="float">
            <text:p>2 <text:s/>012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6" calcext:value-type="float">
            <text:p>2 <text:s/>506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998" calcext:value-type="float">
            <text:p>1 <text:s/>998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5" office:value-type="float" office:value="8221" calcext:value-type="float">
            <text:p>8 <text:s/>221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5012" calcext:value-type="float">
            <text:p>5 <text:s/>01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970" calcext:value-type="float">
            <text:p>1 <text:s/>970</text:p>
          </table:table-cell>
          <table:table-cell table:style-name="ce23" office:value-type="float" office:value="2591" calcext:value-type="float">
            <text:p>2 <text:s/>591</text:p>
          </table:table-cell>
          <table:table-cell table:style-name="ce23" office:value-type="float" office:value="2513" calcext:value-type="float">
            <text:p>2 <text:s/>513</text:p>
          </table:table-cell>
          <table:table-cell table:style-name="ce23" office:value-type="float" office:value="1000" calcext:value-type="float">
            <text:p>1 <text:s/>000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00" calcext:value-type="float">
            <text:p>3 <text:s/>200</text:p>
          </table:table-cell>
          <table:table-cell table:style-name="ce23" office:value-type="float" office:value="5004" calcext:value-type="float">
            <text:p>5 <text:s/>004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08" calcext:value-type="float">
            <text:p>1 <text:s/>908</text:p>
          </table:table-cell>
          <table:table-cell table:style-name="ce23" office:value-type="float" office:value="2596" calcext:value-type="float">
            <text:p>2 <text:s/>596</text:p>
          </table:table-cell>
          <table:table-cell table:style-name="ce23" office:value-type="float" office:value="2533" calcext:value-type="float">
            <text:p>2 <text:s/>533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5" office:value-type="float" office:value="8237" calcext:value-type="float">
            <text:p>8 <text:s/>237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3" calcext:value-type="float">
            <text:p>5 <text:s/>023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1933" calcext:value-type="float">
            <text:p>1 <text:s/>933</text:p>
          </table:table-cell>
          <table:table-cell table:style-name="ce23" office:value-type="float" office:value="2598" calcext:value-type="float">
            <text:p>2 <text:s/>598</text:p>
          </table:table-cell>
          <table:table-cell table:style-name="ce23" office:value-type="float" office:value="2540" calcext:value-type="float">
            <text:p>2 <text:s/>54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5021" calcext:value-type="float">
            <text:p>5 <text:s/>021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1924" calcext:value-type="float">
            <text:p>1 <text:s/>924</text:p>
          </table:table-cell>
          <table:table-cell table:style-name="ce23" office:value-type="float" office:value="2596" calcext:value-type="float">
            <text:p>2 <text:s/>596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1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18" calcext:value-type="float">
            <text:p>5 <text:s/>018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17" calcext:value-type="float">
            <text:p>1 <text:s/>917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57" calcext:value-type="float">
            <text:p>2 <text:s/>557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23" calcext:value-type="float">
            <text:p>5 <text:s/>023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13" calcext:value-type="float">
            <text:p>1 <text:s/>913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69" calcext:value-type="float">
            <text:p>2 <text:s/>569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4" table:number-columns-repeated="7"/>
          <table:table-cell table:style-name="ce30"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30"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02" calcext:value-type="float">
            <text:p>0.02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93" calcext:value-type="float">
            <text:p>-9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30"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-4.63" calcext:value-type="float">
            <text:p>-4.63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.25" calcext:value-type="float">
            <text:p>1.25</text:p>
          </table:table-cell>
          <table:table-cell table:style-name="ce30" table:number-columns-repeated="1015"/>
        </table:table-row>
        <table:table-row table:style-name="ro7">
          <table:table-cell table:style-name="ce7" office:value-type="string" calcext:value-type="string">
            <text:p>累計與上年同期比較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7" office:value-type="string" calcext:value-type="string">
            <text:p><text:s/>　增減值　　 <text:s text:c="2"/>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43" calcext:value-type="float">
            <text:p>-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30" table:number-columns-repeated="1015"/>
        </table:table-row>
        <table:table-row table:style-name="ro7">
          <table:table-cell table:style-name="ce9" office:value-type="string" calcext:value-type="string">
            <text:p><text:s/>　增減率（％） <text:s text:c="2"/>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-2.14" calcext:value-type="float">
            <text:p>-2.14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0.01" calcext:value-type="float">
            <text:p>0.01</text:p>
          </table:table-cell>
          <table:table-cell table:style-name="ce30" table:number-columns-repeated="1015"/>
        </table:table-row>
        <table:table-row table:style-name="ro8">
          <table:table-cell table:style-name="ce10"/>
          <table:table-cell table:style-name="ce19"/>
          <table:table-cell table:style-name="ce25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1-17T07:09:10</meta:creation-date>
    <dc:date>2020-01-17T07:09:10</dc:date>
    <meta:generator>NDC_ODF_Application_Tools/2.0.2$Windows_X86_64 LibreOffice_project/c2aef257b421fc89732e65db8501f993adb40c83</meta:generator>
    <meta:document-statistic meta:table-count="1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