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2</text:span><text:span text:style-name="T6">月</text:span></text:p>
          </table:table-cell>
          <table:table-cell table:style-name="ce15" office:value-type="float" office:value="11843" calcext:value-type="float">
            <text:p>11 <text:s/>843</text:p>
          </table:table-cell>
          <table:table-cell table:style-name="ce15" office:value-type="float" office:value="11405" calcext:value-type="float">
            <text:p>11 <text:s/>405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1" calcext:value-type="float">
            <text:p>11 <text:s/>851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4" calcext:value-type="float">
            <text:p>58.9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8" calcext:value-type="float">
            <text:p>11 <text:s/>858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6" calcext:value-type="float">
            <text:p>58.96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4" calcext:value-type="float">
            <text:p>11 <text:s/>864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0" calcext:value-type="float">
            <text:p>11 <text:s/>870</text:p>
          </table:table-cell>
          <table:table-cell table:style-name="ce15" office:value-type="float" office:value="11429" calcext:value-type="float">
            <text:p>11 <text:s/>429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4" calcext:value-type="float">
            <text:p>11 <text:s/>884</text:p>
          </table:table-cell>
          <table:table-cell table:style-name="ce15" office:value-type="float" office:value="11443" calcext:value-type="float">
            <text:p>11 <text:s/>443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1" calcext:value-type="float">
            <text:p>59.0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3" calcext:value-type="float">
            <text:p>11 <text:s/>893</text:p>
          </table:table-cell>
          <table:table-cell table:style-name="ce15" office:value-type="float" office:value="11453" calcext:value-type="float">
            <text:p>11 <text:s/>453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8" calcext:value-type="float">
            <text:p>11 <text:s/>898</text:p>
          </table:table-cell>
          <table:table-cell table:style-name="ce15" office:value-type="float" office:value="11457" calcext:value-type="float">
            <text:p>11 <text:s/>45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4" calcext:value-type="float">
            <text:p>11 <text:s/>904</text:p>
          </table:table-cell>
          <table:table-cell table:style-name="ce15" office:value-type="float" office:value="11464" calcext:value-type="float">
            <text:p>11 <text:s/>464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12" calcext:value-type="float">
            <text:p>11 <text:s/>912</text:p>
          </table:table-cell>
          <table:table-cell table:style-name="ce15" office:value-type="float" office:value="11470" calcext:value-type="float">
            <text:p>11 <text:s/>47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/>
          <table:table-cell table:style-name="ce3" table:number-columns-repeated="6"/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8" calcext:value-type="float">
            <text:p>11 <text:s/>918</text:p>
          </table:table-cell>
          <table:table-cell table:style-name="ce15" office:value-type="float" office:value="11476" calcext:value-type="float">
            <text:p>11 <text:s/>476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4" office:value-type="float" office:value="59.1" calcext:value-type="float">
            <text:p>59.1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4" calcext:value-type="float">
            <text:p>11 <text:s/>924</text:p>
          </table:table-cell>
          <table:table-cell table:style-name="ce15" office:value-type="float" office:value="11482" calcext:value-type="float">
            <text:p>11 <text:s/>48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0" calcext:value-type="float">
            <text:p>11 <text:s/>930</text:p>
          </table:table-cell>
          <table:table-cell table:style-name="ce15" office:value-type="float" office:value="11486" calcext:value-type="float">
            <text:p>11 <text:s/>486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1" calcext:value-type="float">
            <text:p>11 <text:s/>49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5" calcext:value-type="float">
            <text:p>11 <text:s/>495</text:p>
          </table:table-cell>
          <table:table-cell table:style-name="ce15" office:value-type="float" office:value="449" calcext:value-type="float">
            <text:p><text:s text:c="2"/>449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6" calcext:value-type="float">
            <text:p>3.76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6" calcext:value-type="float">
            <text:p>11 <text:s/>946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0" calcext:value-type="float">
            <text:p>11 <text:s/>950</text:p>
          </table:table-cell>
          <table:table-cell table:style-name="ce15" office:value-type="float" office:value="11505" calcext:value-type="float">
            <text:p>11 <text:s/>50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509" calcext:value-type="float">
            <text:p>11 <text:s/>509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1" calcext:value-type="float">
            <text:p>11 <text:s/>961</text:p>
          </table:table-cell>
          <table:table-cell table:style-name="ce15" office:value-type="float" office:value="11515" calcext:value-type="float">
            <text:p>11 <text:s/>51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67" calcext:value-type="float">
            <text:p>11 <text:s/>967</text:p>
          </table:table-cell>
          <table:table-cell table:style-name="ce15" office:value-type="float" office:value="11521" calcext:value-type="float">
            <text:p>11 <text:s/>521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/>
          <table:table-cell table:style-name="ce15" table:number-columns-repeated="4"/>
          <table:table-cell table:style-name="ce24" table:number-columns-repeated="2"/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5" office:value-type="float" office:value="11973" calcext:value-type="float">
            <text:p>11 <text:s/>973</text:p>
          </table:table-cell>
          <table:table-cell table:style-name="ce15" office:value-type="float" office:value="11528" calcext:value-type="float">
            <text:p>11 <text:s/>528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</text:span><text:span text:style-name="T8">1.</text:span><text:span text:style-name="T9">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office:value-type="string" calcext:value-type="string" table:number-columns-spanned="7" table:number-rows-spanned="1">
            <text:p>        2.<text:span text:style-name="T7">本表援例於每年年初重新推估時間數列模型調整各項統計結果。</text:span></text:p>
          </table:table-cell>
          <table:covered-table-cell table:number-columns-repeated="6" table:style-name="ce17"/>
          <table:table-cell table:style-name="ce30"/>
          <table:table-cell table:style-name="ce29"/>
          <table:table-cell table:number-columns-repeated="9"/>
          <table:table-cell table:style-name="ce31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"/>
          <table:table-cell table:style-name="ce31" table:number-columns-repeated="100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48</meta:creation-date>
    <dc:date>2020-02-24T03:06:48</dc:date>
    <meta:generator>NDC_ODF_Application_Tools/2.0.2$Windows_X86_64 LibreOffice_project/c2aef257b421fc89732e65db8501f993adb40c83</meta:generator>
    <meta:document-statistic meta:table-count="1" meta:cell-count="1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