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18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13">單位：</text:span><text:span text:style-name="T14">%</text:span>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3.84" calcext:value-type="float">
            <text:p>3.8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4.64" calcext:value-type="float">
            <text:p>4.64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4.42" calcext:value-type="float">
            <text:p>4.42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5.75" calcext:value-type="float">
            <text:p>5.75</text:p>
          </table:table-cell>
          <table:table-cell table:style-name="ce17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3.5" calcext:value-type="float">
            <text:p>3.5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16" calcext:value-type="float">
            <text:p>4.16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4.94" calcext:value-type="float">
            <text:p>4.94</text:p>
          </table:table-cell>
          <table:table-cell table:style-name="ce18" office:value-type="float" office:value="5.55" calcext:value-type="float">
            <text:p>5.55</text:p>
          </table:table-cell>
          <table:table-cell table:style-name="ce18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3.08" calcext:value-type="float">
            <text:p>3.0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69" calcext:value-type="float">
            <text:p>3.69</text:p>
          </table:table-cell>
          <table:table-cell table:style-name="ce18" office:value-type="float" office:value="3.76" calcext:value-type="float">
            <text:p>3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4.78" calcext:value-type="float">
            <text:p>4.78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3.44" calcext:value-type="float">
            <text:p>3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3.99" calcext:value-type="float">
            <text:p>3.99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5.41" calcext:value-type="float">
            <text:p>5.41</text:p>
          </table:table-cell>
          <table:table-cell table:style-name="ce18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3.35" calcext:value-type="float">
            <text:p>3.3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3.86" calcext:value-type="float">
            <text:p>3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5.24" calcext:value-type="float">
            <text:p>5.24</text:p>
          </table:table-cell>
          <table:table-cell table:style-name="ce18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3.36" calcext:value-type="float">
            <text:p>3.3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76" calcext:value-type="float">
            <text:p>3.7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3.11" calcext:value-type="float">
            <text:p>3.1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3.46" calcext:value-type="float">
            <text:p>3.4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6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91" calcext:value-type="float">
            <text:p>2.9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36" calcext:value-type="float">
            <text:p>3.36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4.63" calcext:value-type="float">
            <text:p>4.63</text:p>
          </table:table-cell>
          <table:table-cell table:style-name="ce33" office:value-type="float" office:value="5.19" calcext:value-type="float">
            <text:p>5.19</text:p>
          </table:table-cell>
          <table:table-cell table:style-name="ce3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4" table:number-columns-repeated="101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number-columns-repeated="1014"/>
        </table:table-row>
        <table:table-row table:style-name="ro7" table:number-rows-repeated="20">
          <table:table-cell table:number-columns-repeated="10"/>
          <table:table-cell table:style-name="ce45" table:number-columns-repeated="9"/>
          <table:table-cell table:number-columns-repeated="100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5'.$A$1" table:cell-range-address="$'15'.$A$2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9</meta:creation-date>
    <dc:date>2020-02-24T03:06:59</dc:date>
    <meta:generator>NDC_ODF_Application_Tools/2.0.2$Windows_X86_64 LibreOffice_project/c2aef257b421fc89732e65db8501f993adb40c83</meta:generator>
    <meta:document-statistic meta:table-count="1" meta:cell-count="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