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3</text:span><text:span text:style-name="T6">月</text:span></text:p>
          </table:table-cell>
          <table:table-cell table:style-name="ce15" office:value-type="float" office:value="11851" calcext:value-type="float">
            <text:p>11 <text:s/>851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4" calcext:value-type="float">
            <text:p>58.9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8" calcext:value-type="float">
            <text:p>11 <text:s/>858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6" calcext:value-type="float">
            <text:p>58.96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4" calcext:value-type="float">
            <text:p>11 <text:s/>864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0" calcext:value-type="float">
            <text:p>11 <text:s/>870</text:p>
          </table:table-cell>
          <table:table-cell table:style-name="ce15" office:value-type="float" office:value="11429" calcext:value-type="float">
            <text:p>11 <text:s/>429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4" calcext:value-type="float">
            <text:p>11 <text:s/>884</text:p>
          </table:table-cell>
          <table:table-cell table:style-name="ce15" office:value-type="float" office:value="11443" calcext:value-type="float">
            <text:p>11 <text:s/>443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1" calcext:value-type="float">
            <text:p>59.0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3" calcext:value-type="float">
            <text:p>11 <text:s/>893</text:p>
          </table:table-cell>
          <table:table-cell table:style-name="ce15" office:value-type="float" office:value="11453" calcext:value-type="float">
            <text:p>11 <text:s/>453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8" calcext:value-type="float">
            <text:p>11 <text:s/>898</text:p>
          </table:table-cell>
          <table:table-cell table:style-name="ce15" office:value-type="float" office:value="11457" calcext:value-type="float">
            <text:p>11 <text:s/>45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4" calcext:value-type="float">
            <text:p>11 <text:s/>904</text:p>
          </table:table-cell>
          <table:table-cell table:style-name="ce15" office:value-type="float" office:value="11464" calcext:value-type="float">
            <text:p>11 <text:s/>464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12" calcext:value-type="float">
            <text:p>11 <text:s/>912</text:p>
          </table:table-cell>
          <table:table-cell table:style-name="ce15" office:value-type="float" office:value="11470" calcext:value-type="float">
            <text:p>11 <text:s/>47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/>
          <table:table-cell table:style-name="ce3" table:number-columns-repeated="6"/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8" calcext:value-type="float">
            <text:p>11 <text:s/>918</text:p>
          </table:table-cell>
          <table:table-cell table:style-name="ce15" office:value-type="float" office:value="11476" calcext:value-type="float">
            <text:p>11 <text:s/>476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4" office:value-type="float" office:value="59.1" calcext:value-type="float">
            <text:p>59.1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4" calcext:value-type="float">
            <text:p>11 <text:s/>924</text:p>
          </table:table-cell>
          <table:table-cell table:style-name="ce15" office:value-type="float" office:value="11482" calcext:value-type="float">
            <text:p>11 <text:s/>48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0" calcext:value-type="float">
            <text:p>11 <text:s/>930</text:p>
          </table:table-cell>
          <table:table-cell table:style-name="ce15" office:value-type="float" office:value="11486" calcext:value-type="float">
            <text:p>11 <text:s/>486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1" calcext:value-type="float">
            <text:p>11 <text:s/>49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5" calcext:value-type="float">
            <text:p>11 <text:s/>495</text:p>
          </table:table-cell>
          <table:table-cell table:style-name="ce15" office:value-type="float" office:value="449" calcext:value-type="float">
            <text:p><text:s text:c="2"/>449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6" calcext:value-type="float">
            <text:p>3.76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6" calcext:value-type="float">
            <text:p>11 <text:s/>946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0" calcext:value-type="float">
            <text:p>11 <text:s/>950</text:p>
          </table:table-cell>
          <table:table-cell table:style-name="ce15" office:value-type="float" office:value="11505" calcext:value-type="float">
            <text:p>11 <text:s/>50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509" calcext:value-type="float">
            <text:p>11 <text:s/>509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1" calcext:value-type="float">
            <text:p>11 <text:s/>961</text:p>
          </table:table-cell>
          <table:table-cell table:style-name="ce15" office:value-type="float" office:value="11515" calcext:value-type="float">
            <text:p>11 <text:s/>51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67" calcext:value-type="float">
            <text:p>11 <text:s/>967</text:p>
          </table:table-cell>
          <table:table-cell table:style-name="ce15" office:value-type="float" office:value="11521" calcext:value-type="float">
            <text:p>11 <text:s/>521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/>
          <table:table-cell table:style-name="ce3" table:number-columns-repeated="6"/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5" office:value-type="float" office:value="11973" calcext:value-type="float">
            <text:p>11 <text:s/>973</text:p>
          </table:table-cell>
          <table:table-cell table:style-name="ce15" office:value-type="float" office:value="11528" calcext:value-type="float">
            <text:p>11 <text:s/>528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76" calcext:value-type="float">
            <text:p>11 <text:s/>976</text:p>
          </table:table-cell>
          <table:table-cell table:style-name="ce15" office:value-type="float" office:value="11532" calcext:value-type="float">
            <text:p>11 <text:s/>532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9"/>
          <table:table-cell table:style-name="ce31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"/>
          <table:table-cell table:style-name="ce31" table:number-columns-repeated="100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5</meta:creation-date>
    <dc:date>2020-03-19T08:07:46</dc:date>
    <meta:generator>NDC_ODF_Application_Tools/2.0.3$Windows_X86_64 LibreOffice_project/1472acae6e38251b44b07e4fedb25fc989b2f3fb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